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學校反賄選宣導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7" table:number-rows-spanned="1" table:style-name="ce8">
            <text:p>第16任總統副總統及第11屆立法委員選舉反賄選/行政中立宣導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機關學校</text:p>
          </table:table-cell>
          <table:table-cell office:value-type="string" table:style-name="ce3">
            <text:p>機關網頁連結</text:p>
            <text:p/>
          </table:table-cell>
          <table:table-cell office:value-type="string" table:style-name="ce3">
            <text:p>張貼海報、</text:p>
            <text:p>摺頁文宣</text:p>
          </table:table-cell>
          <table:table-cell office:value-type="string" table:style-name="ce3">
            <text:p/>
            <text:p>電視牆播放</text:p>
          </table:table-cell>
          <table:table-cell office:value-type="string" table:style-name="ce3">
            <text:p>跑馬燈</text:p>
            <text:p>播放</text:p>
          </table:table-cell>
          <table:table-cell office:value-type="string" table:style-name="ce3">
            <text:p>其它</text:p>
            <text:p>(如：會議或研習書面口頭宣導、 電子信箱宣導、刊物或會議文字宣導等)</text:p>
          </table:table-cell>
          <table:table-cell office:value-type="string" table:style-name="ce4">
            <text:p>合計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範例:國立○○大學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處</text:p>
          </table:table-cell>
          <table:table-cell office:value-type="string" table:style-name="ce6">
            <text:p>4面</text:p>
          </table:table-cell>
          <table:table-cell office:value-type="string" table:style-name="ce6">
            <text:p>2處</text:p>
          </table:table-cell>
          <table:table-cell office:value-type="string" table:style-name="ce5">
            <text:p>主管會議2次、電子信箱宣導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number-rows-repeated="2" table:style-name="ro3">
          <table:table-cell table:style-name="ce7"/>
          <table:table-cell table:number-columns-repeated="4" table:style-name="ce2"/>
          <table:table-cell table:style-name="ce7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請填列本表並將宣導照片另行填列-宣導成果相片，於112年12月22日前免備文以電子郵件傳送至本署政風室承辦人信箱(e-e115@mail.k12ea.gov.tw)彙辦。</text:p>
          </table:table-cell>
          <table:covered-table-cell table:number-columns-repeated="6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  <style:style style:name="T1" style:family="text">
      <style:text-properties fo:color="#000000" style:font-name="標楷體2" style:font-name-asian="標楷體2" style:font-name-complex="標楷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附件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MOJ</meta:initial-creator>
    <dc:creator>邱敏惠</dc:creator>
    <meta:creation-date>2018-05-30T06:21:08Z</meta:creation-date>
    <dc:date>2023-11-22T08:34:43Z</dc:date>
    <meta:print-date>2022-09-12T02:32:40Z</meta:print-date>
    <meta:editing-cycles>15</meta:editing-cycles>
    <meta:editing-duration>PT2147S</meta:editing-duration>
  </office:meta>
</office:document-meta>
</file>