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Textbody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0756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6729in" style:use-optimal-column-width="false"/>
    </style:style>
    <style:style style:name="TableColumn14" style:family="table-column">
      <style:table-column-properties style:column-width="0.3506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7152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1.5361in" style:use-optimal-column-width="false"/>
    </style:style>
    <style:style style:name="Table3" style:family="table">
      <style:table-properties style:width="7.7187in" fo:margin-left="0.0381in" table:align="left"/>
    </style:style>
    <style:style style:name="TableRow22" style:family="table-row">
      <style:table-row-properties style:min-row-height="0.450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333333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min-row-height="0.4548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min-row-height="0.464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58" style:family="table-row">
      <style:table-row-properties style:min-row-height="0.4673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65" style:family="table-row">
      <style:table-row-properties style:min-row-height="0.4854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9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 fo:margin-right="0.0826in"/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text-align="center" fo:line-height="0.2777in" fo:margin-left="0.0166in" fo:margin-right="0.0986in">
        <style:tab-stops/>
      </style:paragraph-properties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indent="0.079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7777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P94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text-properties style:font-name-asian="標楷體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snap-to-layout-grid="false" fo:margin-top="0.1083in" fo:line-height="150%" fo:text-indent="0.0847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margin-bottom="0.1083in"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854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4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1" style:family="table-row">
      <style:table-row-properties style:min-row-height="0.4944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 fo:line-height="150%"/>
      <style:text-properties style:font-name-asian="標楷體"/>
    </style:style>
    <style:style style:name="TableRow132" style:family="table-row">
      <style:table-row-properties style:min-row-height="0.512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 fo:line-height="150%"/>
      <style:text-properties style:font-name-asian="標楷體"/>
    </style:style>
    <style:style style:name="TableRow143" style:family="table-row">
      <style:table-row-properties style:min-row-height="0.5131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 fo:line-height="150%"/>
      <style:text-properties style:font-name-asian="標楷體"/>
    </style:style>
    <style:style style:name="TableRow154" style:family="table-row">
      <style:table-row-properties style:min-row-height="0.5125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 fo:line-height="150%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fo:text-align="center" fo:line-height="150%"/>
      <style:text-properties style:font-name-asian="標楷體"/>
    </style:style>
    <style:style style:name="TableRow165" style:family="table-row">
      <style:table-row-properties style:min-row-height="0.2729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69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0" style:family="table-row">
      <style:table-row-properties style:min-row-height="0.552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 fo:line-height="150%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center" fo:line-height="150%"/>
      <style:text-properties style:font-name-asian="標楷體"/>
    </style:style>
    <style:style style:name="TableRow195" style:family="table-row">
      <style:table-row-properties style:min-row-height="0.5125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 fo:line-height="15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 fo:line-height="150%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150%"/>
      <style:text-properties style:font-name-asian="標楷體"/>
    </style:style>
    <style:style style:name="TableRow210" style:family="table-row">
      <style:table-row-properties style:min-row-height="0.2909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style:vertical-align="middle" fo:margin-right="0.0701in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20" style:family="table-row">
      <style:table-row-properties style:min-row-height="0.118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 fo:line-height="150%"/>
      <style:text-properties style:font-name-asian="標楷體"/>
    </style:style>
    <style:style style:name="TableRow229" style:family="table-row">
      <style:table-row-properties style:min-row-height="0.118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 fo:line-height="150%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 fo:line-height="150%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 fo:line-height="150%"/>
      <style:text-properties style:font-name-asian="標楷體"/>
    </style:style>
    <style:style style:name="TableRow238" style:family="table-row">
      <style:table-row-properties style:min-row-height="0.1819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 fo:line-height="150%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 fo:line-height="150%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 fo:line-height="150%"/>
      <style:text-properties style:font-name-asian="標楷體"/>
    </style:style>
    <style:style style:name="TableRow247" style:family="table-row">
      <style:table-row-properties style:min-row-height="0.1819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 fo:line-height="150%"/>
      <style:text-properties style:font-name-asian="標楷體"/>
    </style:style>
    <style:style style:name="TableRow256" style:family="table-row">
      <style:table-row-properties style:min-row-height="0.1819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 fo:line-height="150%"/>
      <style:text-properties style:font-name-asian="標楷體"/>
    </style:style>
    <style:style style:name="TableRow265" style:family="table-row">
      <style:table-row-properties style:min-row-height="0.0645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69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76" style:family="table-row">
      <style:table-row-properties style:min-row-height="0.1104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 fo:line-height="150%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 fo:line-height="150%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 fo:line-height="150%"/>
      <style:text-properties style:font-name-asian="標楷體"/>
    </style:style>
    <style:style style:name="TableRow285" style:family="table-row">
      <style:table-row-properties style:min-row-height="0.1409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extbody" style:family="paragraph">
      <style:paragraph-properties fo:text-align="center" fo:line-height="150%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fo:text-align="center" fo:line-height="150%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fo:text-align="center" fo:line-height="150%"/>
      <style:text-properties style:font-name-asian="標楷體"/>
    </style:style>
    <style:style style:name="TableRow294" style:family="table-row">
      <style:table-row-properties style:min-row-height="0.2208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 fo:line-height="150%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 fo:line-height="150%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fo:text-align="center" fo:line-height="150%"/>
      <style:text-properties style:font-name-asian="標楷體"/>
    </style:style>
    <style:style style:name="TableRow303" style:family="table-row">
      <style:table-row-properties style:min-row-height="0.077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1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3" style:family="table-row">
      <style:table-row-properties style:min-row-height="0.118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 fo:line-height="150%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fo:text-align="center" fo:line-height="150%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Textbody" style:family="paragraph">
      <style:paragraph-properties fo:text-align="center" fo:line-height="150%"/>
      <style:text-properties style:font-name-asian="標楷體"/>
    </style:style>
    <style:style style:name="TableRow322" style:family="table-row">
      <style:table-row-properties style:min-row-height="0.1541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fo:text-align="center" fo:line-height="150%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Textbody" style:family="paragraph">
      <style:paragraph-properties fo:text-align="center" fo:line-height="150%"/>
      <style:text-properties style:font-name-asian="標楷體"/>
    </style:style>
    <style:style style:name="TableRow331" style:family="table-row">
      <style:table-row-properties style:min-row-height="0.2076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extbody" style:family="paragraph">
      <style:paragraph-properties fo:text-align="center" fo:line-height="150%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extbody" style:family="paragraph">
      <style:paragraph-properties fo:text-align="center" fo:line-height="150%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Textbody" style:family="paragraph">
      <style:paragraph-properties fo:text-align="center" fo:line-height="150%"/>
      <style:text-properties style:font-name-asian="標楷體"/>
    </style:style>
    <style:style style:name="P340" style:parent-style-name="Textbody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42" style:family="table-column">
      <style:table-column-properties style:column-width="1.3576in" style:use-optimal-column-width="false"/>
    </style:style>
    <style:style style:name="TableColumn343" style:family="table-column">
      <style:table-column-properties style:column-width="1.5465in" style:use-optimal-column-width="false"/>
    </style:style>
    <style:style style:name="TableColumn344" style:family="table-column">
      <style:table-column-properties style:column-width="2.9451in" style:use-optimal-column-width="false"/>
    </style:style>
    <style:style style:name="TableColumn345" style:family="table-column">
      <style:table-column-properties style:column-width="1.6916in" style:use-optimal-column-width="false"/>
    </style:style>
    <style:style style:name="Table341" style:family="table">
      <style:table-properties style:width="7.5409in" fo:margin-left="0in" table:align="center"/>
    </style:style>
    <style:style style:name="TableRow346" style:family="table-row">
      <style:table-row-properties style:min-row-height="0.5284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1.7763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1" style:parent-style-name="Textbody" style:family="paragraph">
      <style:paragraph-properties fo:text-align="justify" fo:line-height="0.2777in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1.7763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5" style:parent-style-name="Textbody" style:family="paragraph">
      <style:paragraph-properties fo:text-align="justify" fo:line-height="0.2777in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1.7763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9" style:parent-style-name="Textbody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1.7763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3" style:parent-style-name="Textbody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1.7763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7" style:parent-style-name="Textbody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0701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1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73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75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bottom" fo:padding-top="0in" fo:padding-left="0in" fo:padding-bottom="0in" fo:padding-right="0in"/>
    </style:style>
    <style:style style:name="P377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Row378" style:family="table-row">
      <style:table-row-properties style:min-row-height="0.5222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P387" style:parent-style-name="Textbody" style:family="paragraph">
      <style:paragraph-properties fo:margin-right="0.4027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8">
            <text:p text:style-name="P24">受<text:s text:c="2"/>推<text:s text:c="2"/>薦<text:s text:c="2"/>人<text:s text:c="2"/>基<text:s text:c="2"/>本<text:s text:c="2"/>資<text:s text:c="2"/>料</text:p>
          </table:table-cell>
          <table:table-cell table:style-name="TableCell25" table:number-columns-spanned="4" table:number-rows-spanned="4">
            <text:p text:style-name="P26"><text:span text:style-name="T27">照片</text:span></text:p>
          </table:table-cell>
          <table:covered-table-cell/>
          <table:covered-table-cell/>
          <table:covered-table-cell/>
          <table:table-cell table:style-name="TableCell28">
            <text:p text:style-name="P29">姓　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民國<text:s text:c="6"/>年<text:s text:c="4"/>月<text:s/>　<text:s/>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>通訊地址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電　話</text:p>
          </table:table-cell>
          <table:table-cell table:style-name="TableCell52" table:number-columns-spanned="7">
            <text:p text:style-name="P53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行動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入學</text:p>
            <text:p text:style-name="P69">年月</text:p>
          </table:table-cell>
          <table:table-cell table:style-name="TableCell70" table:number-columns-spanned="5">
            <text:p text:style-name="P71"><text:s text:c="3"/>年<text:s text:c="6"/>月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就讀學制</text:p>
          </table:table-cell>
          <table:table-cell table:style-name="TableCell74" table:number-columns-spanned="2">
            <text:p text:style-name="Textbody"><text:span text:style-name="T75">□</text:span><text:span text:style-name="T76">日間部</text:span></text:p>
          </table:table-cell>
          <table:covered-table-cell/>
          <table:table-cell table:style-name="TableCell77" table:number-columns-spanned="8">
            <text:p text:style-name="P78"><text:span text:style-name="T79">□</text:span><text:span text:style-name="T80">五專</text:span><text:span text:style-name="T81"><text:s/>□</text:span><text:span text:style-name="T82">四技</text:span><text:span text:style-name="T83"><text:s/>□</text:span><text:span text:style-name="T84">二技</text:span><text:span text:style-name="T85"><text:s/>□</text:span><text:span text:style-name="T86">碩士班</text:span><text:span text:style-name="T87"><text:s/>□</text:span><text:span text:style-name="T88">其他</text:span><text:span text:style-name="T8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就讀</text:p>
            <text:p text:style-name="P94">系科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 table:number-columns-spanned="2">
            <text:p text:style-name="P99">□進修部</text:p>
            <text:p text:style-name="P100">(夜間部)</text:p>
          </table:table-cell>
          <table:covered-table-cell/>
          <table:table-cell table:style-name="TableCell101" table:number-columns-spanned="8">
            <text:p text:style-name="P102">□四技<text:s/>□二技<text:s/>□二專<text:s/>□碩士在職專班</text:p>
            <text:p text:style-name="P103"><text:s/>□進修專科學校<text:s/>□進修學院<text:s/>□在職專班二技</text:p>
            <text:p text:style-name="P104"><text:span text:style-name="T105"><text:s/>□</text:span><text:span text:style-name="T106">在職專班二專</text:span><text:span text:style-name="T107">□</text:span><text:span text:style-name="T108">其他</text:span><text:span text:style-name="T10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5">
            <text:p text:style-name="P113">其他</text:p>
            <text:p text:style-name="P114">學歷</text:p>
          </table:table-cell>
          <table:table-cell table:style-name="TableCell115" table:number-columns-spanned="8">
            <text:p text:style-name="P11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系(科)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修業起訖年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大學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碩士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博士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其他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>國家</text:p>
            <text:p text:style-name="P169">考試</text:p>
          </table:table-cell>
          <table:table-cell table:style-name="TableCell170" table:number-columns-spanned="7">
            <text:p text:style-name="P171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種類科別</text:p>
          </table:table-cell>
          <table:covered-table-cell/>
          <table:covered-table-cell/>
          <table:table-cell table:style-name="TableCell174" table:number-columns-spanned="2">
            <text:p text:style-name="P175">職等</text:p>
          </table:table-cell>
          <table:covered-table-cell/>
          <table:table-cell table:style-name="TableCell176" table:number-columns-spanned="3">
            <text:p text:style-name="P177">考試機關</text:p>
          </table:table-cell>
          <table:covered-table-cell/>
          <table:covered-table-cell/>
          <table:table-cell table:style-name="TableCell178">
            <text:p text:style-name="P179">證件名稱及字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1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2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6">
            <text:p text:style-name="P213"><text:s/>經歷</text:p>
          </table:table-cell>
          <table:table-cell table:style-name="TableCell214" table:number-columns-spanned="10">
            <text:p text:style-name="P215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職稱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起訖日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4">
            <text:p text:style-name="P268">現任</text:p>
            <text:p text:style-name="P269">職務</text:p>
          </table:table-cell>
          <table:table-cell table:style-name="TableCell270" table:number-columns-spanned="10">
            <text:p text:style-name="P271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所屬單位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職稱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4">
            <text:p text:style-name="P306">著作</text:p>
          </table:table-cell>
          <table:table-cell table:style-name="TableCell307" table:number-columns-spanned="10">
            <text:p text:style-name="P308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出版年月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出版社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4">
            <text:p text:style-name="P348">推薦理由／推薦事蹟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一、對國家社會有特殊貢獻者。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text:span text:style-name="T356">二、對發揚我固有文化有特殊表現者。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三、精研學術有傑出表現者。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四、在本身工作崗位上有優異成績足為楷模者。</text:span></text:p>
          </table:table-cell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4">
            <text:p text:style-name="P367"><text:span text:style-name="T368">五、對母校有特殊貢獻者。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推薦人姓名</text:p>
          </table:table-cell>
          <table:table-cell table:style-name="TableCell372">
            <text:p text:style-name="P373">現職</text:p>
          </table:table-cell>
          <table:table-cell table:style-name="TableCell374">
            <text:p text:style-name="P375">E-mail</text:p>
          </table:table-cell>
          <table:table-cell table:style-name="TableCell376">
            <text:p text:style-name="P377">聯絡電話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表格不敷使用</text:span><text:span text:style-name="T389">，</text:span><text:span text:style-name="T390">請自行增加</text:span><text:span text:style-name="T3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meta:initial-creator>user</meta:initial-creator>
    <dc:creator>USER</dc:creator>
    <meta:creation-date>2023-12-28T00:50:00Z</meta:creation-date>
    <dc:date>2023-12-28T00:50:00Z</dc:date>
    <meta:print-date>2023-12-19T10:30:00Z</meta:print-date>
    <meta:template xlink:href="Normal" xlink:type="simple"/>
    <meta:editing-cycles>2</meta:editing-cycles>
    <meta:editing-duration>PT0S</meta:editing-duration>
    <meta:document-statistic meta:page-count="3" meta:paragraph-count="68" meta:word-count="355" meta:character-count="441" meta:row-count="190" meta:non-whitespace-character-count="365"/>
  </office:meta>
</office:document-meta>
</file>