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., 標楷體" svg:font-family="標楷體., 標楷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8" style:parent-style-name="Standard" style:family="paragraph">
      <style:paragraph-properties style:line-height-at-least="0in" fo:text-indent="0.4444in">
        <style:tab-stops>
          <style:tab-stop style:type="left" style:position="1.2361in"/>
          <style:tab-stop style:type="left" style:position="2.4305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" style:parent-style-name="Standard" style:family="paragraph">
      <style:paragraph-properties fo:line-height="0.1666in" fo:margin-right="0.6666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0.8708in" style:use-optimal-column-width="false"/>
    </style:style>
    <style:style style:name="TableColumn17" style:family="table-column">
      <style:table-column-properties style:column-width="0.6173in" style:use-optimal-column-width="false"/>
    </style:style>
    <style:style style:name="TableColumn18" style:family="table-column">
      <style:table-column-properties style:column-width="0.618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Column27" style:family="table-column">
      <style:table-column-properties style:column-width="0.6013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284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1951in" style:use-optimal-column-width="false"/>
    </style:style>
    <style:style style:name="TableColumn32" style:family="table-column">
      <style:table-column-properties style:column-width="0.4506in" style:use-optimal-column-width="false"/>
    </style:style>
    <style:style style:name="TableColumn33" style:family="table-column">
      <style:table-column-properties style:column-width="0.1673in" style:use-optimal-column-width="false"/>
    </style:style>
    <style:style style:name="TableColumn34" style:family="table-column">
      <style:table-column-properties style:column-width="0.618in" style:use-optimal-column-width="false"/>
    </style:style>
    <style:style style:name="TableColumn35" style:family="table-column">
      <style:table-column-properties style:column-width="0.618in" style:use-optimal-column-width="false"/>
    </style:style>
    <style:style style:name="Table15" style:family="table">
      <style:table-properties style:width="7.0506in" fo:margin-left="-0.0298in" table:align="left"/>
    </style:style>
    <style:style style:name="TableRow36" style:family="table-row">
      <style:table-row-properties style:row-height="0.436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55" style:family="table-row">
      <style:table-row-properties style:row-height="0.449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66" style:family="table-row">
      <style:table-row-properties style:row-height="0.49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72" style:family="table-row">
      <style:table-row-properties style:row-height="0.496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104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row-height="0.41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row-height="0.38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90" style:family="table-row">
      <style:table-row-properties style:row-height="0.365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row-height="0.945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138in" fo:margin-bottom="0.0138in" fo:line-height="0.125in"/>
      <style:text-properties style:font-name="新細明體, PMingLiU" style:font-name-asian="標楷體" fo:font-size="11pt" style:font-size-asian="11pt" style:font-size-complex="11pt"/>
    </style:style>
    <style:style style:name="P105" style:parent-style-name="Standard" style:family="paragraph">
      <style:paragraph-properties fo:text-align="justify" fo:margin-top="0.0138in" fo:margin-bottom="0.0138in" fo:line-height="0.125in"/>
      <style:text-properties style:font-name="新細明體, PMingLiU"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2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0pt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138in" fo:margin-bottom="0.0138in" fo:line-height="0.1805in"/>
      <style:text-properties style:font-name="新細明體, PMingLiU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0.275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38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letter-spacing="0.0972in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161" style:family="table-row">
      <style:table-row-properties style:row-height="0.3152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row-height="0.3152in" style:use-optimal-row-height="false" fo:keep-together="always"/>
    </style:style>
    <style:style style:name="TableCell18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88" style:family="table-row">
      <style:table-row-properties style:min-row-height="0.5229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2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9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99" style:family="table-row">
      <style:table-row-properties style:row-height="0.2361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0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2" style:family="table-row">
      <style:table-row-properties style:row-height="0.315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9" style:family="table-row">
      <style:table-row-properties style:row-height="0.315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242" style:family="table-row">
      <style:table-row-properties style:row-height="0.3152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9" style:family="table-row">
      <style:table-row-properties style:row-height="0.3152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4" style:family="table-row">
      <style:table-row-properties style:row-height="0.3152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29" style:family="table-row">
      <style:table-row-properties style:row-height="0.315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42" style:parent-style-name="Standard" style:family="paragraph">
      <style:paragraph-properties fo:widows="2" fo:orphans="2" fo:text-align="center" fo:margin-bottom="0.0833in"/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P343" style:parent-style-name="Standard" style:family="paragraph">
      <style:paragraph-properties fo:widows="2" fo:orphans="2" fo:text-align="center" fo:margin-bottom="0.0833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ableColumn352" style:family="table-column">
      <style:table-column-properties style:column-width="0.8861in" style:use-optimal-column-width="false"/>
    </style:style>
    <style:style style:name="TableColumn353" style:family="table-column">
      <style:table-column-properties style:column-width="1.3784in" style:use-optimal-column-width="false"/>
    </style:style>
    <style:style style:name="TableColumn354" style:family="table-column">
      <style:table-column-properties style:column-width="0.6888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2.2222in" style:use-optimal-column-width="false"/>
    </style:style>
    <style:style style:name="Table351" style:family="table">
      <style:table-properties style:width="7.1444in" fo:margin-left="0in" table:align="left"/>
    </style:style>
    <style:style style:name="TableRow358" style:family="table-row">
      <style:table-row-properties style:min-row-height="0.685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71" style:family="table-row">
      <style:table-row-properties style:min-row-height="0.5041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justify" fo:margin-bottom="0.0833in"/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 fo:text-align="justify" fo:margin-bottom="0.083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76" style:family="table-row">
      <style:table-row-properties style:min-row-height="1.3645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justify" fo:margin-bottom="0.0833in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80" style:family="table-row">
      <style:table-row-properties style:min-row-height="1.364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fo:text-align="justify" fo:margin-bottom="0.0833in" fo:margin-left="1.1048in" fo:text-indent="-1.104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84" style:parent-style-name="Standard" style:family="paragraph">
      <style:paragraph-properties fo:widows="2" fo:orphans="2" fo:text-align="justify" fo:margin-bottom="0.0833in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85" style:family="table-row">
      <style:table-row-properties style:min-row-height="1.3645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justify" fo:margin-bottom="0.0833in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89" style:family="table-row">
      <style:table-row-properties style:min-row-height="1.3645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margin-top="0.0833in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93" style:family="table-row">
      <style:table-row-properties style:min-row-height="1.3645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margin-top="0.0833in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97" style:family="table-row">
      <style:table-row-properties style:min-row-height="1.3645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margin-top="0.0833in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01" style:parent-style-name="Standard" style:family="paragraph">
      <style:paragraph-properties fo:text-align="justify" fo:margin-top="0.0138in" fo:margin-bottom="0.0138in" fo:line-height="0.3611in"/>
      <style:text-properties style:font-name-asian="新細明體" style:letter-kerning="false" fo:font-size="10pt" style:font-size-asian="10pt" style:font-size-complex="10pt"/>
    </style:style>
    <style:style style:name="P402" style:parent-style-name="Standard" style:family="paragraph">
      <style:paragraph-properties fo:text-align="justify" fo:margin-top="0.0138in" fo:margin-bottom="0.0138in" fo:line-height="0.3611in"/>
      <style:text-properties style:font-name="新細明體, PMingLiU" style:font-name-asian="新細明體" style:letter-kerning="false" fo:font-size="20pt" style:font-size-asian="20pt" style:font-size-complex="20pt"/>
    </style:style>
    <style:style style:name="P403" style:parent-style-name="Standard" style:family="paragraph">
      <style:paragraph-properties fo:text-align="center" fo:margin-top="0.0138in" fo:margin-bottom="0.0138in" fo:line-height="0.3611in"/>
      <style:text-properties style:font-name="新細明體, PMingLiU" style:font-name-asian="標楷體" fo:font-weight="bold" style:font-weight-asian="bold" fo:font-size="22pt" style:font-size-asian="22pt" style:font-size-complex="22pt"/>
    </style:style>
    <style:style style:name="P404" style:parent-style-name="Standard" style:family="paragraph">
      <style:paragraph-properties fo:text-align="center" fo:margin-top="0.0138in" fo:margin-bottom="0.0138in" fo:line-height="0.3611in"/>
      <style:text-properties style:font-name="新細明體, PMingLiU" style:font-name-asian="標楷體" fo:font-weight="bold" style:font-weight-asian="bold" fo:font-size="22pt" style:font-size-asian="22pt" style:font-size-complex="22pt"/>
    </style:style>
    <style:style style:name="P405" style:parent-style-name="Standard" style:family="paragraph">
      <style:paragraph-properties fo:margin-top="0.0138in" fo:margin-bottom="0.0138in" fo:line-height="0.3611in"/>
    </style:style>
    <style:style style:name="T406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07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08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09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10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11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12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13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14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15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16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17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18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19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20" style:parent-style-name="Standard" style:family="paragraph">
      <style:paragraph-properties fo:margin-top="0.0138in" fo:margin-bottom="0.0138in" fo:line-height="0.3611in" fo:margin-left="0.4722in" fo:text-indent="-0.4722in">
        <style:tab-stops/>
      </style:paragraph-properties>
      <style:text-properties style:font-name="新細明體, PMingLiU" style:font-name-asian="標楷體" fo:font-size="17pt" style:font-size-asian="17pt" style:font-size-complex="17pt"/>
    </style:style>
    <style:style style:name="P421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 style:font-size-complex="17pt"/>
    </style:style>
    <style:style style:name="P422" style:parent-style-name="Standard" style:family="paragraph">
      <style:paragraph-properties fo:margin-top="0.0138in" fo:margin-bottom="0.0138in" fo:line-height="0.3611in"/>
    </style:style>
    <style:style style:name="T423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424" style:parent-style-name="預設段落字型" style:family="text">
      <style:text-properties style:font-name="新細明體, PMingLiU" style:font-name-asian="標楷體" fo:font-size="16pt" style:font-size-asian="16pt"/>
    </style:style>
    <style:style style:name="P425" style:parent-style-name="Standard" style:family="paragraph">
      <style:paragraph-properties fo:margin-top="0.0138in" fo:margin-bottom="0.0138in" fo:line-height="0.3611in" fo:text-indent="0.9444in"/>
    </style:style>
    <style:style style:name="T426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27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 style:font-size-complex="17pt"/>
    </style:style>
    <style:style style:name="P428" style:parent-style-name="Standard" style:family="paragraph">
      <style:paragraph-properties fo:margin-top="0.0138in" fo:margin-bottom="0.0138in" fo:line-height="0.3611in" fo:text-indent="2.1111in"/>
      <style:text-properties style:font-name="新細明體, PMingLiU" style:font-name-asian="標楷體" fo:font-size="16pt" style:font-size-asian="16pt"/>
    </style:style>
    <style:style style:name="P429" style:parent-style-name="Standard" style:family="paragraph">
      <style:paragraph-properties fo:margin-top="0.0138in" fo:margin-bottom="0.0138in" fo:line-height="0.3611in" fo:text-indent="2.1111in"/>
      <style:text-properties style:font-name="新細明體, PMingLiU" style:font-name-asian="標楷體" fo:font-size="16pt" style:font-size-asian="16pt"/>
    </style:style>
    <style:style style:name="P430" style:parent-style-name="Standard" style:family="paragraph">
      <style:paragraph-properties fo:margin-top="0.0138in" fo:margin-bottom="0.0138in" fo:line-height="0.3611in" fo:text-indent="2.1111in"/>
      <style:text-properties style:font-name="新細明體, PMingLiU" style:font-name-asian="標楷體" fo:font-size="16pt" style:font-size-asian="16pt"/>
    </style:style>
    <style:style style:name="P431" style:parent-style-name="Standard" style:family="paragraph">
      <style:paragraph-properties fo:margin-top="0.0138in" fo:margin-bottom="0.0138in" fo:line-height="0.3611in" fo:text-indent="2.1111in"/>
    </style:style>
    <style:style style:name="T432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433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34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35" style:parent-style-name="預設段落字型" style:family="text">
      <style:text-properties style:font-name="新細明體, PMingLiU" style:font-name-asian="新細明體" style:font-name-complex="新細明體, PMingLiU" fo:font-size="17pt" style:font-size-asian="17pt" style:font-size-complex="17pt"/>
    </style:style>
    <style:style style:name="T436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37" style:parent-style-name="Standard" style:family="paragraph">
      <style:paragraph-properties fo:margin-top="0.0138in" fo:margin-bottom="0.0138in" fo:line-height="0.3611in" fo:text-indent="2.2069in"/>
      <style:text-properties style:font-name="新細明體, PMingLiU" style:font-name-asian="標楷體" fo:font-size="17pt" style:font-size-asian="17pt" style:font-size-complex="17pt"/>
    </style:style>
    <style:style style:name="P438" style:parent-style-name="Standard" style:family="paragraph">
      <style:paragraph-properties fo:margin-top="0.0138in" fo:margin-bottom="0.0138in" fo:line-height="0.3611in" fo:text-indent="2.2222in"/>
      <style:text-properties style:font-name="新細明體, PMingLiU" style:font-name-asian="標楷體" fo:font-size="17pt" style:font-size-asian="17pt" style:font-size-complex="17pt"/>
    </style:style>
    <style:style style:name="P439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 style:font-size-complex="17pt"/>
    </style:style>
    <style:style style:name="P440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41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42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43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44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45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46" style:parent-style-name="Standard" style:family="paragraph">
      <style:paragraph-properties fo:text-align="center" fo:margin-top="0.0138in" fo:margin-bottom="0.0138in" fo:line-height="0.3611in"/>
    </style:style>
    <style:style style:name="T447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8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9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0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1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2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3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4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5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6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7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8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9" style:parent-style-name="預設段落字型" style:family="text">
      <style:text-properties style:font-name="新細明體, PMingLiU" style:font-name-asian="新細明體" style:font-name-complex="新細明體, PMingLiU" fo:font-size="17pt" style:font-size-asian="17pt" style:font-size-complex="17pt"/>
    </style:style>
    <style:style style:name="T460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61" style:parent-style-name="預設段落字型" style:family="text">
      <style:text-properties style:font-name="新細明體, PMingLiU" style:font-name-asian="新細明體" style:font-name-complex="新細明體, PMingLiU" fo:font-size="17pt" style:font-size-asian="17pt" style:font-size-complex="17pt"/>
    </style:style>
    <style:style style:name="T462" style:parent-style-name="預設段落字型" style:family="text">
      <style:text-properties style:font-name="新細明體, PMingLiU" style:font-name-asian="標楷體" fo:font-size="17pt" style:font-size-asian="17pt" style:font-size-complex="17pt"/>
    </style:style>
  </office:automatic-styles>
  <office:body>
    <office:text text:use-soft-page-breaks="true">
      <text:p text:style-name="P1"><text:span text:style-name="T2">國立光復高級商工職業學校</text:span><text:span text:style-name="T3">11</text:span><text:span text:style-name="T4">3</text:span><text:span text:style-name="T5">年度</text:span><text:span text:style-name="T6">電機工程技士</text:span><text:span text:style-name="T7">甄選報名表</text:span></text:p>
      <text:p text:style-name="P8"><text:s/></text:p>
      <text:p text:style-name="P9"><text:span text:style-name="T10"><text:s text:c="65"/></text:span><text:span text:style-name="T11">報名編號：</text:span><text:span text:style-name="T12"><text:s text:c="15"/></text:span><text:span text:style-name="T13"><text:s text:c="55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生日</text:p>
          </table:table-cell>
          <table:covered-table-cell/>
          <table:table-cell table:style-name="TableCell43" table:number-columns-spanned="7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 table:number-rows-spanned="5">
            <text:p text:style-name="P46"/>
            <text:p text:style-name="P47"/>
            <text:p text:style-name="P48"/>
            <text:p text:style-name="P49"/>
            <text:p text:style-name="P50">相片</text:p>
            <text:p text:style-name="P51"/>
            <text:p text:style-name="P52"/>
            <text:p text:style-name="P53"/>
            <text:p text:style-name="P54">（非屬必填欄位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號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婚姻</text:p>
          </table:table-cell>
          <table:covered-table-cell/>
          <table:table-cell table:style-name="TableCell62" table:number-columns-spanned="7">
            <text:p text:style-name="P63">□未婚<text:s text:c="5"/>□已婚</text:p>
            <text:p text:style-name="P64"><text:span text:style-name="T65">（非屬必填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4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7">
            <text:p text:style-name="P76">公：</text:p>
            <text:p text:style-name="P77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歷</text:p>
          </table:table-cell>
          <table:table-cell table:style-name="TableCell83" table:number-columns-spanned="14">
            <text:p text:style-name="P8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</text:p>
          </table:table-cell>
          <table:table-cell table:style-name="TableCell88" table:number-columns-spanned="1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現職銓審</text:p>
          </table:table-cell>
          <table:table-cell table:style-name="TableCell93" table:number-columns-spanned="19">
            <text:p text:style-name="P94"><text:span text:style-name="T95">官職等：</text:span><text:span text:style-name="T96"><text:s text:c="14"/></text:span><text:span text:style-name="T97">職系</text:span><text:span text:style-name="T98">：</text:span><text:span text:style-name="T99"><text:s text:c="15"/></text:span><text:span text:style-name="T100">職稱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最近5</text:p>
            <text:p text:style-name="P105">年考績</text:p>
          </table:table-cell>
          <table:table-cell table:style-name="TableCell106">
            <text:p text:style-name="P107">108年</text:p>
          </table: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>109年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110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111年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11</text:span><text:span text:style-name="T125">2</text:span><text:span text:style-name="T126">年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現職機關</text:p>
          </table:table-cell>
          <table:table-cell table:style-name="TableCell132" table:number-columns-spanned="1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/>
            <text:p text:style-name="P137">經<text:s/>歷</text:p>
            <text:p text:style-name="P138"/>
          </table:table-cell>
          <table:table-cell table:style-name="TableCell139" table:number-columns-spanned="3">
            <text:p text:style-name="P140">服務機關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職</text:span><text:span text:style-name="T144">稱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主<text:s text:c="2"/>要<text:s text:c="2"/>工<text:s text:c="2"/>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<text:span text:style-name="T191">特殊專長、證照（無者免填）</text:span>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填表人簽章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0">
            <text:p text:style-name="P198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證<text:s text:c="4"/>件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審查結果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證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審查結果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甄選報名表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<text:s text:c="2"/>□</text:span><text:span text:style-name="T218">有</text:span><text:span text:style-name="T219"><text:s text:c="2"/>□</text:span><text:span text:style-name="T220">無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最近1筆銓審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<text:s text:c="2"/>□</text:span><text:span text:style-name="T226">有</text:span><text:span text:style-name="T227"><text:s text:c="2"/>□</text:span><text:span text:style-name="T228">無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公務人員履歷表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<text:s text:c="2"/>□</text:span><text:span text:style-name="T235">有</text:span><text:span text:style-name="T236"><text:s text:c="2"/>□</text:span><text:span text:style-name="T237">無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 text:c="2"/>□有<text:s text:c="2"/>□無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簡歷自傳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<text:s text:c="2"/>□</text:span><text:span text:style-name="T248">有</text:span><text:span text:style-name="T249"><text:s text:c="2"/>□</text:span><text:span text:style-name="T250">無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服務證明或離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<text:s text:c="2"/>□</text:span><text:span text:style-name="T256">有</text:span><text:span text:style-name="T257"><text:s text:c="2"/>□</text:span><text:span text:style-name="T258">無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切結書</text:p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<text:s text:c="2"/>□</text:span><text:span text:style-name="T266">有</text:span><text:span text:style-name="T267"><text:s text:c="2"/>□</text:span><text:span text:style-name="T268">無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退伍令或免服兵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<text:s text:c="2"/>□</text:span><text:span text:style-name="T274">有</text:span><text:span text:style-name="T275"><text:s text:c="2"/>□</text:span><text:span text:style-name="T276">無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國民身份證影本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<text:s text:c="2"/>□</text:span><text:span text:style-name="T283">有</text:span><text:span text:style-name="T284"><text:s text:c="2"/>□</text:span><text:span text:style-name="T285">無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<text:s text:c="2"/>□</text:span><text:span text:style-name="T291">有</text:span><text:span text:style-name="T292"><text:s text:c="2"/>□</text:span><text:span text:style-name="T293">無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<text:span text:style-name="T297">最高學歷畢業證書影本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<text:s text:c="2"/>□</text:span><text:span text:style-name="T301">有</text:span><text:span text:style-name="T302"><text:s text:c="2"/>□</text:span><text:span text:style-name="T303">無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英語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<text:s text:c="2"/>□</text:span><text:span text:style-name="T309">有</text:span><text:span text:style-name="T310"><text:s text:c="2"/>□</text:span><text:span text:style-name="T311">無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考試及格證書影本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<text:s text:c="2"/>□</text:span><text:span text:style-name="T318">有</text:span><text:span text:style-name="T319"><text:s text:c="2"/>□</text:span><text:span text:style-name="T320">無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<text:s text:c="2"/>□</text:span><text:span text:style-name="T326">有</text:span><text:span text:style-name="T327"><text:s text:c="2"/>□</text:span><text:span text:style-name="T328">無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現職派令影本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<text:span text:style-name="T334"><text:s text:c="2"/>□</text:span><text:span text:style-name="T335">有</text:span><text:span text:style-name="T336"><text:s text:c="2"/>□</text:span><text:span text:style-name="T337">無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p text:style-name="P342"/>
      <text:soft-page-break/>
      <text:p text:style-name="P343"><text:span text:style-name="T344">簡</text:span><text:span text:style-name="T345"><text:s/></text:span><text:span text:style-name="T346">歷</text:span><text:span text:style-name="T347"><text:s/></text:span><text:span text:style-name="T348">自</text:span><text:span text:style-name="T349"><text:s/></text:span><text:span text:style-name="T350">傳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姓<text:s text:c="2"/>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性別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出生日期</text:p>
          </table:table-cell>
          <table:table-cell table:style-name="TableCell369">
            <text:p text:style-name="P370">年<text:s text:c="3"/>月<text:s text:c="3"/>日</text:p>
          </table:table-cell>
        </table:table-row>
        <table:table-row table:style-name="TableRow371">
          <table:table-cell table:style-name="TableCell372" table:number-columns-spanned="2">
            <text:p text:style-name="P373">現職服務機關學校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<text:span text:style-name="T379">一、求學歷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<text:span text:style-name="T383">二、工作經歷：</text:span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三、個人成長及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四、參加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五、工作理念及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六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soft-page-break/>
      <text:p text:style-name="P403">切結書</text:p>
      <text:p text:style-name="P404"/>
      <text:p text:style-name="P405"><text:span text:style-name="T406"><text:s text:c="4"/></text:span><text:span text:style-name="T407">立切結書人</text:span><text:span text:style-name="T408"><text:s text:c="14"/></text:span><text:span text:style-name="T409">參加貴校</text:span><text:span text:style-name="T410">11</text:span><text:span text:style-name="T411">3</text:span><text:span text:style-name="T412">年</text:span><text:span text:style-name="T413">電機工程技士</text:span><text:span text:style-name="T414">甄選，如有下列情事之一時，除無異議放棄錄取資格暨先訴抗辯權外，並願負行政、民事或刑</text:span><text:span text:style-name="T415">事相關責任。</text:span></text:p>
      <text:p text:style-name="P416">一、無法於規定時間內繳交有關證件。</text:p>
      <text:p text:style-name="P417">二、資料偽造不實或違反公務人員任用法相關規定。</text:p>
      <text:p text:style-name="P418">三、具有雙重或多重國籍。</text:p>
      <text:p text:style-name="P419">四、為大陸地區人民經許可進入臺灣地區設籍未滿10年。</text:p>
      <text:p text:style-name="P420">五、依「性侵害犯罪加害人登記及查閱辦法」查證登記為性侵害犯罪加害人。</text:p>
      <text:p text:style-name="P421"/>
      <text:p text:style-name="P422"><text:span text:style-name="T423"><text:s text:c="6"/></text:span><text:span text:style-name="T424">此致</text:span></text:p>
      <text:p text:style-name="P425"><text:span text:style-name="T426">國立光復高級商工職業學校</text:span></text:p>
      <text:p text:style-name="P427"/>
      <text:p text:style-name="P428"/>
      <text:p text:style-name="P429"/>
      <text:p text:style-name="P430"/>
      <text:p text:style-name="P431"><text:span text:style-name="T432"><text:s/></text:span><text:span text:style-name="T433">立切結書人：</text:span><text:span text:style-name="T434"><text:s text:c="11"/></text:span><text:span text:style-name="T435">　　　　</text:span><text:span text:style-name="T436">（簽名蓋章）</text:span></text:p>
      <text:p text:style-name="P437">身分證字號：</text:p>
      <text:p text:style-name="P438">地　　　址：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中</text:span><text:span text:style-name="T448">　　</text:span><text:span text:style-name="T449">華</text:span><text:span text:style-name="T450">　　</text:span><text:span text:style-name="T451">民</text:span><text:span text:style-name="T452">　　</text:span><text:span text:style-name="T453">國</text:span><text:span text:style-name="T454">　　</text:span><text:span text:style-name="T455">11</text:span><text:span text:style-name="T456">3</text:span><text:span text:style-name="T457">　　</text:span><text:span text:style-name="T458">年</text:span><text:span text:style-name="T459">　　　　　</text:span><text:span text:style-name="T460">月</text:span><text:span text:style-name="T461">　　　　　</text:span><text:span text:style-name="T4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., 標楷體" svg:font-family="標楷體., 標楷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itemtext" style:display-name="itemtex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., 標楷體" style:font-name-asian="標楷體., 標楷體" style:font-name-complex="標楷體.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abelfont1" style:display-name="labelfont1" style:family="text">
      <style:text-properties fo:font-size="12pt" style:font-size-asian="12pt" style:font-size-complex="12pt"/>
    </style:style>
    <style:style style:name="labelfont2" style:display-name="labelfont2" style:family="text">
      <style:text-properties fo:font-size="12pt" style:font-size-asian="12pt" style:font-size-complex="12pt"/>
    </style:style>
    <style:style style:name="labelfont3" style:display-name="labelfont3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03T02:12:00Z</meta:creation-date>
    <dc:date>2024-01-03T02:13:00Z</dc:date>
    <meta:print-date>2022-03-25T18:38:00Z</meta:print-date>
    <meta:template xlink:href="Normal" xlink:type="simple"/>
    <meta:editing-cycles>3</meta:editing-cycles>
    <meta:editing-duration>PT300S</meta:editing-duration>
    <meta:user-defined meta:name="GrammarlyDocumentId">87a1cc7b65bcbab65f3b86111089bc80906e42c20e8b3fc2d254a87533f6dfb9</meta:user-defined>
    <meta:document-statistic meta:page-count="3" meta:paragraph-count="95" meta:word-count="628" meta:character-count="971" meta:row-count="175" meta:non-whitespace-character-count="645"/>
  </office:meta>
</office:document-meta>
</file>