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vertical-align="baseline" fo:line-height="0.3333in" fo:margin-left="0.6611in" fo:text-indent="-0.2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vertical-align="baseline" fo:line-height="0.3333in" fo:margin-left="0.6611in" fo:text-indent="-0.2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vertical-align="baseline" fo:line-height="0.3333in" fo:margin-left="0.6611in" fo:text-indent="-0.2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vertical-align="baseline" fo:line-height="0.3333in" fo:margin-left="0.6611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vertical-align="baseline" fo:line-height="0.3333in" fo:margin-left="0.6611in" fo:text-indent="-0.2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vertical-align="baseline" fo:line-height="0.3333in" fo:margin-left="0.6611in" fo:text-indent="-0.2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vertical-align="baseline" fo:line-height="0.3333in" fo:margin-left="0.6611in" fo:text-indent="-0.2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1.376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text-indent="1.376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text-indent="0.459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0.884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884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884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4923in" fo:text-indent="-0.58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P102" style:parent-style-name="內文" style:family="paragraph">
      <style:paragraph-properties fo:line-height="0.3333in" fo:margin-left="0.634in" fo:text-indent="-0.6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884in" fo:text-indent="-0.3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 Black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vertical-align="baseline" fo:line-height="0.3333in" fo:margin-left="0.6611in" fo:text-indent="-0.2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vertical-align="baseline" fo:line-height="0.3333in" fo:margin-left="0.7861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vertical-align="baseline" fo:line-height="0.3333in" fo:margin-left="0.6611in" fo:text-indent="-0.26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align="end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276" style:family="table-column">
      <style:table-column-properties style:column-width="0.3708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1.7715in" style:use-optimal-column-width="false"/>
    </style:style>
    <style:style style:name="TableColumn280" style:family="table-column">
      <style:table-column-properties style:column-width="0.9847in" style:use-optimal-column-width="false"/>
    </style:style>
    <style:style style:name="TableColumn281" style:family="table-column">
      <style:table-column-properties style:column-width="1.2791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275" style:family="table">
      <style:table-properties style:width="7.1625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916in" fo:text-indent="0.021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2916in"/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113年童軍節慶祝大會暨童軍聯團活動實施計畫</text:p>
      <text:p text:style-name="P4">一、依據：</text:p>
      <text:p text:style-name="P5"><text:span text:style-name="T6">(一)</text:span><text:span text:style-name="T7">花蓮縣政府受理民間團體申請補助從事文教體育活動審核作業要點。</text:span></text:p>
      <text:p text:style-name="P8"><text:span text:style-name="T9">(二)</text:span><text:span text:style-name="T10">花蓮縣政府推展童軍教育</text:span><text:span text:style-name="T11">活動實施</text:span><text:span text:style-name="T12">計畫</text:span><text:span text:style-name="T13">。</text:span></text:p>
      <text:p text:style-name="P14"><text:span text:style-name="T15">(三)</text:span><text:span text:style-name="T16">花蓮縣童軍會1</text:span><text:span text:style-name="T17">1</text:span><text:span text:style-name="T18">3</text:span><text:span text:style-name="T19">年度工作計畫。</text:span></text:p>
      <text:p text:style-name="P20">二、目的：</text:p>
      <text:p text:style-name="P21">(一)慶祝113年三五童軍節，表揚各級優秀童軍與服務員，發揚童軍精神。</text:p>
      <text:p text:style-name="P22"><text:span text:style-name="T23">(二)</text:span><text:span text:style-name="T24">展現童軍教育</text:span><text:span text:style-name="T25">活動</text:span><text:span text:style-name="T26">成效，以培養青少年德、智、體、群、美健全發展。</text:span></text:p>
      <text:p text:style-name="P27"><text:span text:style-name="T28">(三)</text:span><text:span text:style-name="T29">促進</text:span><text:span text:style-name="T30">各級童軍培養及運用各種童軍基本技能，並養成終身學習的能力。</text:span></text:p>
      <text:p text:style-name="P31"><text:span text:style-name="T32">(</text:span><text:span text:style-name="T33">四</text:span><text:span text:style-name="T34">)鼓勵尚未成立童軍團之各級學校教師、學生及家長參與體驗童軍活動。</text:span></text:p>
      <text:p text:style-name="P35">三、指導單位：花蓮縣政府</text:p>
      <text:p text:style-name="P36">中華民國童軍總會</text:p>
      <text:p text:style-name="P37">四、主辦單位：花蓮縣童軍會</text:p>
      <text:p text:style-name="P38">五、協辦單位：財團法人花蓮縣童軍教育基金會</text:p>
      <text:p text:style-name="P39"><text:bookmark-start text:name="_Hlk156483559"/>國立花蓮女子高級中學</text:p>
      <text:p text:style-name="P40"><text:bookmark-end text:name="_Hlk156483559"/>六、活動時間：113年3月10日（星期日）上午8時30分至下午4時</text:p>
      <text:p text:style-name="P41">七、活動地點：國立花蓮女子高級中學(花蓮縣花蓮市菁華街2號)</text:p>
      <text:p text:style-name="P42">八、參加對象：</text:p>
      <text:p text:style-name="P43"><text:span text:style-name="T44">(</text:span><text:span text:style-name="T45">一</text:span><text:span text:style-name="T46">)完成中華民國童軍三項登記之花蓮</text:span><text:span text:style-name="T47">縣各</text:span><text:span text:style-name="T48">級</text:span><text:span text:style-name="T49">童軍團（</text:span><text:span text:style-name="T50">含</text:span><text:span text:style-name="T51">稚齡童軍、幼童軍、童軍、行義童軍、羅浮童軍</text:span><text:span text:style-name="T52">）</text:span><text:span text:style-name="T53">至少組成1小隊（每小隊10人，含服務員1人）</text:span><text:span text:style-name="T54">報名</text:span><text:span text:style-name="T55">參加。</text:span></text:p>
      <text:p text:style-name="P56"><text:span text:style-name="T57">(</text:span><text:span text:style-name="T58">二</text:span><text:span text:style-name="T59">)歡迎花蓮縣尚未成立童軍團或未辦理中華民國童軍登記之</text:span><text:span text:style-name="T60">公私立各級學校（含大專院校、高中</text:span><text:span text:style-name="T61">高</text:span><text:span text:style-name="T62">職、國民中學、國民小學）組隊</text:span><text:span text:style-name="T63">報名</text:span><text:span text:style-name="T64">參加，</text:span><text:span text:style-name="T65">參與體驗</text:span><text:span text:style-name="T66">童軍</text:span><text:span text:style-name="T67">教育</text:span><text:span text:style-name="T68">活動。</text:span></text:p>
      <text:p text:style-name="P69">九、活動內容：如程序表(附件一)。</text:p>
      <text:p text:style-name="P70"><text:span text:style-name="T71">(一)</text:span><text:span text:style-name="T72">慶祝童軍節大會─1.</text:span><text:span text:style-name="T73">頒發團務委員會證書、服務員木章</text:span><text:span text:style-name="T74">2.</text:span><text:span text:style-name="T75">表揚</text:span><text:span text:style-name="T76">全國</text:span><text:span text:style-name="T77">績優童軍團、</text:span><text:span text:style-name="T78">童軍專職人員服務獎章、童軍</text:span><text:span text:style-name="T79">團領導人員績優獎章、服務員工作獎章、優秀童軍獎章、吳兆棠博士紀念獎學金及花蓮縣優秀童軍獎學金</text:span><text:span text:style-name="T80">3</text:span><text:span text:style-name="T81">.童軍才藝表演。</text:span></text:p>
      <text:soft-page-break/>
      <text:p text:style-name="P82"><text:span text:style-name="T83">(二)童軍聯團</text:span><text:span text:style-name="T84">活動</text:span><text:span text:style-name="T85">─1.</text:span><text:span text:style-name="T86">童軍活動成果展示</text:span><text:span text:style-name="T87">2.稚齡童軍及幼童軍闖關活動3.童軍及行義童軍分站活動</text:span><text:span text:style-name="T88">4.頒獎</text:span><text:span text:style-name="T89">表揚。</text:span></text:p>
      <text:p text:style-name="P90">十、交通方式：</text:p>
      <text:p text:style-name="P91">(一)參加單位儘可能自行安排參加人員之往返交通，並特別注意交通安全。</text:p>
      <text:p text:style-name="P92">(二)參加單位於報名時，可向主辦單位申請專車接送服務。惟各單位必須配合專車接送服務計畫，指定專人負責搭乘人員之集合整隊、人數清點、防疫措施、乘車管理、安全維護、車廂整潔等工作。</text:p>
      <text:p text:style-name="P93">十一、參加費用：</text:p>
      <text:p text:style-name="P94">(一)參加單位之童軍(學生)及服務員(教師、家長)每人參加費新臺幣250元整(含午餐餐盒、布章、行政費等)，服務員(教師、家長)之參加費由服務單位相關經費項下支應。</text:p>
      <text:p text:style-name="P95">(二)辦理報名後，活動當日臨時不克參加人員，仍發給布章，惟不予退費。</text:p>
      <text:p text:style-name="P96"><text:span text:style-name="T97">十二、</text:span><text:span text:style-name="T98">投保說明：因應</text:span><text:span text:style-name="T99">辦理</text:span><text:span text:style-name="T100">學生投保</text:span><text:span text:style-name="T101">旅行平安保險，若被保險人未成年，需經其法定代理人同意投保並簽名之規定，請報名參加單位自行依照「學校辦理學生投保旅行平安保險之流程說明」，向各保險公司辦理童軍(學生)及服務員(教師、家長)投保旅行平安保險。主辦單位僅負責辦理工作人員之投保旅行平安保險。</text:span></text:p>
      <text:p text:style-name="P102">十二、報名時間：即日起至113年2月23日(星期五)止，逾期恕不受理。</text:p>
      <text:p text:style-name="P103">十三、報名方式:</text:p>
      <text:p text:style-name="P104"><text:span text:style-name="T105">(一)本活動採網路線上報名，各參加單位請至網路報名系統進行報名，報名系統網址：</text:span><text:span text:style-name="T106">http://tinyurl.com/24ab32wz</text:span><text:span text:style-name="T107">，不受理紙本及Email傳送報名。線上報名完成後會傳送報名確認電子郵件，請務必填寫聯絡人</text:span><text:span text:style-name="T108">正確之</text:span><text:span text:style-name="T109">電子郵件信箱。</text:span></text:p>
      <text:p text:style-name="P110">(二)參加費以現金方式，於本活動當日報到時，現場繳交行政庶務組工作人員。同日也受理繳交中華民國童軍113年三項登記費用。</text:p>
      <text:p text:style-name="P111">十四、附註事項：</text:p>
      <text:p text:style-name="P112"><text:span text:style-name="T113">(</text:span><text:span text:style-name="T114">一</text:span><text:span text:style-name="T115">)</text:span><text:span text:style-name="T116">中華民國童軍總會全國</text:span><text:span text:style-name="T117">績優童軍團</text:span><text:span text:style-name="T118">、</text:span><text:span text:style-name="T119">團領導人</text:span><text:span text:style-name="T120">員</text:span><text:span text:style-name="T121">績優獎章、服務員工作獎章、優秀童軍獎章</text:span><text:span text:style-name="T122">、吳兆棠紀念獎學金及花蓮縣優秀童軍等表揚</text:span><text:span text:style-name="T123">名單</text:span><text:span text:style-name="T124">，公布花蓮</text:span><text:span text:style-name="T125">縣童軍</text:span><text:span text:style-name="T126">會網站（https://sco.hlc.edu.tw）</text:span><text:span text:style-name="T127">，安排於童軍節慶祝</text:span><text:span text:style-name="T128">大會公開頒</text:span><text:span text:style-name="T129">獎</text:span><text:span text:style-name="T130">表揚</text:span><text:span text:style-name="T131">，請受獎單位</text:span><text:span text:style-name="T132">代表</text:span><text:span text:style-name="T133">及個人</text:span><text:span text:style-name="T134">穿著</text:span><text:span text:style-name="T135">標準童軍制服</text:span><text:span text:style-name="T136">準時參加</text:span><text:span text:style-name="T137">。</text:span></text:p>
      <text:soft-page-break/>
      <text:p text:style-name="P138"><text:span text:style-name="T139">(</text:span><text:span text:style-name="T140">二</text:span><text:span text:style-name="T141">)請完成1</text:span><text:span text:style-name="T142">1</text:span><text:span text:style-name="T143">2</text:span><text:span text:style-name="T144">年三項登記之童軍團提供</text:span><text:span text:style-name="T145">童軍活動成果海報，</text:span><text:span text:style-name="T146">各</text:span><text:span text:style-name="T147">團以直式全開2</text:span><text:span text:style-name="T148">幅為限</text:span><text:span text:style-name="T149">，自行懸掛</text:span><text:span text:style-name="T150">於慶祝大會會場</text:span><text:span text:style-name="T151">展示區。經評定優勝者</text:span><text:span text:style-name="T152">，</text:span><text:span text:style-name="T153">頒發</text:span><text:span text:style-name="T154">大會</text:span><text:span text:style-name="T155">榮譽旗</text:span><text:span text:style-name="T156">乙面，</text:span><text:span text:style-name="T157">評分標準：成果內容50%、版面設計20%、創意20%、規格10%。</text:span></text:p>
      <text:p text:style-name="P158"><text:span text:style-name="T159">(</text:span><text:span text:style-name="T160">三</text:span><text:span text:style-name="T161">)邀請榮獲1</text:span><text:span text:style-name="T162">1</text:span><text:span text:style-name="T163">2</text:span><text:span text:style-name="T164">年度中華民國童軍總會績優童軍團表揚之</text:span><text:span text:style-name="T165">童軍</text:span><text:span text:style-name="T166">團擔任</text:span><text:span text:style-name="T167">才藝表演</text:span><text:span text:style-name="T168">，並接受其他童軍團報名參加演出。以10人以上團體方式表演，節目類型包括</text:span><text:span text:style-name="T169">歌唱、舞蹈、樂器、戲劇</text:span><text:span text:style-name="T170">等</text:span><text:span text:style-name="T171">，惟不得違反善良風俗</text:span><text:span text:style-name="T172">及教育意義</text:span><text:span text:style-name="T173">，</text:span><text:span text:style-name="T174">演出時間</text:span><text:span text:style-name="T175">4至6分鐘，服裝、道具、CD等請自備</text:span><text:span text:style-name="T176">。</text:span><text:span text:style-name="T177">凡參加表演之單位，頒</text:span><text:span text:style-name="T178">發</text:span><text:span text:style-name="T179">花蓮縣政府感謝狀</text:span><text:span text:style-name="T180">乙幀</text:span><text:span text:style-name="T181">及</text:span><text:span text:style-name="T182">大</text:span><text:span text:style-name="T183">會榮譽旗</text:span><text:span text:style-name="T184">乙面</text:span><text:span text:style-name="T185">。</text:span></text:p>
      <text:p text:style-name="P186"><text:span text:style-name="T187">(</text:span><text:span text:style-name="T188">四</text:span><text:span text:style-name="T189">)</text:span><text:span text:style-name="T190">請各</text:span><text:span text:style-name="T191">單位</text:span><text:span text:style-name="T192">於參加活動前</text:span><text:span text:style-name="T193">，</text:span><text:span text:style-name="T194">先行教唱</text:span><text:span text:style-name="T195">國歌、</text:span><text:span text:style-name="T196">中華民國童軍歌</text:span><text:span text:style-name="T197">、</text:span><text:span text:style-name="T198">榮譽在我心、</text:span><text:span text:style-name="T199">童軍光芒</text:span><text:span text:style-name="T200">等</text:span><text:span text:style-name="T201">歌曲</text:span><text:span text:style-name="T202">，並指導童軍禮節</text:span><text:span text:style-name="T203">(</text:span><text:span text:style-name="T204">徒手禮、左握禮、注目禮、</text:span><text:span text:style-name="T205">持旗禮、</text:span><text:span text:style-name="T206">執棍禮</text:span><text:span text:style-name="T207">)</text:span><text:span text:style-name="T208">及歡呼、隊呼</text:span><text:span text:style-name="T209">及隊歌</text:span><text:span text:style-name="T210">等。</text:span></text:p>
      <text:p text:style-name="P211"><text:span text:style-name="T212">(五)</text:span><text:span text:style-name="T213">各童軍團</text:span><text:span text:style-name="T214">(</text:span><text:span text:style-name="T215">各校</text:span><text:span text:style-name="T216">)</text:span><text:span text:style-name="T217">請攜帶團旗</text:span><text:span text:style-name="T218">(</text:span><text:span text:style-name="T219">校旗</text:span><text:span text:style-name="T220">)及旗桿</text:span><text:span text:style-name="T221">。參加人員及工作人員請穿著整齊之童軍制服，無童軍制服者，請穿著學校制服或運動服。</text:span></text:p>
      <text:p text:style-name="P222"><text:span text:style-name="T223">(</text:span><text:span text:style-name="T224">六</text:span><text:span text:style-name="T225">)</text:span><text:span text:style-name="T226">為響應環保減碳政策，活動通報將視需要登載於花蓮縣童軍會網站（https://sco.hlc.edu.tw</text:span><text:span text:style-name="T227">）</text:span><text:span text:style-name="T228">，請自行上網參閱。</text:span></text:p>
      <text:p text:style-name="P229">十五、經費來源：由花蓮縣政府補助款及參加人員繳交之費用支應。</text:p>
      <text:p text:style-name="P230">十六、差假：</text:p>
      <text:p text:style-name="P231"><text:span text:style-name="T232">(一)</text:span><text:span text:style-name="T233">支援辦理活動之工作人員，於參加籌備</text:span><text:span text:style-name="T234">工作</text:span><text:span text:style-name="T235">會議及執行任務期間，</text:span><text:span text:style-name="T236">請服務單位</text:span><text:span text:style-name="T237">給予公（差）假登記</text:span><text:span text:style-name="T238">，所遺課務之代課鐘點費由各校相關經費項下支應。</text:span><text:span text:style-name="T239">如逢例假日，核實依規定於活動結束後擇日</text:span><text:span text:style-name="T240">自行</text:span><text:span text:style-name="T241">辦理補休。</text:span></text:p>
      <text:p text:style-name="P242"><text:span text:style-name="T243">(</text:span><text:span text:style-name="T244">二</text:span><text:span text:style-name="T245">)</text:span><text:span text:style-name="T246">擔任</text:span><text:span text:style-name="T247">參加單位服務員</text:span><text:span text:style-name="T248">之</text:span><text:span text:style-name="T249">機關學校公教人員</text:span><text:span text:style-name="T250">，</text:span><text:span text:style-name="T251">請服務單位</text:span><text:span text:style-name="T252">給予公（差）假登記</text:span><text:span text:style-name="T253">。</text:span><text:span text:style-name="T254">如逢例假日，核實依規定於</text:span><text:span text:style-name="T255">活動結束後</text:span><text:span text:style-name="T256">擇日</text:span><text:span text:style-name="T257">自行</text:span><text:span text:style-name="T258">辦理補休。</text:span></text:p>
      <text:p text:style-name="P259"><text:span text:style-name="T260">(</text:span><text:span text:style-name="T261">三</text:span><text:span text:style-name="T262">)</text:span><text:span text:style-name="T263">參加活動之童軍</text:span><text:span text:style-name="T264">及(</text:span><text:span text:style-name="T265">學生</text:span><text:span text:style-name="T266">)</text:span><text:span text:style-name="T267">，請就讀學校給予公假登記。</text:span></text:p>
      <text:p text:style-name="P268">十七、獎勵：工作人員及參加單位服務員視服務績效，報請花蓮縣政府辦理敘獎或頒發獎狀鼓勵。</text:p>
      <text:p text:style-name="P269">十八、本計畫經花蓮縣童軍會理監事聯席會議討論通過，函報花蓮縣政府核定後實施，修正時亦同。</text:p>
      <text:p text:style-name="P270"/>
      <text:p text:style-name="P271"/>
      <text:soft-page-break/>
      <text:p text:style-name="P272">附件一</text:p>
      <text:p text:style-name="P273">花蓮縣113年童軍節慶祝大會暨童軍聯團活動程序表</text:p>
      <text:p text:style-name="P274">活動地點：國立花蓮女子高級中學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項次</text:p>
          </table:table-cell>
          <table:table-cell table:style-name="TableCell286">
            <text:p text:style-name="P287">時間</text:p>
          </table:table-cell>
          <table:table-cell table:style-name="TableCell288">
            <text:p text:style-name="P289">分鐘</text:p>
          </table:table-cell>
          <table:table-cell table:style-name="TableCell290">
            <text:p text:style-name="P291">活動內容</text:p>
          </table:table-cell>
          <table:table-cell table:style-name="TableCell292">
            <text:p text:style-name="P293">活動地點</text:p>
          </table:table-cell>
          <table:table-cell table:style-name="TableCell294">
            <text:p text:style-name="P295">工作組別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07：30-08：30</text:p>
          </table:table-cell>
          <table:table-cell table:style-name="TableCell303">
            <text:p text:style-name="P304">60</text:p>
          </table:table-cell>
          <table:table-cell table:style-name="TableCell305">
            <text:p text:style-name="P306">專車接送服務</text:p>
            <text:p text:style-name="P307">教育準備時間</text:p>
          </table:table-cell>
          <table:table-cell table:style-name="TableCell308">
            <text:p text:style-name="P309">花蓮女中</text:p>
            <text:p text:style-name="P310">後門</text:p>
          </table:table-cell>
          <table:table-cell table:style-name="TableCell311">
            <text:p text:style-name="P312">交通服務組</text:p>
            <text:p text:style-name="P313">各工作組</text:p>
          </table:table-cell>
          <table:table-cell table:style-name="TableCell314">
            <text:p text:style-name="P315">花蓮市</text:p>
            <text:p text:style-name="P316">北濱街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08：30-09：00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受理報到及繳費</text:p>
          </table:table-cell>
          <table:table-cell table:style-name="TableCell326">
            <text:p text:style-name="P327">體育館</text:p>
          </table:table-cell>
          <table:table-cell table:style-name="TableCell328">
            <text:p text:style-name="P329">行政庶務組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09：00-09：30</text:p>
          </table:table-cell>
          <table:table-cell table:style-name="TableCell337">
            <text:p text:style-name="P338">30</text:p>
          </table:table-cell>
          <table:table-cell table:style-name="TableCell339">
            <text:p text:style-name="P340">慶祝大會預演</text:p>
          </table:table-cell>
          <table:table-cell table:style-name="TableCell341">
            <text:p text:style-name="P342">體育館</text:p>
          </table:table-cell>
          <table:table-cell table:style-name="TableCell343">
            <text:p text:style-name="P344">儀式典禮組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09：30-11：30</text:p>
          </table:table-cell>
          <table:table-cell table:style-name="TableCell352">
            <text:p text:style-name="P353">120</text:p>
          </table:table-cell>
          <table:table-cell table:style-name="TableCell354">
            <text:p text:style-name="P355">童軍節慶祝大會</text:p>
            <text:p text:style-name="P356">1.表揚績優童軍團</text:p>
            <text:p text:style-name="P357">2.頒發團務委員會證書、服務員木章</text:p>
            <text:p text:style-name="P358">3.表揚童軍專職人員服務獎章、童軍團領導人員績優獎章、服務員工作獎章、優秀童軍獎章（獎狀、獎學金）</text:p>
            <text:p text:style-name="P359">4.童軍才藝表演</text:p>
          </table:table-cell>
          <table:table-cell table:style-name="TableCell360">
            <text:p text:style-name="P361">體育館</text:p>
          </table:table-cell>
          <table:table-cell table:style-name="TableCell362">
            <text:p text:style-name="P363">儀式典禮組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11：30-13：00</text:p>
          </table:table-cell>
          <table:table-cell table:style-name="TableCell371">
            <text:p text:style-name="P372">90</text:p>
          </table:table-cell>
          <table:table-cell table:style-name="TableCell373">
            <text:p text:style-name="P374">1.午餐休息聯誼</text:p>
            <text:p text:style-name="P375">2.童軍才藝表演</text:p>
            <text:p text:style-name="P376">3.成果展示觀摩</text:p>
          </table:table-cell>
          <table:table-cell table:style-name="TableCell377">
            <text:p text:style-name="P378">體育館</text:p>
          </table:table-cell>
          <table:table-cell table:style-name="TableCell379">
            <text:p text:style-name="P380">行政庶務組</text:p>
            <text:p text:style-name="P381">儀式典禮組</text:p>
            <text:p text:style-name="P382">榮譽評審組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>12：30-13：00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木章持有人年會</text:p>
          </table:table-cell>
          <table:table-cell table:style-name="TableCell394">
            <text:p text:style-name="P395">風雨操場</text:p>
          </table:table-cell>
          <table:table-cell table:style-name="TableCell396">
            <text:p text:style-name="P397">訓練委員會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>13：00-15：30</text:p>
          </table:table-cell>
          <table:table-cell table:style-name="TableCell405">
            <text:p text:style-name="P406">150</text:p>
          </table:table-cell>
          <table:table-cell table:style-name="TableCell407">
            <text:p text:style-name="P408">1.稚齡童軍及幼童軍闖關活動</text:p>
            <text:p text:style-name="P409">2.童軍及行義童軍分站活動</text:p>
          </table:table-cell>
          <table:table-cell table:style-name="TableCell410">
            <text:p text:style-name="P411">體育館</text:p>
            <text:p text:style-name="P412">運動場</text:p>
          </table:table-cell>
          <table:table-cell table:style-name="TableCell413">
            <text:p text:style-name="P414">稚幼活動組</text:p>
            <text:p text:style-name="P415">童行活動組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>15：30-16：00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公開頒獎表揚</text:p>
            <text:p text:style-name="P427">環境整理復原</text:p>
          </table:table-cell>
          <table:table-cell table:style-name="TableCell428">
            <text:p text:style-name="P429">體育館</text:p>
          </table:table-cell>
          <table:table-cell table:style-name="TableCell430">
            <text:p text:style-name="P431">儀式典禮組</text:p>
            <text:p text:style-name="P432">環保衛生組</text:p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>16：00-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專車接送服務</text:p>
            <text:p text:style-name="P445">平安快樂賦歸</text:p>
          </table:table-cell>
          <table:table-cell table:style-name="TableCell446">
            <text:p text:style-name="P447">花蓮女中</text:p>
            <text:p text:style-name="P448">後門</text:p>
          </table:table-cell>
          <table:table-cell table:style-name="TableCell449">
            <text:p text:style-name="P450">交通服務組</text:p>
          </table:table-cell>
          <table:table-cell table:style-name="TableCell451">
            <text:p text:style-name="P452">花蓮市</text:p>
            <text:p text:style-name="P453">北濱街</text:p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呂彥杰</dc:creator>
    <meta:creation-date>2024-02-16T08:28:00Z</meta:creation-date>
    <dc:date>2024-02-16T08:28:00Z</dc:date>
    <meta:print-date>2024-02-16T07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3" meta:character-count="2900" meta:row-count="20" meta:non-whitespace-character-count="2472"/>
  </office:meta>
</office:document-meta>
</file>