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style:use-window-font-color="true" fo:font-size="14pt" style:font-size-asian="14pt" style:font-size-complex="14pt"/>
    </style:style>
    <style:style style:name="P2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125in" fo:margin-bottom="0.125in" fo:line-height="0.2777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8791in"/>
    </style:style>
    <style:style style:name="TableColumn31" style:family="table-column">
      <style:table-column-properties style:column-width="3.9118in"/>
    </style:style>
    <style:style style:name="Table29" style:family="table">
      <style:table-properties style:width="5.7909in" fo:margin-left="0in" table:align="center"/>
    </style:style>
    <style:style style:name="TableRow32" style:family="table-row">
      <style:table-row-properties style:min-row-height="0.3152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1666in"/>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9" style:family="table-row">
      <style:table-row-properties style:min-row-height="0.408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4" style:family="table-row">
      <style:table-row-properties style:min-row-height="0.408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9" style:family="table-row">
      <style:table-row-properties style:min-row-height="0.408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4"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9"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P66"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70" style:family="table-column">
      <style:table-column-properties style:column-width="1.1777in"/>
    </style:style>
    <style:style style:name="TableColumn71" style:family="table-column">
      <style:table-column-properties style:column-width="4.5833in"/>
    </style:style>
    <style:style style:name="Table69" style:family="table">
      <style:table-properties style:width="5.7611in" fo:margin-left="0in" table:align="left"/>
    </style:style>
    <style:style style:name="TableRow72" style:family="table-row">
      <style:table-row-properties style:min-row-height="0.5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89"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style:font-name-complex="Helvetica"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Helvetica" fo:font-size="14pt" style:font-size-asian="14pt" style:font-size-complex="14pt" fo:background-color="#FFFFFF"/>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style:font-name-complex="Helvetica"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Helvetica" fo:font-size="14pt" style:font-size-asian="14pt" style:font-size-complex="14pt" fo:background-color="#FFFFFF"/>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style:font-name-complex="Helvetica"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style:letter-kerning="false"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4" style:family="table-row">
      <style:table-row-properties style:min-row-height="1.181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style:font-name-complex="Helvetica"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Helvetica" fo:font-size="14pt" style:font-size-asian="14pt" style:font-size-complex="14pt" fo:background-color="#FFFFFF"/>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style:font-name-complex="Helvetica"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fo:background-color="#FFFFFF"/>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Helvetica" fo:font-size="14pt" style:font-size-asian="14pt" style:font-size-complex="14pt" fo:background-color="#FFFFFF"/>
    </style:style>
    <style:style style:name="P1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2.1625in" style:use-optimal-column-width="false"/>
    </style:style>
    <style:style style:name="TableColumn173" style:family="table-column">
      <style:table-column-properties style:column-width="4.0361in" style:use-optimal-column-width="false"/>
    </style:style>
    <style:style style:name="Table171" style:family="table">
      <style:table-properties style:width="6.1986in" fo:margin-left="0in" table:align="center"/>
    </style:style>
    <style:style style:name="TableRow174" style:family="table-row">
      <style:table-row-properties style:min-row-height="0.4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 style:family="table-row">
      <style:table-row-properties style:min-row-height="0.536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style:font-name-complex="Helvetica"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1" style:family="table-row">
      <style:table-row-properties style:min-row-height="0.53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00"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6" style:family="table-row">
      <style:table-row-properties style:min-row-height="0.590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2" style:family="table-row">
      <style:table-row-properties style:min-row-height="0.59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8" style:family="table-row">
      <style:table-row-properties style:min-row-height="0.6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1" style:family="table-row">
      <style:table-row-properties style:min-row-height="0.63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6" style:family="table-row">
      <style:table-row-properties style:min-row-height="1.181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fo:text-align="center" fo:margin-bottom="0.0694in" fo:line-height="90%"/>
    </style:style>
    <style:style style:name="T257" style:parent-style-name="預設段落字型" style:family="text">
      <style:text-properties style:font-name="標楷體" style:font-name-asian="標楷體" style:font-name-complex="標楷體" fo:color="#FFFFFF" style:font-size-complex="12pt"/>
    </style:style>
    <style:style style:name="T258" style:parent-style-name="預設段落字型" style:family="text">
      <style:text-properties style:font-name="標楷體" style:font-name-asian="標楷體" style:font-name-complex="標楷體" fo:color="#FFFFFF" style:font-size-complex="12pt"/>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P262" style:parent-style-name="內文" style:list-style-name="LFO3" style:family="paragraph"/>
    <style:style style:name="T263" style:parent-style-name="預設段落字型" style:family="text">
      <style:text-properties style:font-name="標楷體" style:font-name-asian="標楷體" style:font-name-complex="標楷體" fo:color="#000000" style:font-size-complex="12pt"/>
    </style:style>
    <style:style style:name="P264" style:parent-style-name="內文" style:family="paragraph">
      <style:paragraph-properties fo:text-align="center" fo:margin-bottom="0.0694in" fo:line-height="90%"/>
    </style:style>
    <style:style style:name="T265" style:parent-style-name="預設段落字型" style:family="text">
      <style:text-properties style:font-name="Book Antiqua" style:font-name-asian="Book Antiqua" style:font-name-complex="Book Antiqua" fo:color="#FFFFFF" style:font-size-complex="12pt"/>
    </style:style>
    <style:style style:name="T266" style:parent-style-name="預設段落字型" style:family="text">
      <style:text-properties style:font-name="Book Antiqua" style:font-name-asian="Book Antiqua" style:font-name-complex="Book Antiqua" fo:color="#FFFFFF" style:font-size-complex="12pt"/>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P270" style:parent-style-name="內文" style:list-style-name="LFO4" style:family="paragraph">
      <style:paragraph-properties fo:margin-bottom="0.0277in" fo:line-height="90%"/>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color="#FFFFFF" style:font-size-complex="12pt"/>
    </style:style>
    <style:style style:name="T277" style:parent-style-name="預設段落字型" style:family="text">
      <style:text-properties style:font-name="Book Antiqua" style:font-name-asian="Book Antiqua" style:font-name-complex="Book Antiqua" fo:color="#FFFFFF" style:font-size-complex="12pt"/>
    </style:style>
    <style:style style:name="T278" style:parent-style-name="預設段落字型" style:family="text">
      <style:text-properties style:font-name="標楷體" style:font-name-asian="標楷體" style:font-name-complex="標楷體" fo:color="#FFFFFF" style:font-size-complex="12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list-style-name="LFO5" style:family="paragraph">
      <style:paragraph-properties fo:margin-bottom="0.0277in" fo:line-height="90%"/>
    </style:style>
    <style:style style:name="T282" style:parent-style-name="預設段落字型" style:family="text">
      <style:text-properties style:font-name="標楷體" style:font-name-asian="標楷體" style:font-name-complex="標楷體" fo:color="#000000" style:font-size-complex="12pt"/>
    </style:style>
    <style:style style:name="P283" style:parent-style-name="內文" style:family="paragraph">
      <style:paragraph-properties fo:text-align="center" fo:margin-bottom="0.0694in" fo:line-height="90%"/>
    </style:style>
    <style:style style:name="T284" style:parent-style-name="預設段落字型" style:family="text">
      <style:text-properties style:font-name="標楷體" style:font-name-asian="標楷體" style:font-name-complex="標楷體" fo:color="#FFFFFF"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list-style-name="LFO6" style:family="paragraph">
      <style:paragraph-properties fo:margin-bottom="0.0277in" fo:line-height="90%"/>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Helvetica" fo:font-size="14pt" style:font-size-asian="14pt" style:font-size-complex="14pt" fo:background-color="#FFFFFF"/>
    </style:style>
    <style:style style:name="P291" style:parent-style-name="內文" style:family="paragraph">
      <style:paragraph-properties style:snap-to-layout-grid="false" fo:line-height="0.2777in"/>
      <style:text-properties style:font-name="標楷體" style:font-name-asian="標楷體"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7"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09"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0.9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Helvetica"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26" style:parent-style-name="清單段落" style:list-style-name="LFO7" style:family="paragraph">
      <style:paragraph-properties style:snap-to-layout-grid="false" fo:line-height="0.3055in" fo:margin-left="0.9847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P332" style:parent-style-name="內文" style:family="paragraph">
      <style:paragraph-properties fo:widows="2" fo:orphans="2" fo:break-before="page"/>
      <style:text-properties style:font-name="標楷體" style:font-name-asian="標楷體" style:font-size-complex="12pt"/>
    </style:style>
    <style:style style:name="P333"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34"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6"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7"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8"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9"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2"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3" style:parent-style-name="內文Web" style:list-style-name="LFO9" style:family="paragraph">
      <style:paragraph-properties fo:margin-top="0in" fo:margin-bottom="0in" fo:line-height="0.2638in" fo:margin-left="0.3347in" fo:text-indent="-0.3347in">
        <style:tab-stops/>
      </style:paragraph-properties>
    </style:style>
    <style:style style:name="T344" style:parent-style-name="預設段落字型" style:family="text">
      <style:text-properties style:font-name="標楷體" style:font-name-asian="標楷體" style:font-name-complex="Helvetica" fo:font-size="14pt" style:font-size-asian="14pt" style:font-size-complex="14pt" fo:background-color="#FFFFFF"/>
    </style:style>
    <style:style style:name="T34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size="14pt" style:font-size-asian="14pt" style:font-size-complex="14pt" fo:background-color="#FFFFFF"/>
    </style:style>
    <style:style style:name="T354" style:parent-style-name="預設段落字型" style:family="text">
      <style:text-properties fo:font-size="14pt" style:font-size-asian="14pt" style:font-size-complex="14pt"/>
    </style:style>
    <style:style style:name="P355"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6"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57" style:parent-style-name="預設段落字型" style:family="text">
      <style:text-properties style:font-name="標楷體" style:font-name-asian="標楷體" style:font-name-complex="Helvetica" fo:font-size="14pt" style:font-size-asian="14pt" style:font-size-complex="14pt" fo:background-color="#FFFFFF"/>
    </style:style>
    <style:style style:name="T35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size="14pt" style:font-size-asian="14pt" style:font-size-complex="14pt" fo:background-color="#FFFFFF"/>
    </style:style>
    <style:style style:name="T360" style:parent-style-name="預設段落字型" style:family="text">
      <style:text-properties style:font-name="標楷體" style:font-name-asian="標楷體" style:font-name-complex="Helvetica" fo:font-size="14pt" style:font-size-asian="14pt" style:font-size-complex="14pt" fo:background-color="#FFFFFF"/>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P362"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3" style:parent-style-name="預設段落字型" style:family="text">
      <style:text-properties style:font-name="標楷體" style:font-name-asian="標楷體" style:font-name-complex="Helvetica" fo:font-size="14pt" style:font-size-asian="14pt" style:font-size-complex="14pt" fo:background-color="#FFFFFF"/>
    </style:style>
    <style:style style:name="T364" style:parent-style-name="預設段落字型" style:family="text">
      <style:text-properties style:font-name="標楷體" style:font-name-asian="標楷體" style:font-name-complex="Helvetica"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P374"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75"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6"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7"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8"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9"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1" style:parent-style-name="內文" style:family="paragraph">
      <style:paragraph-properties fo:widows="2" fo:orphans="2" fo:break-before="page"/>
    </style:style>
    <style:style style:name="P382"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3"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4"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5" style:parent-style-name="內文Web" style:family="paragraph">
      <style:paragraph-properties fo:text-align="justify" fo:line-height="0.2777in"/>
      <style:text-properties style:font-name="標楷體" style:font-name-asian="標楷體" style:font-name-complex="Helvetica" fo:background-color="#FFFFFF"/>
    </style:style>
    <style:style style:name="P386"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7"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8"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89" style:parent-style-name="本文" style:family="paragraph">
      <style:paragraph-properties style:punctuation-wrap="simple" fo:margin-top="0.0763in" fo:margin-left="0in">
        <style:tab-stops/>
      </style:paragraph-properties>
    </style:style>
    <style:style style:name="TableColumn391" style:family="table-column">
      <style:table-column-properties style:column-width="1.9201in"/>
    </style:style>
    <style:style style:name="TableColumn392" style:family="table-column">
      <style:table-column-properties style:column-width="1.9201in"/>
    </style:style>
    <style:style style:name="TableColumn393" style:family="table-column">
      <style:table-column-properties style:column-width="1.9208in"/>
    </style:style>
    <style:style style:name="Table390" style:family="table">
      <style:table-properties style:width="5.7611in" fo:margin-left="0in" table:align="center"/>
    </style:style>
    <style:style style:name="TableRow394" style:family="table-row">
      <style:table-row-properties style:min-row-height="0.407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39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37"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38"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39"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0"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1"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2" style:parent-style-name="內文Web" style:family="paragraph">
      <style:paragraph-properties fo:break-before="page" fo:text-align="center" fo:line-height="0.25in"/>
    </style:style>
    <style:style style:name="T44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44" style:parent-style-name="內文Web" style:family="paragraph">
      <style:paragraph-properties fo:text-align="center" fo:line-height="0.25in"/>
      <style:text-properties style:font-name="標楷體" style:font-name-asian="標楷體" style:font-name-complex="Helvetica" fo:background-color="#FFFFFF"/>
    </style:style>
    <style:style style:name="P445" style:parent-style-name="內文Web" style:family="paragraph">
      <style:paragraph-properties fo:line-height="0.3333in"/>
    </style:style>
    <style:style style:name="T446" style:parent-style-name="預設段落字型" style:family="text">
      <style:text-properties style:font-name="標楷體" style:font-name-asian="標楷體" style:font-name-complex="Helvetica" fo:font-size="14pt" style:font-size-asian="14pt" style:font-size-complex="14pt" fo:background-color="#FFFFFF"/>
    </style:style>
    <style:style style:name="T44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0" style:parent-style-name="內文Web" style:family="paragraph">
      <style:paragraph-properties fo:line-height="0.3333in"/>
    </style:style>
    <style:style style:name="T451" style:parent-style-name="預設段落字型" style:family="text">
      <style:text-properties style:font-name="標楷體" style:font-name-asian="標楷體" style:font-name-complex="Helvetica" fo:font-size="14pt" style:font-size-asian="14pt" style:font-size-complex="14pt" fo:background-color="#FFFFFF"/>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style>
    <style:style style:name="P463"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8"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9"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0"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text:span><text:span text:style-name="T14">，進而引領年輕世代及家長看見未來願景，提升未來就讀與就業意願，提高專業人力培育潛力。</text:span></text:p>
      <text:p text:style-name="P15">指導單位：教育部國民及學前教育署</text:p>
      <text:p text:style-name="P16">主辦單位：國立臺北護理健康大學</text:p>
      <text:p text:style-name="P17">協辦單位：全國長期照顧核心模組課程聯盟學校<text:line-break/>Ankecare創新照顧、和鄰居家護理所</text:p>
      <text:p text:style-name="P18">聯繫窗口：國立臺北護理健康大學健康照護產學合作中心楊專員</text:p>
      <text:p text:style-name="P19">聯繫電話：02-2822-7101<text:s/>分機2724、2717</text:p>
      <text:p text:style-name="P20"><text:span text:style-name="T21">聯繫信箱：</text:span><text:a xlink:href="mailto:yhyang@ntunhs.edu.tw" office:target-frame-name="_top" xlink:show="replace"><text:span text:style-name="T22">yhyang@ntunhs.edu.tw</text:span></text:a></text:p>
      <text:list text:style-name="LFO1" text:continue-numbering="true">
        <text:list-item>
          <text:p text:style-name="P23">徵件主題</text:p>
        </text:list-item>
      </text:list>
      <text:p text:style-name="P24">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5"><text:span text:style-name="T26">影片受眾群：</text:span><text:span text:style-name="T27">青年學子、家長、一般大眾。</text:span></text:p>
      <text:list text:style-name="LFO1" text:continue-numbering="true">
        <text:list-item>
          <text:p text:style-name="P28">參賽資格</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組別</text:span></text:p>
          </table:table-cell>
          <table:table-cell table:style-name="TableCell36">
            <text:p text:style-name="P37"><text:span text:style-name="T38">參賽資格</text:span></text:p>
          </table:table-cell>
        </table:table-row>
        <table:table-row table:style-name="TableRow39">
          <table:table-cell table:style-name="TableCell40">
            <text:p text:style-name="P41">高中組</text:p>
          </table:table-cell>
          <table:table-cell table:style-name="TableCell42">
            <text:p text:style-name="P43">就讀我國高級中等學校在學學生。</text:p>
          </table:table-cell>
        </table:table-row>
        <table:table-row table:style-name="TableRow44">
          <table:table-cell table:style-name="TableCell45">
            <text:p text:style-name="P46">大專院校組</text:p>
          </table:table-cell>
          <table:table-cell table:style-name="TableCell47">
            <text:p text:style-name="P48">就讀我國大專院校在學學生。</text:p>
          </table:table-cell>
        </table:table-row>
        <table:table-row table:style-name="TableRow49">
          <table:table-cell table:style-name="TableCell50">
            <text:p text:style-name="P51">社會組</text:p>
          </table:table-cell>
          <table:table-cell table:style-name="TableCell52">
            <text:p text:style-name="P53">年滿18歲之中華民國國民。</text:p>
          </table:table-cell>
        </table:table-row>
      </table:table>
      <text:soft-page-break/>
      <text:list text:style-name="LFO1" text:continue-numbering="true">
        <text:list-item>
          <text:p text:style-name="P54">參賽說明</text:p>
        </text:list-item>
      </text:list>
      <text:list text:style-name="LFO2" text:continue-numbering="true">
        <text:list-item>
          <text:p text:style-name="P55">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6">報名以1人（團體）1件為原則，請勿跨隊重複報名。</text:p>
        </text:list-item>
        <text:list-item>
          <text:p text:style-name="P57">團體報名至多5名為限，指導老師至多2名。</text:p>
        </text:list-item>
        <text:list-item>
          <text:p text:style-name="P58">需由參賽者本人(團體)創作，違者取消參賽資格。</text:p>
        </text:list-item>
        <text:list-item>
          <text:p text:style-name="P59"><text:span text:style-name="T60">本次將辦理</text:span><text:span text:style-name="T61">影片剪輯工作坊</text:span><text:span text:style-name="T62">(</text:span><text:span text:style-name="T63">線上</text:span><text:span text:style-name="T64">)</text:span><text:span text:style-name="T65">，邀請專業師資分享影片構想及剪輯技巧，歡迎對影片拍攝有興趣的團隊踴躍參加。</text:span></text:p>
        </text:list-item>
      </text:list>
      <text:list text:style-name="LFO1" text:continue-numbering="true">
        <text:list-item>
          <text:p text:style-name="P66">獎勵辦法</text:p>
        </text:list-item>
      </text:list>
      <text:p text:style-name="P67">獎項說明：</text:p>
      <text:p text:style-name="P68">得獎者獲獎座1座、獎狀1紙、精美紀念品1份，由入圍影片中選出。</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組別</text:span></text:p>
          </table:table-cell>
          <table:table-cell table:style-name="TableCell76">
            <text:p text:style-name="P77">獎項</text:p>
          </table:table-cell>
        </table:table-row>
        <table:table-row table:style-name="TableRow78">
          <table:table-cell table:style-name="TableCell79">
            <text:p text:style-name="P80">入圍</text:p>
          </table:table-cell>
          <table:table-cell table:style-name="TableCell81">
            <text:p text:style-name="P82"><text:span text:style-name="T83">各組前</text:span><text:span text:style-name="T84">5</text:span><text:span text:style-name="T85">名入圍者獎狀</text:span><text:span text:style-name="T86">1</text:span><text:span text:style-name="T87">紙。</text:span><text:span text:style-name="T88"><text:line-break/></text:span><text:span text:style-name="T89">（依報名組別調整入圍組數）</text:span></text:p>
          </table:table-cell>
        </table:table-row>
        <table:table-row table:style-name="TableRow90">
          <table:table-cell table:style-name="TableCell91">
            <text:p text:style-name="P92">高中組</text:p>
          </table:table-cell>
          <table:table-cell table:style-name="TableCell93" table:number-rows-spanned="3">
            <text:p text:style-name="P94"><text:span text:style-name="T95">各組金牌，獎座</text:span><text:span text:style-name="T96">1</text:span><text:span text:style-name="T97">座，獎狀</text:span><text:span text:style-name="T98">1</text:span><text:span text:style-name="T99">幀，</text:span><text:span text:style-name="T100">精美紀念品</text:span><text:span text:style-name="T101">1</text:span><text:span text:style-name="T102">份</text:span><text:span text:style-name="T103">。</text:span></text:p>
            <text:p text:style-name="P104"><text:span text:style-name="T105">各組銀牌，獎座</text:span><text:span text:style-name="T106">1</text:span><text:span text:style-name="T107">座，獎狀</text:span><text:span text:style-name="T108">1</text:span><text:span text:style-name="T109">幀，</text:span><text:span text:style-name="T110">精美紀念品</text:span><text:span text:style-name="T111">1</text:span><text:span text:style-name="T112">份</text:span><text:span text:style-name="T113">。</text:span></text:p>
            <text:p text:style-name="P114"><text:span text:style-name="T115">各組銅牌，獎座</text:span><text:span text:style-name="T116">1</text:span><text:span text:style-name="T117">座，獎狀</text:span><text:span text:style-name="T118">1</text:span><text:span text:style-name="T119">幀，</text:span><text:span text:style-name="T120">精美紀念品</text:span><text:span text:style-name="T121">1</text:span><text:span text:style-name="T122">份</text:span><text:span text:style-name="T123">。</text:span></text:p>
          </table:table-cell>
        </table:table-row>
        <table:table-row table:style-name="TableRow124">
          <table:table-cell table:style-name="TableCell125">
            <text:p text:style-name="P126"><text:span text:style-name="T127">大專院校</text:span><text:span text:style-name="T128">組</text:span></text:p>
          </table:table-cell>
          <table:covered-table-cell>
            <text:p text:style-name="P129"/>
          </table:covered-table-cell>
        </table:table-row>
        <table:table-row table:style-name="TableRow130">
          <table:table-cell table:style-name="TableCell131">
            <text:p text:style-name="P132">社會組</text:p>
          </table:table-cell>
          <table:covered-table-cell>
            <text:p text:style-name="P133"/>
          </table:covered-table-cell>
        </table:table-row>
        <table:table-row table:style-name="TableRow134">
          <table:table-cell table:style-name="TableCell135">
            <text:p text:style-name="P136">增設特別獎（不分組）</text:p>
          </table:table-cell>
          <table:table-cell table:style-name="TableCell137">
            <text:p text:style-name="P138"><text:span text:style-name="T139">評審特別獎</text:span><text:span text:style-name="T140">1</text:span><text:span text:style-name="T141">名，獎狀</text:span><text:span text:style-name="T142">1</text:span><text:span text:style-name="T143">幀，</text:span><text:span text:style-name="T144">精美紀念品</text:span><text:span text:style-name="T145">1</text:span><text:span text:style-name="T146">份</text:span><text:span text:style-name="T147">。</text:span></text:p>
            <text:p text:style-name="P148"><text:span text:style-name="T149">最佳人氣獎</text:span><text:span text:style-name="T150">1</text:span><text:span text:style-name="T151">名，獎狀</text:span><text:span text:style-name="T152">1</text:span><text:span text:style-name="T153">幀，</text:span><text:span text:style-name="T154">精美紀念品</text:span><text:span text:style-name="T155">1</text:span><text:span text:style-name="T156">份</text:span><text:span text:style-name="T157">。</text:span></text:p>
            <text:p text:style-name="P158"><text:span text:style-name="T159">溫馨動人獎</text:span><text:span text:style-name="T160">1</text:span><text:span text:style-name="T161">名，獎狀</text:span><text:span text:style-name="T162">1</text:span><text:span text:style-name="T163">幀，</text:span><text:span text:style-name="T164">精美紀念品</text:span><text:span text:style-name="T165">1</text:span><text:span text:style-name="T166">份</text:span><text:span text:style-name="T167">。</text:span></text:p>
          </table:table-cell>
        </table:table-row>
      </table:table>
      <text:p text:style-name="P168"/>
      <text:p text:style-name="P169"/>
      <text:list text:style-name="LFO1" text:continue-numbering="true">
        <text:list-item>
          <text:p text:style-name="P170">競賽徵選時程(暫定)</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辦理期間</text:p>
          </table:table-cell>
          <table:table-cell table:style-name="TableCell177">
            <text:p text:style-name="P178">辦理項目</text:p>
          </table:table-cell>
        </table:table-row>
        <table:table-row table:style-name="TableRow179">
          <table:table-cell table:style-name="TableCell180">
            <text:p text:style-name="P181"><text:span text:style-name="T182">113</text:span><text:span text:style-name="T183">年</text:span><text:span text:style-name="T184">3</text:span><text:span text:style-name="T185">月</text:span><text:span text:style-name="T186">11</text:span><text:span text:style-name="T187">日</text:span><text:span text:style-name="T188">（一）</text:span></text:p>
          </table:table-cell>
          <table:table-cell table:style-name="TableCell189">
            <text:p text:style-name="P190">簡章公告</text:p>
          </table:table-cell>
        </table:table-row>
        <table:table-row table:style-name="TableRow191">
          <table:table-cell table:style-name="TableCell192">
            <text:p text:style-name="P193">113年4月16日（二）中午12時~14時</text:p>
            <text:p text:style-name="P194">113年5月9日（四）</text:p>
            <text:p text:style-name="P195">中午12時~14時</text:p>
          </table:table-cell>
          <table:table-cell table:style-name="TableCell196">
            <text:p text:style-name="P197">影片剪輯工作坊2場(實體+線上)</text:p>
            <text:p text:style-name="P198">講師：</text:p>
            <text:p text:style-name="P199">拼了視覺創意有限公司<text:s text:c="2"/>李一學總監</text:p>
            <text:p text:style-name="P200">烽燧有限公司<text:s text:c="2"/>朱惟慷協理(第一屆評委)</text:p>
          </table:table-cell>
        </table:table-row>
        <table:table-row table:style-name="TableRow201">
          <table:table-cell table:style-name="TableCell202">
            <text:p text:style-name="P203">報名期間：即日起</text:p>
            <text:p text:style-name="P204"><text:span text:style-name="T205">至</text:span><text:span text:style-name="T206">113</text:span><text:span text:style-name="T207">年</text:span><text:span text:style-name="T208">6</text:span><text:span text:style-name="T209">月</text:span><text:span text:style-name="T210">21</text:span><text:span text:style-name="T211">日（五）止</text:span></text:p>
          </table:table-cell>
          <table:table-cell table:style-name="TableCell212">
            <text:p text:style-name="P213">一律由網路報名與收件</text:p>
            <text:p text:style-name="P214">報名連結：</text:p>
            <text:p text:style-name="P215">https://forms.gle/Z9QAXYDto7afU5ew7</text:p>
          </table:table-cell>
        </table:table-row>
        <table:table-row table:style-name="TableRow216">
          <table:table-cell table:style-name="TableCell217">
            <text:p text:style-name="P218">113年6月24日（一）</text:p>
            <text:p text:style-name="P219">至6月28日（五）</text:p>
          </table:table-cell>
          <table:table-cell table:style-name="TableCell220">
            <text:p text:style-name="P221">第1階段資格審查</text:p>
          </table:table-cell>
        </table:table-row>
        <table:table-row table:style-name="TableRow222">
          <table:table-cell table:style-name="TableCell223">
            <text:p text:style-name="P224">113年7月1日（一）</text:p>
            <text:p text:style-name="P225">至7月14日（日）</text:p>
          </table:table-cell>
          <table:table-cell table:style-name="TableCell226">
            <text:p text:style-name="P227">第2階段評審專業評選（占總成績70%）</text:p>
          </table:table-cell>
        </table:table-row>
        <table:table-row table:style-name="TableRow228">
          <table:table-cell table:style-name="TableCell229">
            <text:p text:style-name="P230">113年7月17日（三）</text:p>
          </table:table-cell>
          <table:table-cell table:style-name="TableCell231">
            <text:p text:style-name="P232">公布各組網路票選入圍名單。</text:p>
          </table:table-cell>
        </table:table-row>
        <table:table-row table:style-name="TableRow233">
          <table:table-cell table:style-name="TableCell234">
            <text:p text:style-name="P235">113年7月22日（一）</text:p>
            <text:p text:style-name="P236">至8月4日（日）</text:p>
          </table:table-cell>
          <table:table-cell table:style-name="TableCell237">
            <text:p text:style-name="P238">第3階段網路票選</text:p>
            <text:p text:style-name="P239">各組入圍作品，網路投票開跑。</text:p>
            <text:p text:style-name="P240">（占總成績30%）</text:p>
          </table:table-cell>
        </table:table-row>
        <table:table-row table:style-name="TableRow241">
          <table:table-cell table:style-name="TableCell242">
            <text:p text:style-name="P243">113年8月8日（四）</text:p>
          </table:table-cell>
          <table:table-cell table:style-name="TableCell244">
            <text:p text:style-name="P245">公布獲獎入圍名單。</text:p>
          </table:table-cell>
        </table:table-row>
        <table:table-row table:style-name="TableRow246">
          <table:table-cell table:style-name="TableCell247">
            <text:p text:style-name="P248">113年9月13日（五）</text:p>
          </table:table-cell>
          <table:table-cell table:style-name="TableCell249">
            <text:p text:style-name="P250"><text:span text:style-name="T251">頒獎典禮：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draw:g draw:z-index="251659264" draw:name="資料庫圖表 2" draw:id="id8" draw:style-name="a8" text:anchor-type="paragraph"><svg:title/><svg:desc/><draw:custom-shape svg:x="0in" svg:y="0.40105in" svg:width="0.78992in" svg:height="1.12846in" draw:id="id0" draw:style-name="a0" draw:name="手繪多邊形 2"><svg:title/><svg:desc/><text:p text:style-name="P256"><text:span text:style-name="T257">第</text:span><text:span text:style-name="T258">1</text:span><text:span text:style-name="T259">階段</text:span><text:span text:style-name="T260"><text:line-break/></text:span><text:span text:style-name="T261">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709in" svg:y="0.38574in" svg:width="4.96144in" svg:height="0.76451in" draw:id="id1" draw:style-name="a1" draw:name="手繪多邊形 3"><svg:title/><svg:desc/><text:list text:style-name="LFO3" text:continue-numbering="true"><text:list-item><text:list><text:list-item><text:p text:style-name="P262"><text:span text:style-name="T263">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6634in" svg:width="0.78992in" svg:height="1.12846in" draw:id="id2" draw:style-name="a2" draw:name="手繪多邊形 4"><svg:title/><svg:desc/><text:p text:style-name="P264"><text:span text:style-name="T265">第</text:span><text:span text:style-name="T266">2</text:span><text:span text:style-name="T267">階段</text:span><text:span text:style-name="T268"><text:line-break/></text:span><text:span text:style-name="T269">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1.36634in" svg:width="4.93577in" svg:height="0.7335in" draw:id="id3" draw:style-name="a3" draw:name="手繪多邊形 5"><svg:title/><svg:desc/><text:list text:style-name="LFO4" text:continue-numbering="true"><text:list-item><text:list><text:list-item><text:p text:style-name="P270"><text:span text:style-name="T271">由主辦單位邀集相關領域專家學者組成評審團，遴選參賽團隊進入網路票選。</text:span><text:span text:style-name="T272">(</text:span><text:span text:style-name="T273">評比分數不公開</text:span><text:span text:style-name="T274">)</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33163in" svg:width="0.78992in" svg:height="1.12846in" draw:id="id4" draw:style-name="a4" draw:name="手繪多邊形 6"><svg:title/><svg:desc/><text:p text:style-name="P275"><text:span text:style-name="T276">第</text:span><text:span text:style-name="T277">3</text:span><text:span text:style-name="T278">階段</text:span></text:p><text:p text:style-name="P279"><text:span text:style-name="T280">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3in" svg:y="2.42407in" svg:width="4.93577in" svg:height="0.5486in" draw:id="id5" draw:style-name="a5" draw:name="手繪多邊形 7"><svg:title/><svg:desc/><text:list text:style-name="LFO5" text:continue-numbering="true"><text:list-item><text:list><text:list-item><text:p text:style-name="P281"><text:span text:style-name="T282">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29691in" svg:width="0.78992in" svg:height="1.12846in" draw:id="id6" draw:style-name="a6" draw:name="手繪多邊形 8"><svg:title/><svg:desc/><text:p text:style-name="P283"><text:span text:style-name="T284">公布獲獎</text:span></text:p><text:p text:style-name="P285"><text:span text:style-name="T286">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3.29691in" svg:width="4.93577in" svg:height="0.7335in" draw:id="id7" draw:style-name="a7" draw:name="手繪多邊形 9"><svg:title/><svg:desc/><text:list text:style-name="LFO6" text:continue-numbering="true"><text:list-item><text:list><text:list-item><text:p text:style-name="P287"><text:span text:style-name="T288">由主辦單位綜合評審團評比分數及網路票選成績，公告獲獎入圍名單，於頒獎典禮中公布得獎名次。</text:span><text:span text:style-name="T289"><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span text:style-name="T290">評審流程</text:span></text:p>
            </text:list-item>
          </text:list>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list>
            <text:list-item>
              <text:p text:style-name="P306">評分機制</text:p>
            </text:list-item>
          </text:list>
        </text:list-item>
      </text:list>
      <text:list text:style-name="LFO7" text:continue-numbering="true">
        <text:list-item>
          <text:p text:style-name="P307">第1階段資格審：</text:p>
        </text:list-item>
      </text:list>
      <text:p text:style-name="P308">由主辦單位邀請專家學者組成評審小組，就參賽者的報名作品及報名資格、文件進行審查，初審作品符合競賽主題進入第2階段複審。</text:p>
      <text:list text:style-name="LFO7" text:continue-numbering="true">
        <text:list-item>
          <text:p text:style-name="P309">第2階段專業評選：</text:p>
        </text:list-item>
      </text:list>
      <text:p text:style-name="P310"><text:span text:style-name="T311">邀請專家學者組成評審小組，就參賽者的報名作品，依主題概念及切題性</text:span><text:span text:style-name="T312">(40%)</text:span><text:span text:style-name="T313">、整體創意</text:span><text:span text:style-name="T314">(30%)</text:span><text:span text:style-name="T315">、製作技術</text:span><text:span text:style-name="T316">(30%)</text:span><text:span text:style-name="T317">進行評選</text:span><text:span text:style-name="T318">(</text:span><text:span text:style-name="T319">占總成績</text:span><text:span text:style-name="T320">70%)</text:span><text:span text:style-name="T321">，評分及格之參賽團隊進入網路票選階段，主辦單位得</text:span><text:span text:style-name="T322">依報名組別情況調整入圍組數，</text:span><text:span text:style-name="T323">專業評選分數不公開。</text:span></text:p>
      <text:list text:style-name="LFO7" text:continue-numbering="true">
        <text:list-item>
          <text:p text:style-name="P324">第3階段網路票選：</text:p>
        </text:list-item>
      </text:list>
      <text:p text:style-name="P325">經專業評選入圍的成片作品，進入網路票選階段，依瀏覽數(60%)、點讚數(40%)進行成績計算。(占總成績30%)。</text:p>
      <text:list text:style-name="LFO7" text:continue-numbering="true">
        <text:list-item>
          <text:p text:style-name="P326"><text:span text:style-name="T327">依據評審團評選成績</text:span><text:span text:style-name="T328">(70%)</text:span><text:span text:style-name="T329">、網路票選</text:span><text:span text:style-name="T330">(30%)</text:span><text:span text:style-name="T331">，公告獲獎入圍名單，得獎名次於頒獎典禮公布。</text:span></text:p>
        </text:list-item>
      </text:list>
      <text:p text:style-name="P332"/>
      <text:list text:style-name="LFO1" text:continue-numbering="true">
        <text:list-item>
          <text:p text:style-name="P333">參賽影片規格：<text:s/></text:p>
        </text:list-item>
      </text:list>
      <text:list text:style-name="LFO8" text:continue-numbering="true">
        <text:list-item>
          <text:p text:style-name="P334">影片主題：健康照護服務形象創意影片</text:p>
        </text:list-item>
        <text:list-item>
          <text:p text:style-name="P335">影片類型：不限於劇情片、紀錄片、動畫或任何影片類型。<text:s/></text:p>
        </text:list-item>
        <text:list-item>
          <text:p text:style-name="P336">影片長度：120秒以上，210秒未滿。</text:p>
        </text:list-item>
        <text:list-item>
          <text:p text:style-name="P337">影片規格：影音格式為<text:s/>avi、mov、mp4、mpg<text:s/>等格式儲存；影片建議解析度為<text:s/>1920*1080（HD<text:s/>畫質<text:s/>1080p）。</text:p>
        </text:list-item>
        <text:list-item>
          <text:p text:style-name="P338">不得運用非經授權或有版權之影片、音樂、圖文資料等，若經檢舉，主辦單位確認侵權，依規定立即取消參賽或得獎資格。</text:p>
        </text:list-item>
        <text:list-item>
          <text:p text:style-name="P339">影片須上中文字幕。</text:p>
        </text:list-item>
      </text:list>
      <text:list text:style-name="LFO1" text:continue-numbering="true">
        <text:list-item>
          <text:p text:style-name="P340">參賽須知</text:p>
        </text:list-item>
      </text:list>
      <text:list text:style-name="LFO9" text:continue-numbering="true">
        <text:list-item>
          <text:p text:style-name="P341">本競賽免報名費用，報名者須填寫報名資料，並詳閱簡章規範，報名即同意本徵件活動之所有約定條款。本徵件辦法之解釋權歸主辦單位所有。 </text:p>
        </text:list-item>
        <text:list-item>
          <text:p text:style-name="P342">報名者須提供真實姓名，並保證所有填寫資料均為真實且正確、未冒用<text:s/>或盜用任何第三人之資料。</text:p>
        </text:list-item>
        <text:list-item>
          <text:p text:style-name="P343"><text:span text:style-name="T344">一律網路報名，即日起至</text:span><text:span text:style-name="T345">113<text:s/></text:span><text:span text:style-name="T346">年</text:span><text:span text:style-name="T347"><text:s/>6</text:span><text:span text:style-name="T348">月</text:span><text:span text:style-name="T349"><text:s/>21<text:s/></text:span><text:span text:style-name="T350">日（星期五）止</text:span><text:span text:style-name="T351">，完成網路表單報名及影片上傳。</text:span><text:span text:style-name="T352"><text:line-break/></text:span><text:span text:style-name="T353">報名連結：</text:span><text:span text:style-name="T354">https://forms.gle/Z9QAXYDto7afU5ew7</text:span></text:p>
        </text:list-item>
        <text:list-item>
          <text:p text:style-name="P355">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56"><text:span text:style-name="T357">報名時須提供</text:span><text:span text:style-name="T358">著作財產權授權同意書</text:span><text:span text:style-name="T359">（請參考附件）上傳至報名表單連結，截止時間</text:span><text:span text:style-name="T360">:<text:s/></text:span><text:span text:style-name="T361">同報名截止日期，若未依期限繳交資料之團隊，視同放棄資格。</text:span></text:p>
        </text:list-item>
        <text:list-item>
          <text:p text:style-name="P362"><text:span text:style-name="T363">參賽者若為未具完全行為能力人</text:span><text:span text:style-name="T364">(</text:span><text:span text:style-name="T365">即未滿</text:span><text:span text:style-name="T366">18</text:span><text:span text:style-name="T367">歲</text:span><text:span text:style-name="T368">)</text:span><text:span text:style-name="T369">，應上傳</text:span><text:span text:style-name="T370">法定代理人同意書</text:span><text:span text:style-name="T371">至報名表單連結，截止時間</text:span><text:span text:style-name="T372">:<text:s/></text:span><text:span text:style-name="T373">同報名截止日期，若未依期限繳交資料之團隊，視同放棄資格。</text:span></text:p>
        </text:list-item>
        <text:list-item>
          <text:p text:style-name="P374">影片資格經審核後，若有缺件及待補正之情況，請於通知後72小時內補件完成，否則將不予補件並取消參賽資格。</text:p>
        </text:list-item>
        <text:list-item>
          <text:p text:style-name="P375">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76">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77">作品須符合電影、電視分級制度「普通級」，不得有違反法令及善良風俗之內容，避免造成負面的宣傳效果。</text:p>
        </text:list-item>
        <text:list-item>
          <text:p text:style-name="P378">避免針對本主題或教育部進行反宣傳，以及任何類型之置入性行銷。如，校徽、機構招牌、商品Logo等。</text:p>
        </text:list-item>
        <text:list-item>
          <text:p text:style-name="P379">參賽者或團隊須配合主辦單位，進行相關評選、表揚及媒體報導等活動。</text:p>
        </text:list-item>
        <text:list-item>
          <text:p text:style-name="P380">主辦單位保有最終修改、變更、活動解釋及取消本活動之權利，若有相關異<text:s/>動將會公告於網站，恕不另行通知。</text:p>
        </text:list-item>
      </text:list>
      <text:p text:style-name="P381"/>
      <text:p text:style-name="P382">2024長照青潮湧起來~</text:p>
      <text:p text:style-name="P383">全國健康照護服務形象創意影片競賽</text:p>
      <text:p text:style-name="P384">著作財產權聲明及授權書</text:p>
      <text:p text:style-name="P385">本人（即授權人）報名參加「國立臺北護理健康大學『2024長照青潮湧起來~全國健康照護服務形象創意影片徵件活動』」徵選活動（以下稱本活動），特此聲明並同意下列事項：</text:p>
      <text:p text:style-name="P386">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87">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88">此致　國立臺北護理健康大學</text:p>
      <text:p text:style-name="P389">授權人：</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參賽者（團隊成員）</text:p>
            <text:p text:style-name="P397">簽名</text:p>
          </table:table-cell>
          <table:table-cell table:style-name="TableCell398">
            <text:p text:style-name="P399">身分證字號</text:p>
          </table:table-cell>
          <table:table-cell table:style-name="TableCell400">
            <text:p text:style-name="P401">戶籍地址</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團隊參賽者，成員至多以5名為限，每位成員均應簽名。</text:p>
      <text:p text:style-name="P438">※若授權人為未成年人，應由法定代理人另行簽署書面同意書。</text:p>
      <text:p text:style-name="P439">※請勿自行修改本聲明及授權書文字及表格，違者視為喪失參賽資格。</text:p>
      <text:p text:style-name="P440"/>
      <text:p text:style-name="P441">中華民國　113　年　　月　　日</text:p>
      <text:soft-page-break/>
      <text:p text:style-name="P442"><text:span text:style-name="T443">法定代理人同意書</text:span></text:p>
      <text:p text:style-name="P444"/>
      <text:p text:style-name="P445"><text:span text:style-name="T446">立書人</text:span><text:span text:style-name="T447">　</text:span><text:span text:style-name="T448"><text:s text:c="6"/></text:span><text:span text:style-name="T449">　　　　</text:span></text:p>
      <text:p text:style-name="P450"><text:span text:style-name="T451">茲同意本人之未成年子女</text:span><text:span text:style-name="T452">　</text:span><text:span text:style-name="T453"><text:s text:c="4"/></text:span><text:span text:style-name="T454">　　</text:span><text:span text:style-name="T455"><text:s/></text:span><text:span text:style-name="T456">　　</text:span><text:span text:style-name="T457">(</text:span><text:span text:style-name="T458">身分證字號：</text:span><text:span text:style-name="T459">　</text:span><text:span text:style-name="T460"><text:s text:c="6"/></text:span><text:span text:style-name="T461">　　　　</text:span><text:span text:style-name="T462">)</text:span></text:p>
      <text:p text:style-name="P463">參與【「國立臺北護理健康大學『2024長照青潮湧起來~全國健康照護服務形象創意影片徵件活動』」徵選活動】</text:p>
      <text:p text:style-name="P464">法定代理人簽章：</text:p>
      <text:p text:style-name="P465">身分證字號：</text:p>
      <text:p text:style-name="P466">戶籍地址：</text:p>
      <text:p text:style-name="P467">連絡電話：</text:p>
      <text:p text:style-name="P468"/>
      <text:p text:style-name="P469">中華民國　113　年　　月　　日</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秋嬋</meta:initial-creator>
    <dc:creator>USER</dc:creator>
    <meta:creation-date>2024-03-22T06:21:00Z</meta:creation-date>
    <dc:date>2024-03-22T06:21:00Z</dc:date>
    <meta:print-date>2024-03-08T08:54:00Z</meta:print-date>
    <meta:template xlink:href="Normal" xlink:type="simple"/>
    <meta:editing-cycles>2</meta:editing-cycles>
    <meta:editing-duration>PT0S</meta:editing-duration>
    <meta:document-statistic meta:page-count="8" meta:paragraph-count="7" meta:word-count="575" meta:character-count="3847" meta:row-count="27" meta:non-whitespace-character-count="3279"/>
  </office:meta>
</office:document-meta>
</file>