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 fo:background-color="#FFFFFF"/>
    </style:style>
    <style:style style:name="T2" style:parent-style-name="預設段落字型" style:family="text">
      <style:text-properties style:font-name="Helvetica" style:font-name-complex="Helvetica" fo:font-weight="bold" style:font-weight-asian="bold" style:font-weight-complex="bold" fo:color="#5E5E5E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 style:line-height-at-least="0.0555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olumn6" style:family="table-column">
      <style:table-column-properties style:column-width="5.3125in"/>
    </style:style>
    <style:style style:name="TableColumn7" style:family="table-column">
      <style:table-column-properties style:column-width="0.4958in"/>
    </style:style>
    <style:style style:name="Table5" style:family="table">
      <style:table-properties style:width="5.8083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 fo:background-color="#FFFF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18" style:family="table-row">
      <style:table-row-properties style:min-row-height="0.397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 style:line-height-at-least="0.2083in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 fo:background-color="#D3D3D3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51" style:family="table-row">
      <style:table-row-properties style:min-row-height="0.522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61" style:family="table-row">
      <style:table-row-properties style:min-row-height="0.46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 style:line-height-at-least="0.2083in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0"/></text:span><text:span text:style-name="T3">資料繳交檢核表</text:span></text:p>
      <text:p text:style-name="P4">申<text:s/>請<text:s/>人: <text:s text:c="21"/><text:line-break/>申請學校:<text:line-break/>轉<text:s/>介<text:s/>人:<text:line-break/>連絡電話:<text:line-break/>E-mail <text:s/>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<text:s text:c="21"/></text:span><text:span text:style-name="T12">檢附資料</text:span></text:p>
          </table:table-cell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申請表格(含家庭現況說明附件) <text:s text:c="19"/></text:p>
              </text:list-item>
            </text:list>
          </table:table-cell>
          <table:table-cell table:style-name="TableCell16">
            <text:p text:style-name="P17">□</text:p>
          </table:table-cell>
        </table:table-row>
        <table:table-row table:style-name="TableRow18">
          <table:table-cell table:style-name="TableCell19" table:number-columns-spanned="2">
            <text:list text:style-name="LFO1" text:continue-numbering="true">
              <text:list-item>
                <text:p text:style-name="P20">所需文件</text:p>
              </text:list-item>
            </text:list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(1)</text:span><text:span text:style-name="T25">全戶戶籍謄本</text:span><text:span text:style-name="T26">(</text:span><text:span text:style-name="T27">含記事</text:span><text:span text:style-name="T28">)</text:span></text:p>
          </table:table-cell>
          <table:table-cell table:style-name="TableCell29">
            <text:p text:style-name="P30">□</text:p>
          </table:table-cell>
        </table:table-row>
        <table:table-row table:style-name="TableRow31">
          <table:table-cell table:style-name="TableCell32">
            <text:p text:style-name="P33">(2)全戶財稅證明(財產和所得清單)</text:p>
          </table:table-cell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>
            <text:p text:style-name="P38">(3)全戶存款簿封面及內頁半年內交易明細</text:p>
          </table:table-cell>
          <table:table-cell table:style-name="TableCell39">
            <text:p text:style-name="P40">□</text:p>
          </table:table-cell>
        </table:table-row>
        <table:table-row table:style-name="TableRow41">
          <table:table-cell table:style-name="TableCell42">
            <text:p text:style-name="P43">(4)中低證明文件</text:p>
          </table:table-cell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>
            <text:p text:style-name="P48"><text:s/>(5)身障手冊</text:p>
          </table:table-cell>
          <table:table-cell table:style-name="TableCell49">
            <text:p text:style-name="P50"><text:s/>□</text:p>
          </table:table-cell>
        </table:table-row>
        <table:table-row table:style-name="TableRow51">
          <table:table-cell table:style-name="TableCell52">
            <text:p text:style-name="P53"><text:s/>(6)<text:s/>學校帳戶資料</text:p>
          </table:table-cell>
          <table:table-cell table:style-name="TableCell54">
            <text:p text:style-name="P55"><text:s/>□</text:p>
          </table:table-cell>
        </table:table-row>
        <table:table-row table:style-name="TableRow56">
          <table:table-cell table:style-name="TableCell57">
            <text:p text:style-name="P58"><text:s/>(7)<text:s/>租約</text:p>
          </table:table-cell>
          <table:table-cell table:style-name="TableCell59">
            <text:p text:style-name="P60"><text:s/>□</text:p>
          </table:table-cell>
        </table:table-row>
        <table:table-row table:style-name="TableRow61">
          <table:table-cell table:style-name="TableCell62">
            <text:p text:style-name="P63"><text:s/>(8)醫療<text:s/>/ <text:s text:c="2"/>其他<text:s text:c="3"/>收據<text:s text:c="2"/></text:p>
          </table:table-cell>
          <table:table-cell table:style-name="TableCell64">
            <text:p text:style-name="P65"><text:s/>□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稼鈴(chloe988)</meta:initial-creator>
    <dc:creator>USER</dc:creator>
    <meta:creation-date>2024-06-14T03:23:00Z</meta:creation-date>
    <dc:date>2024-06-14T03:2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