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fo:font-size="22pt" style:font-size-asian="22pt"/>
    </style:style>
    <style:style style:name="T3" style:parent-style-name="預設段落字型" style:family="text">
      <style:text-properties style:font-name="Times New Roman" fo:font-size="22pt" style:font-size-asian="22pt"/>
    </style:style>
    <style:style style:name="T4" style:parent-style-name="預設段落字型" style:family="text">
      <style:text-properties style:font-name="Times New Roman" fo:font-size="22pt" style:font-size-asian="22pt"/>
    </style:style>
    <style:style style:name="T5" style:parent-style-name="預設段落字型" style:family="text">
      <style:text-properties style:font-name="Times New Roman" fo:font-size="22pt" style:font-size-asian="22pt"/>
    </style:style>
    <style:style style:name="T6" style:parent-style-name="預設段落字型" style:family="text">
      <style:text-properties style:font-name="Times New Roman" fo:font-size="22pt" style:font-size-asian="22pt"/>
    </style:style>
    <style:style style:name="P7" style:parent-style-name="Standard" style:family="paragraph">
      <style:paragraph-properties fo:text-align="center" style:line-height-at-least="0in"/>
      <style:text-properties style:font-name="Times New Roman" fo:font-weight="bold" style:font-weight-asian="bold" fo:font-size="22pt" style:font-size-asian="22pt"/>
    </style:style>
    <style:style style:name="P8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P16" style:parent-style-name="內文" style:family="paragraph">
      <style:paragraph-properties fo:widows="2" fo:orphans="2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widows="2" fo:orphans="2" fo:margin-left="0.768in" fo:text-indent="-0.768in">
        <style:tab-stops>
          <style:tab-stop style:type="left" style:position="-0.1319in"/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widows="2" fo:orphans="2" fo:margin-left="0.768in" fo:text-indent="-0.768in">
        <style:tab-stops>
          <style:tab-stop style:type="left" style:position="-0.1319in"/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margin-left="0.768in" fo:text-indent="-0.768in">
        <style:tab-stops>
          <style:tab-stop style:type="left" style:position="-0.1319in"/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widows="2" fo:orphans="2" fo:margin-left="0.768in" fo:text-indent="-0.768in">
        <style:tab-stops>
          <style:tab-stop style:type="left" style:position="-0.1319in"/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complex="標楷體" fo:font-size="14pt" style:font-size-asian="14pt" style:font-size-complex="14pt"/>
    </style:style>
    <style:style style:name="P30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P76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P77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8" style:parent-style-name="Default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1252in" svg:y="-0.25in" svg:width="0.75278in" svg:height="0.30625in" style:rel-width="scale" style:rel-height="scale"><draw:text-box><text:p text:style-name="Framecontents"/></draw:text-box><svg:title/><svg:desc/></draw:frame><text:span text:style-name="T2">切</text:span><text:span text:style-name="T3"><text:s text:c="5"/></text:span><text:span text:style-name="T4">結</text:span><text:span text:style-name="T5"><text:s text:c="5"/></text:span><text:span text:style-name="T6">書</text:span></text:p>
      <text:p text:style-name="P7"/>
      <text:p text:style-name="P8"><text:span text:style-name="T9">立切結書人</text:span><text:span text:style-name="T10"><text:s text:c="13"/></text:span><text:span text:style-name="T11">報名參加國立光復高級商工職業學校</text:span></text:p>
      <text:p text:style-name="Standard"><text:span text:style-name="T12">113</text:span><text:span text:style-name="T13">學年度</text:span><text:span text:style-name="T14"><text:s text:c="10"/></text:span><text:span text:style-name="T15">科專任教師甄選時，已詳閱甄選簡章內容，本人同意自行隨時透過學校網站注意相關訊息，並配合公告事項辦理，茲切結下列事項：</text:span></text:p>
      <text:p text:style-name="P16">一、如有下列各款情事之一，於甄選前發現者，撤銷其應考資格；各甄選階段時發現者，予以扣考，並不得繼續應考，其已考之各項成績無效。各階段甄選後榜示前發現者，不予錄取。錄取後發現者，撤銷其錄取資格；如在聘期中發現者，願無條件解聘並繳回已領之薪津；如涉及法律責任由應考人自行負責：</text:p>
      <text:p text:style-name="P17"><text:s text:c="4"/>(一)具教師法第14、15、16、18條規定不得聘任之情事及教育人員任用條例第31條、第33條規定情事者。。</text:p>
      <text:p text:style-name="P18"><text:s text:c="4"/>(二)大陸地區人民來臺定居設籍未滿10年者。</text:p>
      <text:p text:style-name="P19"><text:s text:c="4"/>(三)冒名頂替者。</text:p>
      <text:p text:style-name="P20"><text:s text:c="4"/>(四)偽造或變造有關證件、資料者。</text:p>
      <text:p text:style-name="P21"><text:s text:c="4"/>(五)自始不具備甄選資格者。</text:p>
      <text:p text:style-name="P22"><text:s text:c="4"/>(六)以詐術或其他不正當方法，使各階段甄選發生不正確之結果者。</text:p>
      <text:p text:style-name="P23"><text:s text:c="4"/>(七)持外國學歷證件，經依教育部「大學辦理國外學歷採認辦法」辦理國外學歷採認有不符或不予認定之情形者。</text:p>
      <text:p text:style-name="P24"><text:s text:c="4"/>(八)已取得合格教師證書之非現職教師，92年8月1日前脫離教學工作連續達10年以上者。</text:p>
      <text:p text:style-name="P25"><text:s text:c="4"/>(九)經「全國不適任教師查詢系統」登載列為不適任教師者。</text:p>
      <text:p text:style-name="Standard"><text:span text:style-name="T26"><text:s text:c="4"/>(</text:span><text:span text:style-name="T27">十</text:span><text:span text:style-name="T28">)</text:span><text:span text:style-name="T29">經查閱有性侵害犯罪加害人登記資料者。</text:span></text:p>
      <text:p text:style-name="P30"><text:span text:style-name="T31">二、暫准報名者，如於</text:span><text:span text:style-name="T32">113</text:span><text:span text:style-name="T33">年</text:span><text:span text:style-name="T34">7</text:span><text:span text:style-name="T35">月</text:span><text:span text:style-name="T36">31</text:span><text:span text:style-name="T37">日前無法取得報考科別之合格教師證書，無</text:span><text:span text:style-name="T38">異議放棄錄取及聘任資格。</text:span></text:p>
      <text:p text:style-name="P39"/>
      <text:p text:style-name="P40"/>
      <text:p text:style-name="P41"><text:span text:style-name="T42"><text:s text:c="8"/></text:span><text:span text:style-name="T43">此</text:span><text:span text:style-name="T44"><text:s text:c="2"/></text:span><text:span text:style-name="T45">致</text:span></text:p>
      <text:p text:style-name="P46"/>
      <text:p text:style-name="P47"><text:span text:style-name="T48">國立光復高級商工職業學校</text:span></text:p>
      <text:p text:style-name="P49"/>
      <text:p text:style-name="P50"><text:span text:style-name="T51"><text:s text:c="2"/></text:span></text:p>
      <text:p text:style-name="P52"><text:span text:style-name="T53"><text:s text:c="23"/></text:span><text:span text:style-name="T54">切</text:span><text:span text:style-name="T55"><text:s text:c="2"/></text:span><text:span text:style-name="T56">結</text:span><text:span text:style-name="T57"><text:s text:c="2"/></text:span><text:span text:style-name="T58">人：</text:span><text:span text:style-name="T59"><text:s text:c="18"/>(</text:span><text:span text:style-name="T60">簽名</text:span><text:span text:style-name="T61">)</text:span></text:p>
      <text:p text:style-name="P62"><text:span text:style-name="T63"><text:s text:c="23"/></text:span><text:span text:style-name="T64">身分證字號：</text:span></text:p>
      <text:p text:style-name="P65"><text:span text:style-name="T66"><text:s text:c="23"/></text:span><text:span text:style-name="T67">住</text:span><text:span text:style-name="T68"><text:s text:c="6"/></text:span><text:span text:style-name="T69">址：</text:span></text:p>
      <text:p text:style-name="P70"><text:span text:style-name="T71"><text:s text:c="23"/></text:span><text:span text:style-name="T72">電</text:span><text:span text:style-name="T73"><text:s text:c="6"/></text:span><text:span text:style-name="T74">話：</text:span></text:p>
      <text:p text:style-name="P75"/>
      <text:p text:style-name="P76"/>
      <text:p text:style-name="P77"/>
      <text:p text:style-name="P78"><text:span text:style-name="T79">中</text:span><text:span text:style-name="T80"><text:s/></text:span><text:span text:style-name="T81">華</text:span><text:span text:style-name="T82"><text:s/></text:span><text:span text:style-name="T83">民</text:span><text:span text:style-name="T84"><text:s/></text:span><text:span text:style-name="T85">國</text:span><text:span text:style-name="T86"><text:s text:c="6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Arial Unicode MS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1T05:22:00Z</meta:creation-date>
    <dc:date>2024-07-11T05:54:00Z</dc:date>
    <meta:template xlink:href="Normal" xlink:type="simple"/>
    <meta:editing-cycles>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ffae6b9a998579d778d1814495ccffbab7f69ec5051950e00aaa0ed37b7f64a8</meta:user-defined>
    <meta:document-statistic meta:page-count="1" meta:paragraph-count="22" meta:word-count="590" meta:character-count="836" meta:row-count="40" meta:non-whitespace-character-count="604"/>
  </office:meta>
</office:document-meta>
</file>