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ab-stops>
          <style:tab-stop style:type="left" style:position="0.6895in"/>
        </style:tab-stops>
      </style:paragraph-properties>
      <style:text-properties style:font-name="標楷體" style:font-name-asian="標楷體" fo:font-size="20pt" style:font-size-asian="20pt" style:font-size-complex="20pt"/>
    </style:style>
    <style:style style:name="P2" style:parent-style-name="Standard" style:family="paragraph">
      <style:paragraph-properties fo:text-align="justify" style:line-height-at-least="0in" fo:text-indent="0.0972in"/>
      <style:text-properties style:font-name="標楷體" style:font-name-asian="標楷體" fo:font-size="14pt" style:font-size-asian="14pt" style:font-size-complex="14pt"/>
    </style:style>
    <style:style style:name="P3" style:parent-style-name="Standard" style:family="paragraph">
      <style:paragraph-properties fo:text-align="justify" style:line-height-at-least="0in" fo:text-indent="0.4916in"/>
      <style:text-properties style:font-name="標楷體" style:font-name-asian="標楷體" fo:font-size="14pt" style:font-size-asian="14pt" style:font-size-complex="14pt"/>
    </style:style>
    <style:style style:name="P4"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style:line-height-at-least="0in" fo:margin-left="0.2958in" fo:text-indent="0.196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style:line-height-at-least="0in" fo:margin-left="1.0826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style:line-height-at-least="0in" fo:margin-left="1.0826in" fo:text-indent="-0.295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style:line-height-at-least="0in" fo:margin-left="1.0812in" fo:text-indent="-0.5909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style:line-height-at-least="0in" fo:margin-left="1.0833in" fo:text-indent="0.3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以下學校原住民學生助學金及住宿伙食費原則第五點修正規定</text:p>
      <text:p text:style-name="P2">五、前點補助項目，其基準如下：</text:p>
      <text:p text:style-name="P3">(一)<text:s/>助學金：</text:p>
      <text:p text:style-name="P4">1、就讀國立高級中等學校之原住民學生，每名學生每學期新臺幣(以下同)一萬一千元。</text:p>
      <text:p text:style-name="P5">2、就讀教育部主管私立高級中等學校之原住民學生，依當學年度學校學雜費收費基準補助之。</text:p>
      <text:p text:style-name="P6">3、得享有政府其他就學補助或學雜費減免優待者，學校應為學生擇優申請補助。</text:p>
      <text:p text:style-name="P7">(二)<text:s/>伙食費：</text:p>
      <text:p text:style-name="P8"><text:span text:style-name="T9">1</text:span><text:span text:style-name="T10">、每名學生每學期一萬五百元</text:span><text:span text:style-name="T11">。但住宿生每名學生每學期一萬六千元。</text:span></text:p>
      <text:p text:style-name="P12">2、已領有政府其他午餐補助費者，本項經費不重複支用於午餐之支出。</text:p>
      <text:p text:style-name="P13">(三)<text:s/>住宿費：依各校住宿生應收住宿費金額每學期覈實補助，就讀公立高級中等以下學校原住民學生，其每名學生每學期以補助三千五百元為限，就讀私立高級中等以下學校之原住民學生，其每名學生每學期以補助四千一百元為限。</text:p>
      <text:p text:style-name="P14"><text:span text:style-name="T15">住宿學生實際住宿費未達前項第三款規定之上限者，學校得將差額運用於住宿學生之伙食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USER</dc:creator>
    <meta:creation-date>2024-07-02T00:53:00Z</meta:creation-date>
    <dc:date>2024-07-02T00:53:00Z</dc:date>
    <meta:print-date>2023-03-14T08:06:00Z</meta:print-date>
    <meta:template xlink:href="Normal" xlink:type="simple"/>
    <meta:editing-cycles>2</meta:editing-cycles>
    <meta:editing-duration>PT0S</meta:editing-duration>
    <meta:user-defined meta:name="AppVersion">16.0000</meta:user-defined>
    <meta:document-statistic meta:page-count="1" meta:paragraph-count="1" meta:word-count="61" meta:character-count="413" meta:row-count="2" meta:non-whitespace-character-count="353"/>
  </office:meta>
</office:document-meta>
</file>