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0.584in" style:use-optimal-column-width="false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2895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877in" fo:margin-left="0in" table:align="center"/>
    </style:style>
    <style:style style:name="TableRow15" style:family="table-row">
      <style:table-row-properties style:min-row-height="0.5805in" style:use-optimal-row-height="false"/>
    </style:style>
    <style:style style:name="TableCell1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break-before="page" fo:text-align="center" fo:line-height="0.2777in" fo:margin-left="-0.018in" fo:text-indent="-0.2618in">
        <style:tab-stops/>
      </style:paragraph-properties>
      <style:text-properties style:font-name="標楷體" style:font-name-asian="標楷體" fo:color="#000000" fo:letter-spacing="0.0208in" fo:font-size="13pt" style:font-size-asian="13pt" style:font-size-complex="13pt"/>
    </style:style>
    <style:style style:name="P18" style:parent-style-name="Standard" style:family="paragraph">
      <style:paragraph-properties fo:text-align="end" fo:line-height="0.2777in" fo:margin-left="-0.1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letter-spacing="0.0208in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letter-spacing="0.0208in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letter-spacing="0.0208in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fo:letter-spacing="0.0208in" style:font-size-complex="12pt"/>
    </style:style>
    <style:style style:name="TableRow26" style:family="table-row">
      <style:table-row-properties style:min-row-height="0.4555in" style:use-optimal-row-height="false"/>
    </style:style>
    <style:style style:name="TableCell2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1388in"/>
      <style:text-properties style:font-name="標楷體" style:font-name-asian="標楷體"/>
    </style:style>
    <style:style style:name="TableCell2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388in"/>
    </style:style>
    <style:style style:name="TableCell3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388in"/>
      <style:text-properties style:font-name="標楷體" style:font-name-asian="標楷體"/>
    </style:style>
    <style:style style:name="TableCell3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388in"/>
    </style:style>
    <style:style style:name="TableCell35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388in"/>
      <style:text-properties style:font-name="標楷體" style:font-name-asian="標楷體"/>
    </style:style>
    <style:style style:name="TableCell37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1388in"/>
    </style:style>
    <style:style style:name="TableRow39" style:family="table-row">
      <style:table-row-properties style:min-row-height="0.3868in" style:use-optimal-row-height="false"/>
    </style:style>
    <style:style style:name="TableCell4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388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388in"/>
      <style:text-properties fo:color="#000000" style:font-size-complex="12pt"/>
    </style:style>
    <style:style style:name="TableCell45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 fo:line-height="0.1388in"/>
    </style:style>
    <style:style style:name="T4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8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justify" fo:line-height="0.1388in" fo:text-indent="1.8694in"/>
      <style:text-properties style:font-name="標楷體" style:font-name-asian="標楷體" fo:color="#FF0000" fo:font-size="10pt" style:font-size-asian="10pt" style:font-size-complex="10pt"/>
    </style:style>
    <style:style style:name="P50" style:parent-style-name="Standard" style:family="paragraph">
      <style:paragraph-properties fo:text-align="justify" fo:line-height="0.1388in" fo:text-indent="1.8694in"/>
      <style:text-properties style:font-name="標楷體" style:font-name-asian="標楷體" fo:color="#FF0000" fo:font-size="10pt" style:font-size-asian="10pt" style:font-size-complex="10pt"/>
    </style:style>
    <style:style style:name="P51" style:parent-style-name="Standard" style:family="paragraph">
      <style:paragraph-properties fo:text-align="justify" fo:line-height="0.1388in" fo:text-indent="1.8694in"/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3" style:family="table-row">
      <style:table-row-properties style:min-row-height="0.4701in" style:use-optimal-row-height="false"/>
    </style:style>
    <style:style style:name="TableCell5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055in"/>
      <style:text-properties style:font-name="標楷體" style:font-name-asian="標楷體" fo:letter-spacing="-0.0138in" fo:font-size="11pt" style:font-size-asian="11pt"/>
    </style:style>
    <style:style style:name="TableCell5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60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4784in" style:use-optimal-row-height="false"/>
    </style:style>
    <style:style style:name="TableCell6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055in"/>
      <style:text-properties style:font-name="標楷體" style:font-name-asian="標楷體" fo:letter-spacing="-0.0138in" fo:font-size="11pt" style:font-size-asian="11pt"/>
    </style:style>
    <style:style style:name="TableCell6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4763in" style:use-optimal-row-height="false"/>
    </style:style>
    <style:style style:name="TableCell7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5034in" style:use-optimal-row-height="false"/>
    </style:style>
    <style:style style:name="TableCell10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1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bottom="0.1666in" fo:line-height="0.2222in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Row141" style:family="table-row">
      <style:table-row-properties style:min-row-height="0.3201in" style:use-optimal-row-height="false"/>
    </style:style>
    <style:style style:name="TableCell142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-top="0.0208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1.3923in" style:use-optimal-row-height="false"/>
    </style:style>
    <style:style style:name="TableCell147" style:family="table-cell">
      <style:table-cell-properties fo:border-top="0.0034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0" style:parent-style-name="Standard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8" style:parent-style-name="Standard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1" style:parent-style-name="Standard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Standard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87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justify" fo:line-height="0.1944in" fo:margin-left="0.1652in" fo:text-indent="-0.16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5" style:parent-style-name="Standard" style:family="paragraph">
      <style:paragraph-properties fo:widows="2" fo:orphans="2" fo:text-align="justify" fo:line-height="0.1944in" fo:margin-left="0.125in" fo:text-indent="-0.1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3" style:parent-style-name="Standard" style:family="paragraph">
      <style:paragraph-properties fo:text-align="justify" fo:line-height="0.1944in" fo:margin-left="0.1256in" fo:text-indent="-0.125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4" style:parent-style-name="Standard" style:family="paragraph">
      <style:paragraph-properties fo:text-align="justify" fo:line-height="0.1944in" fo:margin-left="0.125in" fo:text-indent="-0.1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" style:parent-style-name="Standard" style:family="paragraph">
      <style:paragraph-properties fo:text-align="justify" fo:line-height="0.1944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20" style:family="table-row">
      <style:table-row-properties style:min-row-height="0.25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223" style:parent-style-name="Standard" style:family="paragraph">
      <style:paragraph-properties fo:text-align="center" fo:line-height="0.2222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22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TableCell232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widows="2" fo:orphans="2" fo:text-align="justify"/>
    </style:style>
    <style:style style:name="TableCell234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widows="2" fo:orphans="2"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widows="2" fo:orphans="2" fo:text-align="justify"/>
    </style:style>
    <style:style style:name="TableRow239" style:family="table-row">
      <style:table-row-properties style:min-row-height="0.25in" style:use-optimal-row-height="false" fo:keep-together="always"/>
    </style:style>
    <style:style style:name="P24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2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244" style:parent-style-name="Standard" style:family="paragraph">
      <style:paragraph-properties fo:widows="2" fo:orphans="2" fo:text-align="justify"/>
    </style:style>
    <style:style style:name="P245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246" style:parent-style-name="Standard" style:family="paragraph">
      <style:paragraph-properties fo:widows="2" fo:orphans="2" fo:text-align="justify"/>
    </style:style>
    <style:style style:name="TableRow247" style:family="table-row">
      <style:table-row-properties style:min-row-height="0.25in" style:use-optimal-row-height="false" fo:keep-together="always"/>
    </style:style>
    <style:style style:name="TableCell248" style:family="table-cell">
      <style:table-cell-properties fo:border-top="none" fo:border-left="0.0208in solid #000000" fo:border-bottom="0.0208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-top="none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fo:text-align="justify" fo:margin-left="0.1208in" fo:text-indent="-0.120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Standard" style:family="paragraph">
      <style:paragraph-properties fo:widows="2" fo:orphans="2" fo:text-align="justify" fo:margin-left="0.1201in" fo:text-indent="-0.0986in">
        <style:tab-stops>
          <style:tab-stop style:type="left" style:position="0.099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8" style:family="table-row">
      <style:table-row-properties style:min-row-height="3.2958in" style:use-optimal-row-height="false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5" style:parent-style-name="Standard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P277" style:parent-style-name="Standard" style:family="paragraph">
      <style:paragraph-properties fo:text-align="justify" fo:line-height="0.1666in" fo:margin-left="0.1958in" fo:text-indent="-0.179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8" style:parent-style-name="Standard" style:family="paragraph">
      <style:paragraph-properties fo:text-align="justify" fo:line-height="0.1666in" fo:margin-left="0.1958in" fo:text-indent="-0.179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letter-spacing="0.0208in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7" style:parent-style-name="Standard" style:family="paragraph">
      <style:paragraph-properties fo:text-align="justify" fo:line-height="0.1666in" fo:margin-left="0.193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8" style:parent-style-name="Standard" style:family="paragraph">
      <style:paragraph-properties fo:text-align="justify" fo:line-height="0.1666in" fo:text-indent="0.0097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9" style:parent-style-name="Standard" style:family="paragraph">
      <style:paragraph-properties fo:text-align="justify" fo:line-height="0.1666in" fo:margin-left="0.193in" fo:text-indent="-0.18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296" style:parent-style-name="Standard" style:family="paragraph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Standard" style:family="paragraph">
      <style:paragraph-properties fo:text-align="center" fo:margin-bottom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06" style:parent-style-name="Standard" style:family="paragraph">
      <style:paragraph-properties fo:text-align="center" fo:margin-bottom="0.1666in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4" style:parent-style-name="Standard" style:family="paragraph">
      <style:paragraph-properties fo:line-height="0.0138in"/>
      <style:text-properties style:font-name="細明體" style:font-name-asian="細明體" style:font-name-complex="Calibri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 text:c="3"/>內政部國家公園署太魯閣國家公園管理處</text:p>
            <text:p text:style-name="P18"><text:span text:style-name="T19">轄區及周邊居民優秀學生獎助學金申請表</text:span><text:span text:style-name="T20"><text:s/></text:span><text:span text:style-name="T21">(</text:span><text:span text:style-name="T22">113</text:span><text:span text:style-name="T23">年</text:span><text:span text:style-name="T24">申請專用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出生年月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身分證字號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設籍時間</text:span></text:p>
          </table:table-cell>
          <table:table-cell table:style-name="TableCell48" table:number-columns-spanned="4">
            <text:p text:style-name="P49">*設籍連續2</text:p>
            <text:p text:style-name="P50">年,低收入</text:p>
            <text:p text:style-name="P51"><text:span text:style-name="T52">戶者不限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人聯絡方式</text:p>
          </table:table-cell>
          <table:covered-table-cell/>
          <table:table-cell table:style-name="TableCell56" table:number-columns-spanned="2">
            <text:p text:style-name="P57">電話</text:p>
          </table:table-cell>
          <table:covered-table-cell/>
          <table:table-cell table:style-name="TableCell58" table:number-columns-spanned="4">
            <text:p text:style-name="P59">住宅:</text:p>
            <text:p text:style-name="P60">手機:</text:p>
          </table:table-cell>
          <table:covered-table-cell/>
          <table:covered-table-cell/>
          <table:covered-table-cell/>
          <table:table-cell table:style-name="TableCell61">
            <text:p text:style-name="P62">電子郵件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第2聯絡人</text:p>
          </table:table-cell>
          <table:covered-table-cell/>
          <table:table-cell table:style-name="TableCell68" table:number-columns-spanned="2">
            <text:p text:style-name="P69">電話</text:p>
          </table:table-cell>
          <table:covered-table-cell/>
          <table:table-cell table:style-name="TableCell70" table:number-columns-spanned="4">
            <text:p text:style-name="P71">住宅:</text:p>
            <text:p text:style-name="P72">手機:</text:p>
          </table:table-cell>
          <table:covered-table-cell/>
          <table:covered-table-cell/>
          <table:covered-table-cell/>
          <table:table-cell table:style-name="TableCell73">
            <text:p text:style-name="P74">電子郵件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戶籍地址</text:p>
            <text:p text:style-name="P80">(請詳填村、里)</text:p>
          </table:table-cell>
          <table:covered-table-cell/>
          <table:table-cell table:style-name="TableCell81" table:number-columns-spanned="11">
            <text:p text:style-name="P82"><text:span text:style-name="T83"><text:s text:c="6"/></text:span><text:span text:style-name="T84">縣</text:span><text:span text:style-name="T85">(</text:span><text:span text:style-name="T86">市</text:span><text:span text:style-name="T87">)</text:span><text:span text:style-name="T88"><text:s text:c="6"/></text:span><text:span text:style-name="T89">鄉</text:span><text:span text:style-name="T90">(</text:span><text:span text:style-name="T91">鎮、</text:span><text:span text:style-name="T92">市、區</text:span><text:span text:style-name="T93">)</text:span><text:span text:style-name="T94"><text:s text:c="6"/></text:span><text:span text:style-name="T95">村</text:span><text:span text:style-name="T96">(</text:span><text:span text:style-name="T97">里</text:span><text:span text:style-name="T98">)</text:span><text:span text:style-name="T99"><text:s text:c="5"/></text:span><text:span text:style-name="T100">鄰</text:span><text:span text:style-name="T101"><text:s text:c="7"/></text:span><text:span text:style-name="T102">路</text:span><text:span text:style-name="T103">(</text:span><text:span text:style-name="T104">街</text:span><text:span text:style-name="T105">)</text:span><text:span text:style-name="T106"><text:s text:c="5"/></text:span><text:span text:style-name="T10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通訊地址</text:p>
          </table:table-cell>
          <table:covered-table-cell/>
          <table:table-cell table:style-name="TableCell111" table:number-columns-spanned="11">
            <text:p text:style-name="P112"><text:span text:style-name="T113">□</text:span><text:span text:style-name="T114">同戶籍地址</text:span></text:p>
            <text:p text:style-name="P115"><text:span text:style-name="T116">□ <text:s/></text:span><text:span text:style-name="T117"><text:s text:c="4"/></text:span><text:span text:style-name="T118">縣</text:span><text:span text:style-name="T119">(</text:span><text:span text:style-name="T120">市</text:span><text:span text:style-name="T121">)</text:span><text:span text:style-name="T122"><text:s text:c="6"/></text:span><text:span text:style-name="T123">鄉</text:span><text:span text:style-name="T124">(</text:span><text:span text:style-name="T125">鎮、市、區</text:span><text:span text:style-name="T126">)</text:span><text:span text:style-name="T127"><text:s text:c="6"/></text:span><text:span text:style-name="T128">村</text:span><text:span text:style-name="T129">(</text:span><text:span text:style-name="T130">里</text:span><text:span text:style-name="T131">)</text:span><text:span text:style-name="T132"><text:s text:c="5"/></text:span><text:span text:style-name="T133">鄰</text:span><text:span text:style-name="T134"><text:s text:c="7"/></text:span><text:span text:style-name="T135">路</text:span><text:span text:style-name="T136">(</text:span><text:span text:style-name="T137">街</text:span><text:span text:style-name="T138">)</text:span><text:span text:style-name="T139"><text:s text:c="5"/></text:span><text:span text:style-name="T1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申請種類（請V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應繳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學業優異獎助學金</text:span></text:p>
            <text:p text:style-name="P150"><text:span text:style-name="T151">□</text:span><text:span text:style-name="T152">國小</text:span><text:span text:style-name="T153">(5</text:span><text:span text:style-name="T154">、</text:span><text:span text:style-name="T155">6</text:span><text:span text:style-name="T156">年級</text:span><text:span text:style-name="T157">)</text:span><text:span text:style-name="T158"><text:s/></text:span><text:span text:style-name="T159">□</text:span><text:span text:style-name="T160">國中</text:span><text:span text:style-name="T161"><text:s/>□</text:span><text:span text:style-name="T162">高中</text:span><text:span text:style-name="T163">(</text:span><text:span text:style-name="T164">含五專前</text:span><text:span text:style-name="T165">3</text:span><text:span text:style-name="T166">年</text:span><text:span text:style-name="T167">)</text:span></text:p>
            <text:p text:style-name="P168"><text:span text:style-name="T169">□</text:span><text:span text:style-name="T170">大學</text:span><text:span text:style-name="T171">(</text:span><text:span text:style-name="T172">含二專、五專</text:span><text:span text:style-name="T173">4-5</text:span><text:span text:style-name="T174">年級</text:span><text:span text:style-name="T175">)</text:span><text:span text:style-name="T176">□</text:span><text:span text:style-name="T177">研究所</text:span><text:span text:style-name="T178">(</text:span><text:span text:style-name="T179">碩士班</text:span><text:span text:style-name="T180">)</text:span></text:p>
            <text:p text:style-name="P181"><text:span text:style-name="T182">□</text:span><text:span text:style-name="T183">特殊才藝獎助學金</text:span></text:p>
            <text:p text:style-name="P184"><text:span text:style-name="T185">□</text:span><text:span text:style-name="T186">錄取大學獎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1.</text:span><text:span text:style-name="T190">在學證明</text:span><text:span text:style-name="T191">(</text:span><text:span text:style-name="T192">或學生證、畢業證書</text:span><text:span text:style-name="T193">)</text:span><text:span text:style-name="T194">影本。</text:span></text:p>
            <text:p text:style-name="P195"><text:span text:style-name="T196">2.</text:span><text:span text:style-name="T197">前一學年</text:span><text:span text:style-name="T198">(</text:span><text:span text:style-name="T199">上、下學期</text:span><text:span text:style-name="T200">)</text:span><text:span text:style-name="T201">成績單正本</text:span><text:span text:style-name="T202">(</text:span><text:span text:style-name="T203">國、高中須含獎懲紀錄</text:span><text:span text:style-name="T204">)</text:span><text:span text:style-name="T205">(</text:span><text:span text:style-name="T206">國小為</text:span><text:span text:style-name="T207">5</text:span><text:span text:style-name="T208">、</text:span><text:span text:style-name="T209">6</text:span><text:span text:style-name="T210">年級成績單</text:span><text:span text:style-name="T211">)</text:span><text:span text:style-name="T212">。</text:span></text:p>
            <text:p text:style-name="P213">3.特殊才藝獎助學金，除1、2項外，另需檢附相關證明文件。</text:p>
            <text:p text:style-name="P214"><text:span text:style-name="T215">4.</text:span><text:span text:style-name="T216">低收入戶需檢附戶籍所在地鄉鎮市公所證明文件。</text:span></text:p>
            <text:p text:style-name="P217"><text:span text:style-name="T218">5.</text:span><text:span text:style-name="T219">錄取大學獎助學金需檢附本學年註冊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 table:number-rows-spanned="2">
            <text:p text:style-name="P222">學年成績</text:p>
            <text:p text:style-name="P223"><text:span text:style-name="T224">（上、下學期平均）</text:span></text:p>
          </table:table-cell>
          <table:covered-table-cell/>
          <table:covered-table-cell/>
          <table:table-cell table:style-name="TableCell225" table:number-columns-spanned="2" table:number-rows-spanned="2">
            <text:p text:style-name="P226"/>
            <text:p text:style-name="P227"><text:span text:style-name="T228"><text:s text:c="8"/></text:span><text:span text:style-name="T229">（分）</text:span></text:p>
          </table:table-cell>
          <table:covered-table-cell/>
          <table:table-cell table:style-name="TableCell230">
            <text:p text:style-name="P231">學校</text:p>
          </table:table-cell>
          <table:table-cell table:style-name="TableCell232" table:number-columns-spanned="5" table:number-rows-spanned="2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rows-spanned="2">
            <text:p text:style-name="P235"><text:span text:style-name="T236">年級</text:span></text:p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科系</text:p>
          </table: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備註</text:p>
          </table:table-cell>
          <table:table-cell table:style-name="TableCell250" table:number-columns-spanned="12">
            <text:p text:style-name="P251"><text:span text:style-name="T252">1.</text:span><text:span text:style-name="T253">申請資格</text:span><text:span text:style-name="T254">:</text:span><text:span text:style-name="T255">連續設籍於</text:span><text:span text:style-name="T256">花蓮縣秀林鄉佳民村、景美村、秀林村、富世村、崇德村、和平村、水源村、銅門村，南投縣仁愛鄉榮興村、翠華村、力行村、大同村、德鹿谷村（合作村）、都達村，臺中市和平區平等里</text:span><text:span text:style-name="T257">2</text:span><text:span text:style-name="T258">年以上，就讀教育部核准立案之國內公私立國小五年級、六年級、國中、高中（職）或大學以上之學生。</text:span></text:p>
            <text:p text:style-name="P259"><text:span text:style-name="T260">2.</text:span><text:span text:style-name="T261">不適用本要點之對象</text:span><text:span text:style-name="T262">:</text:span><text:span text:style-name="T263">就讀空中大學、社區大學、進修部、函授班、輪調建教班、假日班、研究所博士班、公費支給學雜費之各級軍、警校</text:span><text:span text:style-name="T264">(</text:span><text:span text:style-name="T265">院</text:span><text:span text:style-name="T266">)</text:span><text:span text:style-name="T2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><text:span text:style-name="T271">內政部國家公園署太魯閣國家公園管理處</text:span><text:span text:style-name="T272">(</text:span><text:span text:style-name="T273">以下簡稱太管處</text:span><text:span text:style-name="T274">)</text:span></text:p>
            <text:p text:style-name="P275"><text:span text:style-name="T276">轄區及周邊居民優秀學生獎助學金申請及個人資料提供同意書</text:span></text:p>
            <text:p text:style-name="P277"/>
            <text:p text:style-name="P278"><text:span text:style-name="T279">1</text:span><text:span text:style-name="T280">、本人申請太管處</text:span><text:span text:style-name="T281">轄區及周邊居民優秀學生獎助學金，並</text:span><text:span text:style-name="T282">同意依據「個人資料保護法」</text:span><text:span text:style-name="T283">第十六條第七款</text:span><text:span text:style-name="T284">之規定，</text:span><text:span text:style-name="T285">經當事人書面同意</text:span><text:span text:style-name="T286">處理及使用本人資料，供太管處辦理獎助學金相關作業。</text:span></text:p>
            <text:p text:style-name="P287">2、本人同意太管處派員至戶政機關查對、抄錄本人或子女姓名、出生年月日、國民身分證統一編號、戶籍地址及設籍時間之個人資料。</text:p>
            <text:p text:style-name="P288">3、本同意書如有未盡事宜，依個人資料保護法或其他相關規定辦理。</text:p>
            <text:p text:style-name="P289"><text:span text:style-name="T290">4</text:span><text:span text:style-name="T291">、本人瞭解本同意書符合法律規定，並同意作為太管處辦理及使用本人資料之依據。</text:span></text:p>
            <text:p text:style-name="P292"><text:span text:style-name="T293">□</text:span><text:span text:style-name="T294">本人已詳閱本同意書，並履行同意書內容</text:span><text:span text:style-name="T295">（請打勾）</text:span></text:p>
            <text:p text:style-name="P296">此致</text:p>
            <text:p text:style-name="Standard"><text:span text:style-name="T297">內政部國家公園署</text:span><text:span text:style-name="T298">太魯閣國家公園管理處</text:span></text:p>
            <text:p text:style-name="P299"/>
            <text:p text:style-name="Standard"><text:span text:style-name="T300"><text:s text:c="24"/></text:span><text:span text:style-name="T301">申請人：</text:span><text:span text:style-name="T302"><text:s text:c="27"/></text:span><text:span text:style-name="T303">（簽章）</text:span></text:p>
            <text:p text:style-name="P304"><text:s text:c="6"/>高中(含)以下學生之法定代理人: <text:s text:c="28"/>(簽章)</text:p>
            <text:p text:style-name="P305"/>
            <text:p text:style-name="P306"><text:span text:style-name="T307">中華民國</text:span><text:span text:style-name="T308"><text:s text:c="2"/>113<text:s/></text:span><text:span text:style-name="T309">年</text:span><text:span text:style-name="T310"><text:s text:c="2"/>9 <text:s/></text:span><text:span text:style-name="T311">月</text:span><text:span text:style-name="T312"><text:s text:c="6"/></text:span><text:span text:style-name="T3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WW_CharLFO1LVL1" style:family="text">
      <style:text-properties style:font-name="標楷體" style:font-name-complex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451in" fo:margin-bottom="0.2958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y</meta:initial-creator>
    <dc:creator>USER</dc:creator>
    <meta:creation-date>2024-09-03T05:42:00Z</meta:creation-date>
    <dc:date>2024-09-03T05:42:00Z</dc:date>
    <meta:print-date>2024-08-20T02:4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63" meta:row-count="8" meta:non-whitespace-character-count="1077"/>
  </office:meta>
</office:document-meta>
</file>