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祺娟s211(分機#2431)</meta:initial-creator>
    <dc:creator>USER</dc:creator>
    <meta:creation-date>2024-10-04T11:51:00Z</meta:creation-date>
    <dc:date>2024-10-04T11:51:00Z</dc:date>
    <meta:template xlink:href="Normal" xlink:type="simple"/>
    <meta:editing-cycles>2</meta:editing-cycles>
    <meta:editing-duration>PT0S</meta:editing-duration>
    <meta:user-defined meta:name="GrammarlyDocumentId">e1df111c077aee317dcd6d8c42752f1e12f39dcb897ceb8b9518e5047cbce180</meta:user-defined>
    <meta:document-statistic meta:page-count="1" meta:paragraph-count="18" meta:word-count="67" meta:character-count="183" meta:row-count="67" meta:non-whitespace-character-count="134"/>
  </office:meta>
</office:document-meta>
</file>