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125in" fo:margin-left="0.1444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none" fo:padding-top="0in" fo:padding-left="0.0069in" fo:padding-bottom="0in" fo:padding-right="0.0069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208in solid #000000" fo:border-bottom="none" fo:border-right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none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text-scale="98%"/>
    </style:style>
    <style:style style:name="P2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69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3.6986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fo:margin-top="0.075in"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075in" fo:line-height="0.2777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P90" style:parent-style-name="內文" style:family="paragraph">
      <style:paragraph-properties fo:margin-left="5.25in" fo:text-indent="-5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5.25in" fo:text-indent="-5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暨機關集體辦理國立公共資訊圖書館數位借閱證</text:p>
      <text:p text:style-name="P2">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辦日期<text:s/></text:p>
          </table:table-cell>
          <table:covered-table-cell/>
          <table:table-cell table:style-name="TableCell20" table:number-columns-spanned="2">
            <text:p text:style-name="P21"><text:s text:c="3"/>年<text:s text:c="3"/>月<text:s text:c="3"/>日</text:p>
          </table:table-cell>
          <table:covered-table-cell/>
        </table:table-row>
        <table:table-row table:style-name="TableRow22">
          <table:table-cell table:style-name="TableCell23">
            <text:p text:style-name="P24">學校或機關名稱</text:p>
            <text:p text:style-name="P25">（全銜）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或機關</text:p>
            <text:p text:style-name="P31">負責人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或機關</text:p>
            <text:p text:style-name="P37">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　　　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、傳真</text:p>
          </table:table-cell>
          <table:table-cell table:style-name="TableCell55" table:number-columns-spanned="3">
            <text:p text:style-name="P56">電話：</text:p>
            <text:p text:style-name="P57">傳真：</text:p>
          </table:table-cell>
          <table:covered-table-cell/>
          <table:covered-table-cell/>
          <table:table-cell table:style-name="TableCell58" table:number-columns-spanned="2">
            <text:p text:style-name="P59">預　　定</text:p>
            <text:p text:style-name="P60">辦證人數</text:p>
          </table:table-cell>
          <table:covered-table-cell/>
          <table:table-cell table:style-name="TableCell61">
            <text:p text:style-name="P62">　　　　　人</text:p>
          </table:table-cell>
        </table:table-row>
        <table:table-row table:style-name="TableRow63">
          <table:table-cell table:style-name="TableCell64">
            <text:p text:style-name="P65">E-MAIL帳號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機關關防</text:p>
            <text:p text:style-name="P71">（或印信）</text:p>
          </table:table-cell>
          <table:table-cell table:style-name="TableCell72" table:number-columns-spanned="6">
            <text:p text:style-name="P73">◎申辦時提供正確之老師或學生或機關同仁之個人資料，並依本館規定格式建檔。</text:p>
            <text:p text:style-name="P74"><text:span text:style-name="T75">◎</text:span><text:span text:style-name="T76">願意協助本館轉知借閱證相關使用規範。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◎填寫完成請隨函申請。</text:p>
      <text:p text:style-name="P90">◎國立公共資訊圖書館<text:s text:c="3"/></text:p>
      <text:p text:style-name="P91"><text:span text:style-name="T92">地址：臺中市南區五權南路</text:span><text:span text:style-name="T93">100</text:span><text:span text:style-name="T94">號</text:span><text:span text:style-name="T95"><text:s text:c="2"/></text:span><text:span text:style-name="T96">電話：</text:span><text:span text:style-name="T97">04-2262-5100</text:span><text:span text:style-name="T98">轉</text:span><text:span text:style-name="T99">1117</text:span><text:span text:style-name="T100">朱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0.5909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USER</dc:creator>
    <meta:creation-date>2025-02-24T06:32:00Z</meta:creation-date>
    <dc:date>2025-02-24T06:32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