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30"><text:span text:style-name="T43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USER</dc:creator>
    <meta:creation-date>2025-03-04T10:55:00Z</meta:creation-date>
    <dc:date>2025-03-04T10:55:00Z</dc:date>
    <meta:print-date>2024-11-13T00:15:00Z</meta:print-date>
    <meta:template xlink:href="Normal" xlink:type="simple"/>
    <meta:editing-cycles>2</meta:editing-cycles>
    <meta:editing-duration>PT120S</meta:editing-duration>
    <meta:user-defined meta:name="GrammarlyDocumentId">bdaf5ace2d4c8f2a3a4b61747a2eb85e8c8694c0d1e58ec026cd997d69334e77</meta:user-defined>
    <meta:document-statistic meta:page-count="7" meta:paragraph-count="162" meta:word-count="1760" meta:character-count="2630" meta:row-count="289" meta:non-whitespace-character-count="1958"/>
  </office:meta>
</office:document-meta>
</file>