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472in" fo:margin-left="0.6402in" fo:text-indent="-0.4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5951in"/>
    </style:style>
    <style:style style:name="Table9" style:family="table">
      <style:table-properties style:width="7.084in" fo:margin-left="0in" table:align="center"/>
    </style:style>
    <style:style style:name="TableRow12" style:family="table-row">
      <style:table-row-properties style:min-row-height="1.97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375in" fo:line-height="0.2222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margin-top="0.0694in" fo:margin-bottom="0.127in" fo:line-height="0.2222in"/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0" style:family="table-row">
      <style:table-row-properties style:min-row-height="2.257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375in" fo:line-height="0.2222in"/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margin-top="0.125in" fo:margin-bottom="0.125in" fo:line-heigh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margin-top="0.12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花蓮縣花蓮市公所</text:p>
      <text:p text:style-name="P2">「罷免」、「公投」投開票所工作人員併同參與意願調查表</text:p>
      <text:p text:style-name="P3"><text:span text:style-name="T4">機關單位</text:span><text:span text:style-name="T5">(</text:span><text:span text:style-name="T6">學校</text:span><text:span text:style-name="T7">)</text:span><text:span text:style-name="T8">名稱：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01</text:p>
          </table:table-cell>
          <table:table-cell table:style-name="TableCell15">
            <text:p text:style-name="P16">是否薦派花蓮市114年8月23日「114年全國性公民投票案」投開票所工作人員?</text:p>
            <text:p text:style-name="P17">□有薦派人員。</text:p>
            <text:p text:style-name="內文"><text:span text:style-name="T18">□</text:span><text:span text:style-name="T19">無薦派人員，無須填寫下一題。</text:span></text:p>
          </table:table-cell>
        </table:table-row>
        <table:table-row table:style-name="TableRow20">
          <table:table-cell table:style-name="TableCell21">
            <text:p text:style-name="P22">02</text:p>
          </table:table-cell>
          <table:table-cell table:style-name="TableCell23">
            <text:p text:style-name="P24">續上題，是否一併參與花蓮市114年7月26日「第11屆花蓮縣選舉區立法委員罷免案」投開票所工作人員?</text:p>
            <text:p text:style-name="P25">□全數同意。</text:p>
            <text:p text:style-name="P26"><text:span text:style-name="T27">□</text:span><text:span text:style-name="T28">部分同意，不同意人員名字為：</text:span></text:p>
          </table:table-cell>
        </table:table-row>
      </table:table>
      <text:p text:style-name="P29"><text:span text:style-name="T30"><text:s/></text:span><text:span text:style-name="T31">填報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c011</meta:initial-creator>
    <dc:creator>USER</dc:creator>
    <meta:creation-date>2025-06-26T08:58:00Z</meta:creation-date>
    <dc:date>2025-06-26T08:58:00Z</dc:date>
    <meta:template xlink:href="Normal" xlink:type="simple"/>
    <meta:editing-cycles>2</meta:editing-cycles>
    <meta:editing-duration>PT0S</meta:editing-duration>
    <meta:user-defined meta:name="GrammarlyDocumentId">7a0bcfd7-30fe-43d2-9f25-2c0a39de6636</meta:user-defined>
    <meta:document-statistic meta:page-count="1" meta:paragraph-count="12" meta:word-count="174" meta:character-count="186" meta:row-count="14" meta:non-whitespace-character-count="185"/>
  </office:meta>
</office:document-meta>
</file>