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7" style:family="table">
      <style:table-properties style:width="7.4812in" fo:margin-left="-0.0034in" table:align="left"/>
    </style:style>
    <style:style style:name="TableRow27" style:family="table-row">
      <style:table-row-properties style:min-row-height="0.2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color="#BFBFBF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59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10pt" style:font-size-asian="10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TableRow110" style:family="table-row">
      <style:table-row-properties style:min-row-height="0.6736in" style:use-optimal-row-height="false" fo:keep-together="always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6pt" style:font-size-asian="6pt" style:font-size-complex="6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8694in"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8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9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2" style:parent-style-name="內文" style:family="paragraph">
      <style:text-properties fo:font-size="6pt" style:font-size-asian="6pt" style:font-size-complex="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Row148" style:family="table-row">
      <style:table-row-properties style:min-row-height="0.437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BFBFBF" fo:font-size="11pt" style:font-size-asian="11pt" style:font-size-complex="11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內文" style:family="paragraph">
      <style:paragraph-properties style:snap-to-layout-grid="false" style:line-height-at-least="0.1111in" fo:text-indent="0.1944in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fo:widows="2" fo:orphans="2" fo:text-indent="0.1944in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TableRow169" style:family="table-row">
      <style:table-row-properties style:min-row-height="0.472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BFBFBF" fo:font-size="12pt" style:font-size-asian="12pt" style:font-size-complex="12pt"/>
    </style:style>
    <style:style style:name="T186" style:parent-style-name="預設段落字型" style:family="text">
      <style:text-properties fo:color="#BFBFBF" fo:font-size="12pt" style:font-size-asian="12pt" style:font-size-complex="12pt"/>
    </style:style>
    <style:style style:name="T187" style:parent-style-name="預設段落字型" style:family="text">
      <style:text-properties fo:color="#BFBFB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color="#BFBFBF" fo:font-size="10pt" style:font-size-asian="10pt"/>
    </style:style>
    <style:style style:name="T192" style:parent-style-name="預設段落字型" style:family="text">
      <style:text-properties fo:color="#BFBFBF" fo:font-size="10pt" style:font-size-asian="10pt"/>
    </style:style>
    <style:style style:name="T193" style:parent-style-name="預設段落字型" style:family="text">
      <style:text-properties fo:color="#BFBFBF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1.0118in" style:use-optimal-row-height="false" fo:keep-together="always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P238" style:parent-style-name="內文" style:family="paragraph">
      <style:paragraph-properties fo:margin-left="0.0604in">
        <style:tab-stops/>
      </style:paragraph-properties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size-complex="14pt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size-complex="14pt"/>
    </style:style>
    <style:style style:name="P259" style:parent-style-name="內文" style:family="paragraph">
      <style:paragraph-properties fo:text-align="center"/>
      <style:text-properties style:font-name="標楷體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Row263" style:family="table-row">
      <style:table-row-properties style:min-row-height="0.261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525in" style:use-optimal-row-height="false" fo:keep-together="always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76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7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8" style:parent-style-name="預設段落字型" style:family="text">
      <style:text-properties style:font-name="標楷體" fo:font-size="36pt" style:font-size-asian="36pt" style:font-size-complex="36pt"/>
    </style:style>
    <style:style style:name="T279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84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85" style:parent-style-name="內文" style:family="paragraph">
      <style:paragraph-properties fo:line-height="0.2083in" fo:margin-left="0.3347in">
        <style:tab-stops/>
      </style:paragraph-properties>
    </style:style>
    <style:style style:name="T286" style:parent-style-name="預設段落字型" style:family="text">
      <style:text-properties style:font-name="標楷體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fo:color="#FF0000" fo:font-size="12pt" style:font-size-asian="12pt" style:font-size-complex="12pt"/>
    </style:style>
    <style:style style:name="P289" style:parent-style-name="無間距" style:family="paragraph">
      <style:text-properties style:font-name="標楷體" fo:color="#FF0000" fo:font-size="12pt" style:font-size-asian="12pt" style:font-size-complex="12pt"/>
    </style:style>
    <style:style style:name="P290" style:parent-style-name="無間距" style:family="paragraph">
      <style:text-properties style:font-name="標楷體" fo:color="#FF0000" fo:font-size="12pt" style:font-size-asian="12pt" style:font-size-complex="12pt"/>
    </style:style>
    <style:style style:name="P291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92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</text:span><text:span text:style-name="T5">年全國性公民投票案</text:span><text:span text:style-name="T6">投開票所工作人員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編<text:s text:c="4"/>號</text:p>
          </table:table-cell>
          <table:covered-table-cell/>
          <table:covered-table-cell/>
          <table:covered-table-cell/>
          <table:table-cell table:style-name="TableCell30" table:number-columns-spanned="12">
            <text:p text:style-name="內文"><text:span text:style-name="T3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 text:c="29"/>(請以正楷填寫<text:s/>勿潦草) <text:s text:c="21"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姓<text:s text:c="4"/>名</text:p>
          </table:table-cell>
          <table:covered-table-cell/>
          <table:covered-table-cell/>
          <table:covered-table-cell/>
          <table:table-cell table:style-name="TableCell37" table:number-columns-spanned="12">
            <text:p text:style-name="P38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>出<text:s text:c="2"/>生<text:s text:c="2"/>年<text:s text:c="2"/>月<text:s text:c="2"/>日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 text:c="15"/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男</text:span></text:p>
            <text:p text:style-name="P70"><text:span text:style-name="T71">□</text:span><text:span text:style-name="T72">女</text:span></text:p>
          </table:table-cell>
          <table:table-cell table:style-name="TableCell73" table:number-columns-spanned="2">
            <text:p text:style-name="P74">年<text:s text:c="3"/><text:s text:c="6"/>月<text:s text:c="9"/>日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6">
            <text:p text:style-name="P86"/>
            <text:p text:style-name="P87"><text:s text:c="17"/>市/縣<text:s text:c="20"/>區/市/鎮/鄉<text:s text:c="18"/>里<text:s text:c="13"/>鄰<text:s text:c="9"/></text:p>
            <text:p text:style-name="P88"><text:s text:c="12"/></text:p>
            <text:p text:style-name="內文"><text:span text:style-name="T89"><text:s text:c="22"/></text:span><text:span text:style-name="T90">路</text:span><text:span text:style-name="T91">/</text:span><text:span text:style-name="T92">街</text:span><text:span text:style-name="T93"><text:s text:c="12"/></text:span><text:span text:style-name="T94">段</text:span><text:span text:style-name="T95"><text:s text:c="13"/></text:span><text:span text:style-name="T96">巷</text:span><text:span text:style-name="T97"><text:s text:c="11"/></text:span><text:span text:style-name="T98">弄</text:span><text:span text:style-name="T99"><text:s text:c="14"/></text:span><text:span text:style-name="T100">號</text:span><text:span text:style-name="T101"><text:s text:c="9"/></text:span><text:span text:style-name="T102">樓之</text:span><text:span text:style-name="T103"><text:s text:c="3"/></text:span><text:span text:style-name="T104"><text:s text:c="2"/>(</text:span><text:span text:style-name="T105">村里鄰別需填</text:span><text:span text:style-name="T106"><text:s/></text:span><text:span text:style-name="T107">重要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連絡</text:p>
            <text:p text:style-name="P114">住址</text:p>
          </table:table-cell>
          <table:covered-table-cell/>
          <table:table-cell table:style-name="TableCell115" table:number-columns-spanned="16">
            <text:p text:style-name="P116"/>
            <text:p text:style-name="P117"><text:s text:c="16"/>市/縣<text:s text:c="21"/>區/市/鎮/鄉<text:s text:c="18"/>里<text:s text:c="13"/>鄰<text:s text:c="10"/></text:p>
            <text:p text:style-name="內文"><text:span text:style-name="T118"><text:s text:c="11"/></text:span><text:span text:style-name="T119"><text:s/></text:span></text:p>
            <text:p text:style-name="P120"><text:s text:c="21"/>路/街<text:s text:c="13"/>段<text:s text:c="12"/>巷<text:s text:c="12"/>弄<text:s text:c="14"/>號<text:s text:c="10"/>樓之<text:s text:c="5"/></text:p>
            <text:p text:style-name="內文"><text:span text:style-name="T121"><text:s text:c="17"/></text:span><text:span text:style-name="T122"><text:s/>(</text:span><text:span text:style-name="T123">可收受講習通知單之地址</text:span><text:span text:style-name="T124">) <text:s text:c="6"/></text:span><text:span text:style-name="T125">（連絡住址如與戶籍同者免填）</text:span><text:span text:style-name="T126"><text:s text:c="3"/></text:span><text:span text:style-name="T12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連絡</text:p>
            <text:p text:style-name="P132">電話</text:p>
          </table:table-cell>
          <table:covered-table-cell/>
          <table:table-cell table:style-name="TableCell133" table:number-columns-spanned="14">
            <text:p text:style-name="P134">公：</text:p>
            <text:p text:style-name="P135"/>
            <text:p text:style-name="P136">私：</text:p>
            <text:p text:style-name="P137"/>
            <text:p text:style-name="P138">手機：</text:p>
            <text:p text:style-name="P139"/>
            <text:p text:style-name="P140">電子信箱：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新住民</text:p>
            <text:p text:style-name="P145">原國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擬派投票所</text:p>
            <text:p text:style-name="P151">開票所編號</text:p>
          </table:table-cell>
          <table:covered-table-cell/>
          <table:covered-table-cell/>
          <table:table-cell table:style-name="TableCell152" table:number-columns-spanned="14">
            <text:p text:style-name="P153">勿填</text:p>
            <text:p text:style-name="P154"><text:span text:style-name="T15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擬擔任主任管理員、主任監察員、管理員（請勾選）</text:p>
          </table:table-cell>
          <table:table-cell table:style-name="TableCell158">
            <text:p text:style-name="P159"><text:span text:style-name="T160">□</text:span><text:span text:style-name="T161">主任管理員</text:span><text:span text:style-name="T162">.</text:span></text:p>
            <text:p text:style-name="P163"><text:span text:style-name="T164">□</text:span><text:span text:style-name="T165">主任監察員</text:span></text:p>
            <text:p text:style-name="P166"><text:span text:style-name="T167">□</text:span><text:span text:style-name="T168">管理員</text:span></text:p>
          </table:table-cell>
        </table:table-row>
        <table:table-row table:style-name="TableRow169">
          <table:table-cell table:style-name="TableCell170" table:number-columns-spanned="3" table:number-rows-spanned="2">
            <text:p text:style-name="P171">服務機關</text:p>
            <text:p text:style-name="P172">或</text:p>
            <text:p text:style-name="P173">就讀學校</text:p>
          </table:table-cell>
          <table:covered-table-cell/>
          <table:covered-table-cell/>
          <table:table-cell table:style-name="TableCell174" table:number-columns-spanned="14">
            <text:p text:style-name="P175"><text:span text:style-name="T17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職稱：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4">
            <text:p text:style-name="P183"><text:span text:style-name="T184">學校科系：</text:span><text:span text:style-name="T185">(</text:span><text:span text:style-name="T186">大學在學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科系年級：</text:span><text:span text:style-name="T191">(</text:span><text:span text:style-name="T192">大學在學生填此欄位</text:span><text:span text:style-name="T193">)</text:span></text:p>
          </table:table-cell>
          <table:covered-table-cell/>
        </table:table-row>
        <table:table-row table:style-name="TableRow194">
          <table:table-cell table:style-name="TableCell195" table:number-columns-spanned="3" table:number-rows-spanned="2">
            <text:p text:style-name="P196">其<text:s text:c="2"/>他</text:p>
            <text:p text:style-name="P197">（請勾選）</text:p>
          </table:table-cell>
          <table:covered-table-cell/>
          <table:covered-table-cell/>
          <table:table-cell table:style-name="TableCell198" table:number-columns-spanned="8">
            <text:p text:style-name="P199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騎乘機車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駕駛汽車</text:p>
          </table:table-cell>
          <table:table-cell table:style-name="TableCell204" table:number-columns-spanned="2">
            <text:p text:style-name="P205">餐食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8">
            <text:p text:style-name="內文"><text:span text:style-name="T209"><text:s/></text:span><text:span text:style-name="T210">□</text:span><text:span text:style-name="T211">主</text:span><text:span text:style-name="T212"><text:s/></text:span><text:span text:style-name="T213">任</text:span><text:span text:style-name="T214"><text:s/></text:span><text:span text:style-name="T215">管</text:span><text:span text:style-name="T216"><text:s/></text:span><text:span text:style-name="T217">理</text:span><text:span text:style-name="T218"><text:s/></text:span><text:span text:style-name="T219">員</text:span></text:p>
            <text:p text:style-name="內文"><text:span text:style-name="T220"><text:s/></text:span><text:span text:style-name="T221">□</text:span><text:span text:style-name="T222">主</text:span><text:span text:style-name="T223"><text:s/></text:span><text:span text:style-name="T224">任</text:span><text:span text:style-name="T225"><text:s/></text:span><text:span text:style-name="T226">監</text:span><text:span text:style-name="T227"><text:s/></text:span><text:span text:style-name="T228">察</text:span><text:span text:style-name="T229"><text:s/></text:span><text:span text:style-name="T230">員</text:span></text:p>
            <text:p text:style-name="內文"><text:span text:style-name="T231"><text:s/></text:span><text:span text:style-name="T232">□</text:span><text:span text:style-name="T233">管</text:span><text:span text:style-name="T234"><text:s text:c="4"/></text:span><text:span text:style-name="T235">理</text:span><text:span text:style-name="T236"><text:s text:c="4"/></text:span><text:span text:style-name="T237">員</text:span></text:p>
            <text:p text:style-name="P238"><text:span text:style-name="T239">□</text:span><text:span text:style-name="T240">監</text:span><text:span text:style-name="T241"><text:s text:c="4"/></text:span><text:span text:style-name="T242">察</text:span><text:span text:style-name="T243"><text:s text:c="4"/></text:span><text:span text:style-name="T24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□是</text:p>
            <text:p text:style-name="P247"/>
            <text:p text:style-name="P248"><text:span text:style-name="T249">□</text:span><text:span text:style-name="T250">否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□是</text:p>
            <text:p text:style-name="P253"/>
            <text:p text:style-name="P254"><text:span text:style-name="T255">□</text:span><text:span text:style-name="T256">否</text:span></text:p>
          </table:table-cell>
          <table:table-cell table:style-name="TableCell257" table:number-columns-spanned="2">
            <text:p text:style-name="P258">□葷</text:p>
            <text:p text:style-name="P259"/>
            <text:p text:style-name="P260"><text:span text:style-name="T261">□</text:span><text:span text:style-name="T262">素</text:span></text:p>
          </table:table-cell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簽<text:s/>章</text:p>
          </table:table-cell>
          <table:covered-table-cell/>
          <table:table-cell table:style-name="TableCell266" table:number-columns-spanned="8">
            <text:p text:style-name="P267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機關首長核章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8">
            <text:p text:style-name="內文"><text:span text:style-name="T275"><draw:frame draw:z-index="251657728" draw:id="id0" draw:style-name="a0" draw:name="文字方塊 2" text:anchor-type="paragraph" svg:x="0.02431in" svg:y="0.00347in" svg:width="1.73264in" svg:height="0.6in" style:rel-width="scale" style:rel-height="scale"><draw:text-box><text:p text:style-name="P276">一般民眾或大專院校學生</text:p><text:p text:style-name="內文"><text:span text:style-name="T277">請於填表人簽章欄簽章即可</text:span></text:p></draw:text-box><svg:title/><svg:desc/></draw:frame></text:span><text:span text:style-name="T278"><text:s text:c="6"/></text:span><text:span text:style-name="T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填表注意事項：</text:p>
      <text:p text:style-name="P285"><text:span text:style-name="T286">一、工作人員如係服務於機關學校者，除填表人簽章外，尚須送請該</text:span><text:span text:style-name="T287">單位主管及機關學校首長</text:span><text:span text:style-name="T288">核</text:span></text:p>
      <text:p text:style-name="P289"><text:s text:c="8"/>章同意參加，以利後續講習等之請假、補假之處理；如係一般民眾或大專院校學生則僅於填</text:p>
      <text:p text:style-name="P290"><text:s text:c="8"/>表人簽章欄簽章即可。</text:p>
      <text:p text:style-name="P291">二、請勿重複報名其他鄉鎮市選務工作。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5T08:50:00Z</meta:creation-date>
    <dc:date>2025-06-05T08:50:00Z</dc:date>
    <meta:print-date>2025-06-02T09:20:00Z</meta:print-date>
    <meta:template xlink:href="Normal" xlink:type="simple"/>
    <meta:editing-cycles>2</meta:editing-cycles>
    <meta:editing-duration>PT60S</meta:editing-duration>
    <meta:document-statistic meta:page-count="1" meta:paragraph-count="79" meta:word-count="580" meta:character-count="1117" meta:row-count="88" meta:non-whitespace-character-count="616"/>
  </office:meta>
</office:document-meta>
</file>