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6-27T03:31:00Z</meta:creation-date>
    <dc:date>2025-06-27T03:31:00Z</dc:date>
    <meta:print-date>2022-05-02T06:37:00Z</meta:print-date>
    <meta:template xlink:href="Normal" xlink:type="simple"/>
    <meta:editing-cycles>2</meta:editing-cycles>
    <meta:editing-duration>PT0S</meta:editing-duration>
    <meta:user-defined meta:name="GrammarlyDocumentId">4d12b007-7048-423b-b41f-dc7d78db1641</meta:user-defined>
    <meta:document-statistic meta:page-count="2" meta:paragraph-count="55" meta:word-count="683" meta:character-count="855" meta:row-count="96" meta:non-whitespace-character-count="744"/>
  </office:meta>
</office:document-meta>
</file>