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5-06-26T08:09:00Z</meta:creation-date>
    <dc:date>2025-06-26T08:09:00Z</dc:date>
    <meta:print-date>2020-02-15T03:38:00Z</meta:print-date>
    <meta:template xlink:href="Normal" xlink:type="simple"/>
    <meta:editing-cycles>2</meta:editing-cycles>
    <meta:editing-duration>PT0S</meta:editing-duration>
    <meta:user-defined meta:name="GrammarlyDocumentId">1c5077d2-4a06-44d3-8f66-6ad422057686</meta:user-defined>
    <meta:document-statistic meta:page-count="2" meta:paragraph-count="54" meta:word-count="818" meta:character-count="961" meta:row-count="79" meta:non-whitespace-character-count="892"/>
  </office:meta>
</office:document-meta>
</file>