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8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</style:style>
    <style:style style:name="T210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每年</text:span><text:span text:style-name="T203">10</text:span><text:span text:style-name="T204">月</text:span><text:span text:style-name="T205">15</text:span><text:span text:style-name="T206">日</text:span><text:span text:style-name="T207">前以紙本或電子檔方式寄（送）至本校秘書室。</text:span></text:p>
      <text:p text:style-name="P208">郵寄地址：新北市新莊區中正路108號。聯絡電話(02)2992-3619轉<text:s/>107<text:s/>潘秘書</text:p>
      <text:p text:style-name="P209"><text:a xlink:href="mailto:電子檔可email至carypan@apps.ntpc.edu.tw" office:target-frame-name="_top" xlink:show="replace"><text:span text:style-name="T210">電子檔可</text:span><text:span text:style-name="T211">email</text:span><text:span text:style-name="T212">至</text:span><text:span text:style-name="T213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天主教恆毅高級中學傑出校友推薦表</dc:title>
    <meta:initial-creator>nhu</meta:initial-creator>
    <dc:creator>su su</dc:creator>
    <meta:creation-date>2025-08-24T09:13:00Z</meta:creation-date>
    <dc:date>2025-08-24T09:13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