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ourier" svg:font-family="Courier" style:font-family-generic="roman" style:font-pitch="variable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8pt" style:language-asian="zh" style:country-asian="TW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2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2.0277in" style:use-optimal-column-width="false"/>
    </style:style>
    <style:style style:name="TableColumn10" style:family="table-column">
      <style:table-column-properties style:column-width="0.0534in" style:use-optimal-column-width="false"/>
    </style:style>
    <style:style style:name="TableColumn11" style:family="table-column">
      <style:table-column-properties style:column-width="1.5916in" style:use-optimal-column-width="false"/>
    </style:style>
    <style:style style:name="Table4" style:family="table">
      <style:table-properties style:width="6.950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4" style:parent-style-name="Standard" style:family="paragraph">
      <style:paragraph-properties fo:widows="0" fo:orphans="0" fo:text-align="center" fo:margin-bottom="0in" fo:line-height="0.25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widows="0" fo:orphans="0" fo:text-align="center" fo:margin-bottom="0in" fo:line-height="0.25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1" style:parent-style-name="Standard" style:family="paragraph">
      <style:paragraph-properties fo:widows="0" fo:orphans="0" fo:text-align="center" fo:margin-bottom="0in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widows="0" fo:orphans="0" fo:margin-bottom="0in" fo:line-height="0.25in" fo:text-indent="0.0833in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0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widows="0" fo:orphans="0" fo:text-align="center" fo:margin-bottom="0in" fo:line-height="0.2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widows="0" fo:orphans="0" fo:text-align="center" fo:margin-bottom="0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9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widows="0" fo:orphans="0" fo:text-align="center" fo:margin-bottom="0in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widows="0" fo:orphans="0" fo:text-align="center" fo:margin-bottom="0in" fo:line-height="0.25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widows="0" fo:orphans="0" fo:text-align="center" fo:margin-bottom="0in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9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widows="0" fo:orphans="0" fo:text-align="center" fo:margin-bottom="0in" fo:line-height="0.25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67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71" style:parent-style-name="Standard" style:family="paragraph">
      <style:paragraph-properties fo:widows="0" fo:orphans="0" fo:text-align="center" fo:margin-bottom="0in" fo:line-height="0.25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7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7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widows="0" fo:orphans="0" fo:text-align="center" fo:margin-bottom="0in" fo:line-height="0.2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8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3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8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widows="0" fo:orphans="0" fo:text-align="center" fo:margin-bottom="0in" fo:line-height="0.25in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9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5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7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8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99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00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widows="0" fo:orphans="0" fo:margin-bottom="0in" fo:line-height="0.25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widows="0" fo:orphans="0" fo:text-align="center" fo:margin-bottom="0in" fo:line-height="0.25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0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widows="0" fo:orphans="0" fo:text-align="center" fo:margin-bottom="0in"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widows="0" fo:orphans="0" fo:text-align="center" fo:margin-bottom="0in" fo:line-height="0.25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1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widows="0" fo:orphans="0" fo:text-align="center" fo:margin-bottom="0in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2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4" style:parent-style-name="Standard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1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32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38" style:parent-style-name="Standard" style:family="paragraph">
      <style:paragraph-properties fo:widows="0" fo:orphans="0" fo:text-align="justify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139" style:family="table-row">
      <style:table-row-properties style:min-row-height="1.4625in" style:use-optimal-row-height="false"/>
    </style:style>
    <style:style style:name="TableCell140" style:family="table-cell">
      <style:table-cell-properties fo:border-top="0.0416in solid #00000A" fo:border-left="0.0416in solid #00000A" fo:border-bottom="0.0416in solid #00000A" fo:border-right="0.0104in solid #00000A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 fo:line-height="0.25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45" style:family="table-cell">
      <style:table-cell-properties fo:border-top="0.0416in solid #00000A" fo:border-left="0.0104in solid #00000A" fo:border-bottom="0.0416in solid #00000A" fo:border-right="0.0416in solid #00000A" style:writing-mode="lr-tb" fo:padding-top="0in" fo:padding-left="0.0847in" fo:padding-bottom="0in" fo:padding-right="0.075in"/>
    </style:style>
    <style:style style:name="P146" style:parent-style-name="Standard" style:family="paragraph">
      <style:paragraph-properties fo:widows="0" fo:orphans="0" fo:margin-bottom="0in" fo:line-height="0.25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47" style:parent-style-name="Standard" style:family="paragraph">
      <style:paragraph-properties fo:widows="0" fo:orphans="0" fo:margin-bottom="0in" fo:line-height="100%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149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53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55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63" style:parent-style-name="清單段落" style:list-style-name="WWNum15" style:family="paragraph">
      <style:paragraph-properties fo:widows="0" fo:orphans="0" fo:margin-bottom="0in" fo:line-height="100%" fo:margin-left="0.3937in" fo:text-indent="-0.295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173" style:parent-style-name="清單段落" style:family="paragraph">
      <style:paragraph-properties fo:widows="0" fo:orphans="0" fo:margin-bottom="0in" fo:line-height="100%" fo:margin-left="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第三屆金陵女中傑出校友推薦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畢業</text:span></text:p>
            <text:p text:style-name="P21"><text:span text:style-name="T22">屆別</text:span></text:p>
          </table:table-cell>
          <table:table-cell table:style-name="TableCell23" table:number-columns-spanned="2">
            <text:p text:style-name="P24"><text:span text:style-name="T25"><text:s text:c="5"/></text:span><text:span text:style-name="T26">中部第</text:span><text:span text:style-name="T27"><text:s/></text:span><text:span text:style-name="T28"><text:s text:c="6"/></text:span><text:span text:style-name="T29">屆</text:span></text:p>
          </table:table-cell>
          <table:covered-table-cell/>
          <table:table-cell table:style-name="TableCell30" table:number-rows-spanned="4">
            <text:p text:style-name="P31"><text:span text:style-name="T32">照片</text:span></text:p>
          </table:table-cell>
        </table:table-row>
        <table:table-row table:style-name="TableRow33">
          <table:table-cell table:style-name="TableCell34">
            <text:p text:style-name="P35"><text:span text:style-name="T36">身分證字</text:span><text:span text:style-name="T37"><text:s text:c="4"/></text:span><text:span text:style-name="T38">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服務單位</text:span>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<text:span text:style-name="T49">電子</text:span><text:span text:style-name="T50"><text:s/></text:span><text:span text:style-name="T51">信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電話</text:span><text:span text:style-name="T57"><text:s/>/</text:span><text:span text:style-name="T58">手機</text:span>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通訊</text:span><text:span text:style-name="T65"><text:s/></text:span><text:span text:style-name="T66">地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學歷</text:span></text:p>
          </table:table-cell>
          <table:table-cell table:style-name="TableCell73" table:number-columns-spanned="6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經歷</text:span></text:p>
          </table:table-cell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傑出</text:span><text:span text:style-name="T91"><text:s/></text:span><text:span text:style-name="T92">事蹟</text:span></text:p>
          </table:table-cell>
          <table:table-cell table:style-name="TableCell93" table:number-columns-spanned="6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推薦人或單位</text:span>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 table:number-columns-spanned="2">
            <text:p text:style-name="P109"><text:span text:style-name="T110">任職單位</text:span><text:span text:style-name="T111">/</text:span><text:span text:style-name="T112">職稱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2">
            <text:p text:style-name="P117"><text:span text:style-name="T118">電話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/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審核</text:span><text:span text:style-name="T143"><text:s/></text:span><text:span text:style-name="T144">意見</text:span>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備註：</text:span></text:p>
      <text:list text:style-name="WWNum15" text:continue-numbering="true">
        <text:list-item>
          <text:list>
            <text:list-item>
              <text:p text:style-name="P149"><text:span text:style-name="T150">各欄位請務必詳實填寫，內容力求清晰完整，並貼附近期個人照片一張。</text:span><text:span text:style-name="T151">黑色粗框區域請勿填寫</text:span><text:span text:style-name="T152">。</text:span></text:p>
            </text:list-item>
            <text:list-item>
              <text:p text:style-name="P153"><text:span text:style-name="T154">傑出事蹟請以條列方式詳盡列舉。如表格空間不足，得另附資料或自行增加欄位。</text:span></text:p>
            </text:list-item>
            <text:list-item>
              <text:p text:style-name="P155"><text:span text:style-name="T156">推薦受理時間：即日起至</text:span><text:span text:style-name="T157">115</text:span><text:span text:style-name="T158">年</text:span><text:span text:style-name="T159">3</text:span><text:span text:style-name="T160">月</text:span><text:span text:style-name="T161">31</text:span><text:span text:style-name="T162">日止。請將推薦表及相關資料送交本校校長室。</text:span></text:p>
            </text:list-item>
            <text:list-item>
              <text:p text:style-name="P163"><text:span text:style-name="T164">聯絡方式：</text:span><text:span text:style-name="T165">(1)<text:s/></text:span><text:span text:style-name="T166">聯絡電話：</text:span><text:span text:style-name="T167">02-29956776<text:s/></text:span><text:span text:style-name="T168">分機</text:span><text:span text:style-name="T169"><text:s/>106 (2)<text:s/></text:span><text:span text:style-name="T170">聯絡人：校長秘書</text:span><text:span text:style-name="T171"><text:s/></text:span><text:span text:style-name="T172">林芷瑜</text:span></text:p>
            </text:list-item>
          </text:list>
        </text:list-item>
      </text:list>
      <text:p text:style-name="P173"><text:span text:style-name="T174">(3)<text:s/></text:span><text:span text:style-name="T175">電子信箱：</text:span><text:a xlink:href="mailto:p106@g.glghs.ntpc.edu.tw" office:target-frame-name="_top" xlink:show="replace"><text:span text:style-name="T176">p106@g.glghs.ntpc.edu.tw</text:span></text:a><text:span text:style-name="T177"><text:s/>(</text:span><text:span text:style-name="T178">4)<text:s/></text:span><text:span text:style-name="T179">傳真號碼：</text:span><text:span text:style-name="T180">02-299546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ourier" svg:font-family="Courier" style:font-family-generic="roman" style:font-pitch="variable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清單2" style:display-name="清單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清單號碼" style:display-name="清單號碼" style:family="paragraph" style:parent-style-name="Standard">
      <style:text-properties fo:hyphenate="false"/>
    </style:style>
    <style:style style:name="清單號碼2" style:display-name="清單號碼 2" style:family="paragraph" style:parent-style-name="Standard">
      <style:text-properties fo:hyphenate="false"/>
    </style:style>
    <style:style style:name="清單號碼3" style:display-name="清單號碼 3" style:family="paragraph" style:parent-style-name="Standard">
      <style:text-properties fo:hyphenate="false"/>
    </style:style>
    <style:style style:name="接續" style:display-name="接續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default-outline-level="1">
      <style:text-properties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" style:font-name-asian="MS Gothic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" style:font-name-asian="MS Gothic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0986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su su</dc:creator>
    <meta:creation-date>2025-08-28T13:50:00Z</meta:creation-date>
    <dc:date>2025-08-28T13:50:00Z</dc:date>
    <meta:print-date>2025-08-15T00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2" meta:row-count="3" meta:non-whitespace-character-count="386"/>
  </office:meta>
</office:document-meta>
</file>