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g15036421</meta:initial-creator>
    <dc:creator>USER</dc:creator>
    <meta:creation-date>2024-10-17T10:13:04Z</meta:creation-date>
    <dc:date>2025-08-24T07:43:00Z</dc:date>
    <meta:print-date>2025-07-28T01:51:46Z</meta:print-date>
  </office:meta>
</office:document-meta>
</file>