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P247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9" style:family="table-column">
      <style:table-column-properties style:column-width="0.2916in" style:use-optimal-column-width="false"/>
    </style:style>
    <style:style style:name="TableColumn250" style:family="table-column">
      <style:table-column-properties style:column-width="6.4097in" style:use-optimal-column-width="false"/>
    </style:style>
    <style:style style:name="Table248" style:family="table">
      <style:table-properties style:width="6.7013in" fo:margin-left="-0.0263in" table:align="left"/>
    </style:style>
    <style:style style:name="TableRow251" style:family="table-row">
      <style:table-row-properties style:min-row-height="7.7284in"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T340" style:parent-style-name="預設段落字型" style:family="text">
      <style:text-properties style:font-name="標楷體" style:font-name-asian="標楷體" style:font-name-complex="標楷體" fo:letter-spacing="-0.0055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4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4</text:span><text:span text:style-name="T232">年</text:span><text:span text:style-name="T233">9</text:span><text:span text:style-name="T234">月</text:span><text:span text:style-name="T235">2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1</text:span><text:span text:style-name="T244">、</text:span><text:span text:style-name="T245">2814</text:span><text:span text:style-name="T246">）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傑</text:p>
            <text:p text:style-name="P264"/>
            <text:p text:style-name="P265">出</text:p>
            <text:p text:style-name="P266"/>
            <text:p text:style-name="P267">優</text:p>
            <text:p text:style-name="P268"/>
            <text:p text:style-name="P269">良</text:p>
            <text:p text:style-name="P270"/>
            <text:p text:style-name="P271">表</text:p>
            <text:p text:style-name="P272"/>
            <text:p text:style-name="P273">現</text:p>
            <text:p text:style-name="P274"/>
            <text:p text:style-name="P275">事</text:p>
            <text:p text:style-name="P276"/>
            <text:p text:style-name="P277">項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推薦人：＿＿＿＿＿＿＿＿＿＿＿＿＿＿＿＿＿＿＿＿＿（簽名/蓋章）</text:p>
            <text:p text:style-name="P314"/>
          </table:table-cell>
          <table:covered-table-cell/>
        </table:table-row>
      </table:table>
      <text:p text:style-name="P315"><text:span text:style-name="T316">附註：</text:span><text:span text:style-name="T317">將本推薦表填妥後，於推薦截止日前分別以</text:span><text:span text:style-name="T318">(1)</text:span><text:span text:style-name="T319">推薦表</text:span><text:span text:style-name="T320">電子檔</text:span><text:span text:style-name="T321">(</text:span><text:span text:style-name="T322">電子檔中推薦人處請打字，電子檔寄至</text:span><text:span text:style-name="T323">addis0205@ntc.edu.tw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26389</text:span><text:span text:style-name="T337">轉</text:span><text:span text:style-name="T338">2811</text:span><text:span text:style-name="T339">、</text:span><text:span text:style-name="T340">2814</text:span><text:span text:style-name="T3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su su</dc:creator>
    <meta:creation-date>2025-09-08T11:54:00Z</meta:creation-date>
    <dc:date>2025-09-08T11:54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