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10" style:family="table">
      <style:table-properties style:width="6.8875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1222in" fo:text-indent="-0.1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659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8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文化部</text:span><text:span text:style-name="T8">114</text:span><text:span text:style-name="T9">年度「青漫獎」團體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名單位</text:p>
          </table:table-cell>
          <table:table-cell table:style-name="TableCell29" table:number-columns-spanned="10">
            <text:p text:style-name="P30">學校名稱：</text:p>
            <text:p text:style-name="P31"><text:span text:style-name="T32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報名單位</text:p>
            <text:p text:style-name="P36">承辦人</text:p>
          </table:table-cell>
          <table:table-cell table:style-name="TableCell37">
            <text:p text:style-name="P38">姓名：</text:p>
            <text:p text:style-name="P39"/>
          </table:table-cell>
          <table:table-cell table:style-name="TableCell40" table:number-columns-spanned="3">
            <text:p text:style-name="P41">職稱：</text:p>
          </table:table-cell>
          <table:covered-table-cell/>
          <table:covered-table-cell/>
          <table:table-cell table:style-name="TableCell42" table:number-columns-spanned="3">
            <text:p text:style-name="P43">電話：</text:p>
            <text:p text:style-name="P44">手機：</text:p>
          </table:table-cell>
          <table:covered-table-cell/>
          <table:covered-table-cell/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規格</text:p>
          </table:table-cell>
          <table:table-cell table:style-name="TableCell58" table:number-columns-spanned="10">
            <text:p text:style-name="P59"><text:span text:style-name="T60"></text:span><text:span text:style-name="T61">頁漫：</text:span><text:span text:style-name="T62"><text:s text:c="5"/></text:span><text:span text:style-name="T63">頁</text:span></text:p>
            <text:p text:style-name="P64"><text:span text:style-name="T65"></text:span><text:span text:style-name="T66">條漫：</text:span><text:span text:style-name="T67"><text:s text:c="5"/></text:span><text:span text:style-name="T6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簡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參賽團隊資料：參賽學生</text:span><text:span text:style-name="T78"><text:s text:c="4"/></text:span><text:span text:style-name="T79">名；指導教師</text:span><text:span text:style-name="T80"><text:s text:c="4"/></text:span><text:span text:style-name="T81">名</text:span><text:span text:style-name="T82">(</text:span><text:span text:style-name="T83">若欄位不足，請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參賽學生</text:p>
            <text:p text:style-name="P88">（至少2名）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級</text:p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3">
            <text:p text:style-name="P96">分工項目</text:p>
          </table:table-cell>
          <table:covered-table-cell/>
          <table:covered-table-cell/>
          <table:table-cell table:style-name="TableCell97">
            <text:p text:style-name="P98">獎金分配</text:p>
            <text:p text:style-name="P99">比例（%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指導教師</text:p>
            <text:p text:style-name="P151">（至少1名）</text:p>
          </table:table-cell>
          <table:table-cell table:style-name="TableCell152" table:number-columns-spanned="10">
            <text:p text:style-name="P153">姓名：</text:p>
            <text:p text:style-name="P15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columns-spanned="3">
            <text:p text:style-name="P159"><text:span text:style-name="T160">指導老師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報名承辦人</text:span></text:p>
          </table:table-cell>
          <table:covered-table-cell/>
          <table:table-cell table:style-name="TableCell164" table:number-columns-spanned="3">
            <text:p text:style-name="P165"><text:span text:style-name="T166">學務主任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校長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中華民國</text:span><text:span text:style-name="T182"><text:s text:c="2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10-20T15:38:00Z</meta:creation-date>
    <dc:date>2025-10-20T15:38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