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 text:continue-numbering="true">
        <text:list-item>
          <text:p text:style-name="P24">茲同意授權文化部內容如下：</text:p>
        </text:list-item>
      </text:list>
      <text:list text:style-name="LFO4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4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10月3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USER</dc:creator>
    <meta:creation-date>2025-10-20T15:38:00Z</meta:creation-date>
    <dc:date>2025-10-20T15:38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