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-1" style:master-page-name="MP0" style:family="paragraph">
      <style:paragraph-properties fo:break-before="page" style:punctuation-wrap="simple" fo:text-align="center" fo:margin-bottom="0.1944in" fo:line-height="0.3472in" fo:margin-left="-0.0013in" fo:text-indent="0.0013in">
        <style:tab-stops/>
      </style:paragraph-properties>
      <style:text-properties style:font-name="標楷體" style:font-size-complex="20pt"/>
    </style:style>
    <style:style style:name="P2" style:parent-style-name="Textbody" style:family="paragraph">
      <style:paragraph-properties style:punctuation-wrap="simple" fo:text-align="justify" fo:line-height="0.2777in" fo:margin-left="0.5902in" fo:text-indent="-0.59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特殊教育學生獎補助辦法第八條修正條文</text:p>
      <text:p text:style-name="P2"><text:span text:style-name="T3">第八條　　公立學校發給獎學金、補助金所需經費，依預算程序編列；私立學校，由主管機關編列預算補助，最高補助比率為百分之八十，但私立學校經依法停辦者，其特殊教育學生由分發學校發給獎學金、補助金，最高補助比率為百分之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Calibri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-1" style:display-name="標題-1" style:family="paragraph" style:parent-style-name="Textbody">
      <style:paragraph-properties fo:margin-bottom="0.0833in" style:line-height-at-least="0in"/>
      <style:text-properties style:font-name="Arial" style:font-name-asian="標楷體" style:font-name-complex="Arial" fo:font-size="20pt" style:font-size-asian="20pt" fo:hyphenate="false"/>
    </style:style>
    <style:style style:name="註腳文字" style:display-name="註腳文字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文琳</meta:initial-creator>
    <dc:creator>USER</dc:creator>
    <meta:creation-date>2025-11-04T02:19:00Z</meta:creation-date>
    <dc:date>2025-11-04T02:1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6" meta:row-count="1" meta:non-whitespace-character-count="109"/>
  </office:meta>
</office:document-meta>
</file>