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/>
    </style:style>
    <style:style style:name="T2" style:parent-style-name="強調粗體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3" style:parent-style-name="內文Web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margin-left="0.3944in" fo:text-indent="-0.393in">
        <style:tab-stops>
          <style:tab-stop style:type="left" style:position="0.0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客家委員會形塑客庄環境及產業發展獎勵要點</text:span></text:p>
      <text:p text:style-name="P3">第九點修正規定</text:p>
      <text:p text:style-name="P4"><text:span text:style-name="T5">九、得獎人或得獎之團體負責人，如有違反性別平等或勞工權益保障等相關法令規定，</text:span><text:span text:style-name="T6">或其他影響本會聲譽之重大情事，</text:span><text:span text:style-name="T7">經檢察官提起公訴或主管機關</text:span><text:span text:style-name="T8">查證屬實</text:span><text:span text:style-name="T9">者，本會得視情節輕重追回部分或全部已領得之獎座</text:span><text:span text:style-name="T10">(</text:span><text:span text:style-name="T11">牌</text:span><text:span text:style-name="T12">)</text:span><text:span text:style-name="T13">、獎狀或獎金。</text:span><text:span text:style-name="T14">但獲不起訴處分者，得視其具體事由免予追繳或課予其他處分。</text:span></text:p>
      <text:p text:style-name="P15">前項規定，溯及適用於申請獎勵前三年期間內發生效力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0086_詹恆</meta:initial-creator>
    <dc:creator>su su</dc:creator>
    <meta:creation-date>2025-11-24T14:14:00Z</meta:creation-date>
    <dc:date>2025-11-24T14:14:00Z</dc:date>
    <meta:print-date>2019-10-2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