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in" fo:margin-right="-0.23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-0.393in" fo:margin-right="-0.23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margin-left="-0.393in" fo:margin-right="-0.2368in">
        <style:tab-stops/>
      </style:paragraph-properties>
      <style:text-properties style:font-name="標楷體" style:font-name-asian="標楷體" style:font-size-complex="16pt"/>
    </style:style>
    <style:style style:name="P4" style:parent-style-name="內文" style:family="paragraph">
      <style:paragraph-properties fo:text-align="justify" fo:line-height="0.3055in" fo:margin-right="-0.2368in" fo:text-indent="0.39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055in" fo:margin-right="-0.236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形塑客庄環境及產業發展獎勵要點</text:p>
      <text:p text:style-name="P2">第九點修正草案總說明</text:p>
      <text:p text:style-name="P3"/>
      <text:p text:style-name="P4">客家委員會形塑客庄環境及產業發展獎勵要點(以下簡稱本要點)於一百一十三年五月八日訂定發布。茲為因應違反性別平等及勞工權益事件相關法規處置作為，爰擬具本要點第九點修正草案，其修正要點如下：</text:p>
      <text:list text:style-name="LFO1" text:continue-numbering="true">
        <text:list-item>
          <text:p text:style-name="P5">修正要點第九點文字，並增列溯及適用於申請獎勵前三年期間內發生效力。(修正要點第九點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俊賢</meta:initial-creator>
    <dc:creator>su su</dc:creator>
    <meta:creation-date>2025-11-24T14:14:00Z</meta:creation-date>
    <dc:date>2025-11-24T14:14:00Z</dc:date>
    <meta:print-date>2021-11-12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