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style:font-name="Cambria" style:font-name-asian="標楷體"/>
    </style:style>
    <style:style style:name="T3" style:family="text">
      <style:text-properties fo:color="#1155cc" loext:opacity="100%" style:font-name="Cambria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2">輔仁大學外語學院2026五國文化外語營活動資訊</text:span></text:span><text:a xlink:type="simple" xlink:href="https://www.canva.com/design/DAG4sMDqog8/IFFmEMnFZ1J9NqF765Yvww/view?utm_content=DAG4sMDqog8&amp;utm_campaign=designshare&amp;utm_medium=link2&amp;utm_source=uniquelinks&amp;utlId=h5d0f68f60d" office:target-frame-name="_top" xlink:show="replace" text:style-name="Internet_20_link" text:visited-style-name="Visited_20_Internet_20_Link"><text:span text:style-name="預設段落字型"><text:span text:style-name="T3">https://www.canva.com/design/DAG4sMDqog8/IFFmEMnFZ1J9NqF765Yvww/view?utm_content=DAG4sMDqog8&amp;utm_campaign=designshare&amp;utm_medium=link2&amp;utm_source=uniquelinks&amp;utlId=h5d0f68f60d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4.05.19<text:span text:style-name="預設段落字型"><text:span text:style-name="MT1">修訂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休退學離校程序單</dc:title>
    <dc:description>ver.1140121
</dc:description>
    <meta:initial-creator>USER</meta:initial-creator>
    <dc:creator>FJUSER231001A</dc:creator>
    <meta:creation-date>2024-06-07T05:35:00Z</meta:creation-date>
    <dc:date>2025-11-24T07:29:00Z</dc:date>
    <meta:print-date>2025-11-14T12:12:00Z</meta:print-date>
    <meta:editing-cycles>21</meta:editing-cycles>
    <meta:editing-duration>PT1200S</meta:editing-duration>
    <meta:document-statistic meta:table-count="0" meta:image-count="0" meta:object-count="0" meta:page-count="1" meta:paragraph-count="2" meta:word-count="24" meta:character-count="209" meta:non-whitespace-character-count="209"/>
    <meta:template xlink:type="simple" xlink:actuate="onRequest" xlink:title="" xlink:href="../../AppData/Local/Temp/ClientWorker/file/671272094046766/1140008505/0024877_附件二、輔仁大學外語學院2026五國文化外語營活動資訊.odt/Normal"/>
  </office:meta>
</office:document-meta>
</file>