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su su</dc:creator>
    <meta:creation-date>2025-12-17T13:38:00Z</meta:creation-date>
    <dc:date>2025-12-17T13:38:00Z</dc:date>
    <meta:print-date>2025-12-10T08:23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4" meta:character-count="3375" meta:row-count="23" meta:non-whitespace-character-count="2877"/>
  </office:meta>
</office:document-meta>
</file>