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T1" style:family="text" style:parent-style-name="Default">
      <style:text-properties fo:color="#FF0000" style:text-line-through-style="none" style:font-name="微软雅黑" style:font-name-asian="微软雅黑" style:font-name-complex="微软雅黑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29305555555556cm"/>
    </style:style>
    <style:style style:name="co4" style:family="table-column">
      <style:table-column-properties fo:break-before="auto" style:column-width="1.60513888888889cm"/>
    </style:style>
    <style:style style:name="co5" style:family="table-column">
      <style:table-column-properties fo:break-before="auto" style:column-width="1.92263888888889cm"/>
    </style:style>
    <style:style style:name="co6" style:family="table-column">
      <style:table-column-properties fo:break-before="auto" style:column-width="1.55222222222222cm"/>
    </style:style>
    <style:style style:name="co7" style:family="table-column">
      <style:table-column-properties fo:break-before="auto" style:column-width="1.65805555555556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幼兒園（幼儿园）&quot;;&quot;一年级&quot;;&quot;二年级&quot;;&quot;三年级&quot;;&quot;四年级&quot;;&quot;五年级&quot;;&quot;六年级&quot;;&quot;七年级&quot;;&quot;八年级&quot;;&quot;九年级&quot;;&quot;高中一年级&quot;;&quot;高中二年级&quot;;&quot;高中三年级&quot;)">
          <table:help-message table:display="true"/>
          <table:error-message table:display="true"/>
        </table:content-validation>
        <table:content-validation table:name="val2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;&quot;九年级組&quot;;&quot;高中一年级組&quot;;&quot;高中二年级組&quot;;&quot;高中三年级組&quot;;&quot;國小組（小学组）&quot;;&quot;國中組（初中組）&quot;;&quot;高中組&quot;)">
          <table:help-message table:display="true"/>
          <table:error-message table:display="true"/>
        </table:content-validation>
      </table:content-validations>
      <table:table table:name="MATH_KANGAROO_TAIWAN報名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6378" table:default-cell-style-name="ce7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中文姓名</text:p>
            <text:p><text:span text:style-name="T1">(必填)</text:span></text:p>
          </table:table-cell>
          <table:table-cell office:value-type="string" table:style-name="ce4">
            <text:p>就讀學校</text:p>
            <text:p><text:span text:style-name="T2">(必填)</text:span></text:p>
          </table:table-cell>
          <table:table-cell office:value-type="string" table:style-name="ce4">
            <text:p>就讀年级</text:p>
            <text:p><text:span text:style-name="T2">(必填)</text:span></text:p>
          </table:table-cell>
          <table:table-cell office:value-type="string" table:style-name="ce4">
            <text:p>報考組別<text:s text:c="2"/><text:span text:style-name="T2">(必填)</text:span></text:p>
          </table:table-cell>
          <table:table-cell table:number-columns-repeated="16379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" table:style-name="ce6">
            <text:p>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" table:style-name="ce6">
            <text:p>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" table:style-name="ce6">
            <text:p>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" table:style-name="ce6">
            <text:p>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" table:style-name="ce6">
            <text:p>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" table:style-name="ce6">
            <text:p>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" table:style-name="ce6">
            <text:p>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" table:style-name="ce6">
            <text:p>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" table:style-name="ce6">
            <text:p>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" table:style-name="ce6">
            <text:p>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" table:style-name="ce6">
            <text:p>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" table:style-name="ce6">
            <text:p>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" table:style-name="ce6">
            <text:p>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" table:style-name="ce6">
            <text:p>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" table:style-name="ce6">
            <text:p>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" table:style-name="ce6">
            <text:p>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" table:style-name="ce6">
            <text:p>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" table:style-name="ce6">
            <text:p>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" table:style-name="ce6">
            <text:p>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" table:style-name="ce6">
            <text:p>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" table:style-name="ce6">
            <text:p>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" table:style-name="ce6">
            <text:p>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" table:style-name="ce6">
            <text:p>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" table:style-name="ce6">
            <text:p>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" table:style-name="ce6">
            <text:p>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" table:style-name="ce6">
            <text:p>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" table:style-name="ce6">
            <text:p>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" table:style-name="ce6">
            <text:p>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" table:style-name="ce6">
            <text:p>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" table:style-name="ce6">
            <text:p>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" table:style-name="ce6">
            <text:p>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" table:style-name="ce6">
            <text:p>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" table:style-name="ce6">
            <text:p>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" table:style-name="ce6">
            <text:p>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" table:style-name="ce6">
            <text:p>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" table:style-name="ce6">
            <text:p>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" table:style-name="ce6">
            <text:p>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" table:style-name="ce6">
            <text:p>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" table:style-name="ce6">
            <text:p>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" table:style-name="ce6">
            <text:p>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" table:style-name="ce6">
            <text:p>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" table:style-name="ce6">
            <text:p>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" table:style-name="ce6">
            <text:p>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" table:style-name="ce6">
            <text:p>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" table:style-name="ce6">
            <text:p>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" table:style-name="ce6">
            <text:p>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" table:style-name="ce6">
            <text:p>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" table:style-name="ce6">
            <text:p>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" table:style-name="ce6">
            <text:p>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" table:style-name="ce6">
            <text:p>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" table:style-name="ce6">
            <text:p>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" table:style-name="ce6">
            <text:p>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" table:style-name="ce6">
            <text:p>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" table:style-name="ce6">
            <text:p>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" table:style-name="ce6">
            <text:p>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" table:style-name="ce6">
            <text:p>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" table:style-name="ce6">
            <text:p>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" table:style-name="ce6">
            <text:p>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" table:style-name="ce6">
            <text:p>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" table:style-name="ce6">
            <text:p>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" table:style-name="ce6">
            <text:p>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" table:style-name="ce6">
            <text:p>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" table:style-name="ce6">
            <text:p>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" table:style-name="ce6">
            <text:p>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" table:style-name="ce6">
            <text:p>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" table:style-name="ce6">
            <text:p>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" table:style-name="ce6">
            <text:p>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" table:style-name="ce6">
            <text:p>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" table:style-name="ce6">
            <text:p>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" table:style-name="ce6">
            <text:p>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" table:style-name="ce6">
            <text:p>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" table:style-name="ce6">
            <text:p>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" table:style-name="ce6">
            <text:p>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" table:style-name="ce6">
            <text:p>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" table:style-name="ce6">
            <text:p>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" table:style-name="ce6">
            <text:p>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" table:style-name="ce6">
            <text:p>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" table:style-name="ce6">
            <text:p>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" table:style-name="ce6">
            <text:p>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" table:style-name="ce6">
            <text:p>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" table:style-name="ce6">
            <text:p>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" table:style-name="ce6">
            <text:p>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" table:style-name="ce6">
            <text:p>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" table:style-name="ce6">
            <text:p>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" table:style-name="ce6">
            <text:p>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" table:style-name="ce6">
            <text:p>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" table:style-name="ce6">
            <text:p>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" table:style-name="ce6">
            <text:p>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" table:style-name="ce6">
            <text:p>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" table:style-name="ce6">
            <text:p>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" table:style-name="ce6">
            <text:p>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" table:style-name="ce6">
            <text:p>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" table:style-name="ce6">
            <text:p>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" table:style-name="ce6">
            <text:p>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" table:style-name="ce6">
            <text:p>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" table:style-name="ce6">
            <text:p>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" table:style-name="ce6">
            <text:p>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" table:style-name="ce6">
            <text:p>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" table:style-name="ce6">
            <text:p>1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" table:style-name="ce6">
            <text:p>1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2" table:style-name="ce6">
            <text:p>1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3" table:style-name="ce6">
            <text:p>1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4" table:style-name="ce6">
            <text:p>1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5" table:style-name="ce6">
            <text:p>1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6" table:style-name="ce6">
            <text:p>1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7" table:style-name="ce6">
            <text:p>1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8" table:style-name="ce6">
            <text:p>1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9" table:style-name="ce6">
            <text:p>1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0" table:style-name="ce6">
            <text:p>1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1" table:style-name="ce6">
            <text:p>1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2" table:style-name="ce6">
            <text:p>1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3" table:style-name="ce6">
            <text:p>1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4" table:style-name="ce6">
            <text:p>1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5" table:style-name="ce6">
            <text:p>1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6" table:style-name="ce6">
            <text:p>1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7" table:style-name="ce6">
            <text:p>1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8" table:style-name="ce6">
            <text:p>1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19" table:style-name="ce6">
            <text:p>1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0" table:style-name="ce6">
            <text:p>1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1" table:style-name="ce6">
            <text:p>1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2" table:style-name="ce6">
            <text:p>1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3" table:style-name="ce6">
            <text:p>1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4" table:style-name="ce6">
            <text:p>1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5" table:style-name="ce6">
            <text:p>1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6" table:style-name="ce6">
            <text:p>1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7" table:style-name="ce6">
            <text:p>1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8" table:style-name="ce6">
            <text:p>1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29" table:style-name="ce6">
            <text:p>1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0" table:style-name="ce6">
            <text:p>1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1" table:style-name="ce6">
            <text:p>1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2" table:style-name="ce6">
            <text:p>1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3" table:style-name="ce6">
            <text:p>1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4" table:style-name="ce6">
            <text:p>1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5" table:style-name="ce6">
            <text:p>1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6" table:style-name="ce6">
            <text:p>1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7" table:style-name="ce6">
            <text:p>1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8" table:style-name="ce6">
            <text:p>1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39" table:style-name="ce6">
            <text:p>1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0" table:style-name="ce6">
            <text:p>1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1" table:style-name="ce6">
            <text:p>1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2" table:style-name="ce6">
            <text:p>1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3" table:style-name="ce6">
            <text:p>1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4" table:style-name="ce6">
            <text:p>1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5" table:style-name="ce6">
            <text:p>1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6" table:style-name="ce6">
            <text:p>1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7" table:style-name="ce6">
            <text:p>1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8" table:style-name="ce6">
            <text:p>1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49" table:style-name="ce6">
            <text:p>1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0" table:style-name="ce6">
            <text:p>1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1" table:style-name="ce6">
            <text:p>1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2" table:style-name="ce6">
            <text:p>1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3" table:style-name="ce6">
            <text:p>1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4" table:style-name="ce6">
            <text:p>1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5" table:style-name="ce6">
            <text:p>1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6" table:style-name="ce6">
            <text:p>1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7" table:style-name="ce6">
            <text:p>1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8" table:style-name="ce6">
            <text:p>1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59" table:style-name="ce6">
            <text:p>1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0" table:style-name="ce6">
            <text:p>1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1" table:style-name="ce6">
            <text:p>1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2" table:style-name="ce6">
            <text:p>1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3" table:style-name="ce6">
            <text:p>1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4" table:style-name="ce6">
            <text:p>1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5" table:style-name="ce6">
            <text:p>1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6" table:style-name="ce6">
            <text:p>1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7" table:style-name="ce6">
            <text:p>1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8" table:style-name="ce6">
            <text:p>1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69" table:style-name="ce6">
            <text:p>1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0" table:style-name="ce6">
            <text:p>1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1" table:style-name="ce6">
            <text:p>1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2" table:style-name="ce6">
            <text:p>1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3" table:style-name="ce6">
            <text:p>1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4" table:style-name="ce6">
            <text:p>1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5" table:style-name="ce6">
            <text:p>1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6" table:style-name="ce6">
            <text:p>1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7" table:style-name="ce6">
            <text:p>1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8" table:style-name="ce6">
            <text:p>1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79" table:style-name="ce6">
            <text:p>1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0" table:style-name="ce6">
            <text:p>1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1" table:style-name="ce6">
            <text:p>1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2" table:style-name="ce6">
            <text:p>1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3" table:style-name="ce6">
            <text:p>1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4" table:style-name="ce6">
            <text:p>1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5" table:style-name="ce6">
            <text:p>1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6" table:style-name="ce6">
            <text:p>1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7" table:style-name="ce6">
            <text:p>1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8" table:style-name="ce6">
            <text:p>1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89" table:style-name="ce6">
            <text:p>1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0" table:style-name="ce6">
            <text:p>1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1" table:style-name="ce6">
            <text:p>1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2" table:style-name="ce6">
            <text:p>1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3" table:style-name="ce6">
            <text:p>1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4" table:style-name="ce6">
            <text:p>1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5" table:style-name="ce6">
            <text:p>1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6" table:style-name="ce6">
            <text:p>1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7" table:style-name="ce6">
            <text:p>1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8" table:style-name="ce6">
            <text:p>1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99" table:style-name="ce6">
            <text:p>1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0" table:style-name="ce6">
            <text:p>2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1" table:style-name="ce6">
            <text:p>2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2" table:style-name="ce6">
            <text:p>2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3" table:style-name="ce6">
            <text:p>2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4" table:style-name="ce6">
            <text:p>2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5" table:style-name="ce6">
            <text:p>2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6" table:style-name="ce6">
            <text:p>2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7" table:style-name="ce6">
            <text:p>2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8" table:style-name="ce6">
            <text:p>2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09" table:style-name="ce6">
            <text:p>2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0" table:style-name="ce6">
            <text:p>2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1" table:style-name="ce6">
            <text:p>2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2" table:style-name="ce6">
            <text:p>2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3" table:style-name="ce6">
            <text:p>2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4" table:style-name="ce6">
            <text:p>2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5" table:style-name="ce6">
            <text:p>2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6" table:style-name="ce6">
            <text:p>2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7" table:style-name="ce6">
            <text:p>2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8" table:style-name="ce6">
            <text:p>2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19" table:style-name="ce6">
            <text:p>2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0" table:style-name="ce6">
            <text:p>2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1" table:style-name="ce6">
            <text:p>2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2" table:style-name="ce6">
            <text:p>2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3" table:style-name="ce6">
            <text:p>2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4" table:style-name="ce6">
            <text:p>2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5" table:style-name="ce6">
            <text:p>2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6" table:style-name="ce6">
            <text:p>2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7" table:style-name="ce6">
            <text:p>2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8" table:style-name="ce6">
            <text:p>2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29" table:style-name="ce6">
            <text:p>2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0" table:style-name="ce6">
            <text:p>2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1" table:style-name="ce6">
            <text:p>2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2" table:style-name="ce6">
            <text:p>2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3" table:style-name="ce6">
            <text:p>2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4" table:style-name="ce6">
            <text:p>2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5" table:style-name="ce6">
            <text:p>2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6" table:style-name="ce6">
            <text:p>2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7" table:style-name="ce6">
            <text:p>2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8" table:style-name="ce6">
            <text:p>2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39" table:style-name="ce6">
            <text:p>2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0" table:style-name="ce6">
            <text:p>2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1" table:style-name="ce6">
            <text:p>2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2" table:style-name="ce6">
            <text:p>2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3" table:style-name="ce6">
            <text:p>2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4" table:style-name="ce6">
            <text:p>2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5" table:style-name="ce6">
            <text:p>2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6" table:style-name="ce6">
            <text:p>2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7" table:style-name="ce6">
            <text:p>2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8" table:style-name="ce6">
            <text:p>2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49" table:style-name="ce6">
            <text:p>2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0" table:style-name="ce6">
            <text:p>2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1" table:style-name="ce6">
            <text:p>2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2" table:style-name="ce6">
            <text:p>2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3" table:style-name="ce6">
            <text:p>2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4" table:style-name="ce6">
            <text:p>2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5" table:style-name="ce6">
            <text:p>2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6" table:style-name="ce6">
            <text:p>2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7" table:style-name="ce6">
            <text:p>2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8" table:style-name="ce6">
            <text:p>2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59" table:style-name="ce6">
            <text:p>2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0" table:style-name="ce6">
            <text:p>2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1" table:style-name="ce6">
            <text:p>2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2" table:style-name="ce6">
            <text:p>2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3" table:style-name="ce6">
            <text:p>2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4" table:style-name="ce6">
            <text:p>2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5" table:style-name="ce6">
            <text:p>2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6" table:style-name="ce6">
            <text:p>2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7" table:style-name="ce6">
            <text:p>2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8" table:style-name="ce6">
            <text:p>2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69" table:style-name="ce6">
            <text:p>2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0" table:style-name="ce6">
            <text:p>2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1" table:style-name="ce6">
            <text:p>2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2" table:style-name="ce6">
            <text:p>2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3" table:style-name="ce6">
            <text:p>2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4" table:style-name="ce6">
            <text:p>2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5" table:style-name="ce6">
            <text:p>2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6" table:style-name="ce6">
            <text:p>2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7" table:style-name="ce6">
            <text:p>2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8" table:style-name="ce6">
            <text:p>2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79" table:style-name="ce6">
            <text:p>2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0" table:style-name="ce6">
            <text:p>2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1" table:style-name="ce6">
            <text:p>2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2" table:style-name="ce6">
            <text:p>2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3" table:style-name="ce6">
            <text:p>2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4" table:style-name="ce6">
            <text:p>2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5" table:style-name="ce6">
            <text:p>2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6" table:style-name="ce6">
            <text:p>2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7" table:style-name="ce6">
            <text:p>2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8" table:style-name="ce6">
            <text:p>2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89" table:style-name="ce6">
            <text:p>2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0" table:style-name="ce6">
            <text:p>2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1" table:style-name="ce6">
            <text:p>2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2" table:style-name="ce6">
            <text:p>2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3" table:style-name="ce6">
            <text:p>2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4" table:style-name="ce6">
            <text:p>2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5" table:style-name="ce6">
            <text:p>2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6" table:style-name="ce6">
            <text:p>2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7" table:style-name="ce6">
            <text:p>2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8" table:style-name="ce6">
            <text:p>2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299" table:style-name="ce6">
            <text:p>2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0" table:style-name="ce6">
            <text:p>3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1" table:style-name="ce6">
            <text:p>3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2" table:style-name="ce6">
            <text:p>3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3" table:style-name="ce6">
            <text:p>3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4" table:style-name="ce6">
            <text:p>3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5" table:style-name="ce6">
            <text:p>3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6" table:style-name="ce6">
            <text:p>3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7" table:style-name="ce6">
            <text:p>3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8" table:style-name="ce6">
            <text:p>3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09" table:style-name="ce6">
            <text:p>3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0" table:style-name="ce6">
            <text:p>3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1" table:style-name="ce6">
            <text:p>3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2" table:style-name="ce6">
            <text:p>3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3" table:style-name="ce6">
            <text:p>3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4" table:style-name="ce6">
            <text:p>3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5" table:style-name="ce6">
            <text:p>3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6" table:style-name="ce6">
            <text:p>3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7" table:style-name="ce6">
            <text:p>3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8" table:style-name="ce6">
            <text:p>3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19" table:style-name="ce6">
            <text:p>3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0" table:style-name="ce6">
            <text:p>3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1" table:style-name="ce6">
            <text:p>3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2" table:style-name="ce6">
            <text:p>3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3" table:style-name="ce6">
            <text:p>3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4" table:style-name="ce6">
            <text:p>3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5" table:style-name="ce6">
            <text:p>3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6" table:style-name="ce6">
            <text:p>3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7" table:style-name="ce6">
            <text:p>3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8" table:style-name="ce6">
            <text:p>3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29" table:style-name="ce6">
            <text:p>3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0" table:style-name="ce6">
            <text:p>3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1" table:style-name="ce6">
            <text:p>3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2" table:style-name="ce6">
            <text:p>3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3" table:style-name="ce6">
            <text:p>3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4" table:style-name="ce6">
            <text:p>3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5" table:style-name="ce6">
            <text:p>3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6" table:style-name="ce6">
            <text:p>3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7" table:style-name="ce6">
            <text:p>3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8" table:style-name="ce6">
            <text:p>3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39" table:style-name="ce6">
            <text:p>3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0" table:style-name="ce6">
            <text:p>3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1" table:style-name="ce6">
            <text:p>3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2" table:style-name="ce6">
            <text:p>3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3" table:style-name="ce6">
            <text:p>3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4" table:style-name="ce6">
            <text:p>3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5" table:style-name="ce6">
            <text:p>3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6" table:style-name="ce6">
            <text:p>3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7" table:style-name="ce6">
            <text:p>3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8" table:style-name="ce6">
            <text:p>3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49" table:style-name="ce6">
            <text:p>3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0" table:style-name="ce6">
            <text:p>3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1" table:style-name="ce6">
            <text:p>3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2" table:style-name="ce6">
            <text:p>3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3" table:style-name="ce6">
            <text:p>3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4" table:style-name="ce6">
            <text:p>3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5" table:style-name="ce6">
            <text:p>3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6" table:style-name="ce6">
            <text:p>3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7" table:style-name="ce6">
            <text:p>3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8" table:style-name="ce6">
            <text:p>3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59" table:style-name="ce6">
            <text:p>3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0" table:style-name="ce6">
            <text:p>3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1" table:style-name="ce6">
            <text:p>3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2" table:style-name="ce6">
            <text:p>3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3" table:style-name="ce6">
            <text:p>3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4" table:style-name="ce6">
            <text:p>3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5" table:style-name="ce6">
            <text:p>3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6" table:style-name="ce6">
            <text:p>3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7" table:style-name="ce6">
            <text:p>3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8" table:style-name="ce6">
            <text:p>3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69" table:style-name="ce6">
            <text:p>3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0" table:style-name="ce6">
            <text:p>3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1" table:style-name="ce6">
            <text:p>3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2" table:style-name="ce6">
            <text:p>3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3" table:style-name="ce6">
            <text:p>3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4" table:style-name="ce6">
            <text:p>3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5" table:style-name="ce6">
            <text:p>3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6" table:style-name="ce6">
            <text:p>3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7" table:style-name="ce6">
            <text:p>3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8" table:style-name="ce6">
            <text:p>3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79" table:style-name="ce6">
            <text:p>3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0" table:style-name="ce6">
            <text:p>3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1" table:style-name="ce6">
            <text:p>3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2" table:style-name="ce6">
            <text:p>3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3" table:style-name="ce6">
            <text:p>3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4" table:style-name="ce6">
            <text:p>3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5" table:style-name="ce6">
            <text:p>3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6" table:style-name="ce6">
            <text:p>3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7" table:style-name="ce6">
            <text:p>3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8" table:style-name="ce6">
            <text:p>3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89" table:style-name="ce6">
            <text:p>3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0" table:style-name="ce6">
            <text:p>3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1" table:style-name="ce6">
            <text:p>3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2" table:style-name="ce6">
            <text:p>3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3" table:style-name="ce6">
            <text:p>3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4" table:style-name="ce6">
            <text:p>3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5" table:style-name="ce6">
            <text:p>3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6" table:style-name="ce6">
            <text:p>3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7" table:style-name="ce6">
            <text:p>3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8" table:style-name="ce6">
            <text:p>3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399" table:style-name="ce6">
            <text:p>3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0" table:style-name="ce6">
            <text:p>4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1" table:style-name="ce6">
            <text:p>4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2" table:style-name="ce6">
            <text:p>4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3" table:style-name="ce6">
            <text:p>4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4" table:style-name="ce6">
            <text:p>4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5" table:style-name="ce6">
            <text:p>4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6" table:style-name="ce6">
            <text:p>4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7" table:style-name="ce6">
            <text:p>4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8" table:style-name="ce6">
            <text:p>4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09" table:style-name="ce6">
            <text:p>4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0" table:style-name="ce6">
            <text:p>4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1" table:style-name="ce6">
            <text:p>4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2" table:style-name="ce6">
            <text:p>4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3" table:style-name="ce6">
            <text:p>4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4" table:style-name="ce6">
            <text:p>4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5" table:style-name="ce6">
            <text:p>4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6" table:style-name="ce6">
            <text:p>4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7" table:style-name="ce6">
            <text:p>4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8" table:style-name="ce6">
            <text:p>4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19" table:style-name="ce6">
            <text:p>4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0" table:style-name="ce6">
            <text:p>4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1" table:style-name="ce6">
            <text:p>4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2" table:style-name="ce6">
            <text:p>4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3" table:style-name="ce6">
            <text:p>4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4" table:style-name="ce6">
            <text:p>4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5" table:style-name="ce6">
            <text:p>4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6" table:style-name="ce6">
            <text:p>4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7" table:style-name="ce6">
            <text:p>4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8" table:style-name="ce6">
            <text:p>4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29" table:style-name="ce6">
            <text:p>4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0" table:style-name="ce6">
            <text:p>4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1" table:style-name="ce6">
            <text:p>4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2" table:style-name="ce6">
            <text:p>4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3" table:style-name="ce6">
            <text:p>4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4" table:style-name="ce6">
            <text:p>4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5" table:style-name="ce6">
            <text:p>4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6" table:style-name="ce6">
            <text:p>4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7" table:style-name="ce6">
            <text:p>4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8" table:style-name="ce6">
            <text:p>4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39" table:style-name="ce6">
            <text:p>4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0" table:style-name="ce6">
            <text:p>4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1" table:style-name="ce6">
            <text:p>4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2" table:style-name="ce6">
            <text:p>4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3" table:style-name="ce6">
            <text:p>4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4" table:style-name="ce6">
            <text:p>4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5" table:style-name="ce6">
            <text:p>4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6" table:style-name="ce6">
            <text:p>4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7" table:style-name="ce6">
            <text:p>4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8" table:style-name="ce6">
            <text:p>4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49" table:style-name="ce6">
            <text:p>4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0" table:style-name="ce6">
            <text:p>4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1" table:style-name="ce6">
            <text:p>4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2" table:style-name="ce6">
            <text:p>4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3" table:style-name="ce6">
            <text:p>4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4" table:style-name="ce6">
            <text:p>4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5" table:style-name="ce6">
            <text:p>4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6" table:style-name="ce6">
            <text:p>4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7" table:style-name="ce6">
            <text:p>4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8" table:style-name="ce6">
            <text:p>4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59" table:style-name="ce6">
            <text:p>4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0" table:style-name="ce6">
            <text:p>4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1" table:style-name="ce6">
            <text:p>4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2" table:style-name="ce6">
            <text:p>4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3" table:style-name="ce6">
            <text:p>4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4" table:style-name="ce6">
            <text:p>4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5" table:style-name="ce6">
            <text:p>4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6" table:style-name="ce6">
            <text:p>4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7" table:style-name="ce6">
            <text:p>4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8" table:style-name="ce6">
            <text:p>4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69" table:style-name="ce6">
            <text:p>4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0" table:style-name="ce6">
            <text:p>4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1" table:style-name="ce6">
            <text:p>4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2" table:style-name="ce6">
            <text:p>4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3" table:style-name="ce6">
            <text:p>4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4" table:style-name="ce6">
            <text:p>4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5" table:style-name="ce6">
            <text:p>4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6" table:style-name="ce6">
            <text:p>4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7" table:style-name="ce6">
            <text:p>4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8" table:style-name="ce6">
            <text:p>4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79" table:style-name="ce6">
            <text:p>4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0" table:style-name="ce6">
            <text:p>4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1" table:style-name="ce6">
            <text:p>4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2" table:style-name="ce6">
            <text:p>4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3" table:style-name="ce6">
            <text:p>4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4" table:style-name="ce6">
            <text:p>4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5" table:style-name="ce6">
            <text:p>4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6" table:style-name="ce6">
            <text:p>4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7" table:style-name="ce6">
            <text:p>4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8" table:style-name="ce6">
            <text:p>4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89" table:style-name="ce6">
            <text:p>4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0" table:style-name="ce6">
            <text:p>4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1" table:style-name="ce6">
            <text:p>4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2" table:style-name="ce6">
            <text:p>4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3" table:style-name="ce6">
            <text:p>4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4" table:style-name="ce6">
            <text:p>4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5" table:style-name="ce6">
            <text:p>4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6" table:style-name="ce6">
            <text:p>4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7" table:style-name="ce6">
            <text:p>4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8" table:style-name="ce6">
            <text:p>4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499" table:style-name="ce6">
            <text:p>4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0" table:style-name="ce6">
            <text:p>5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1" table:style-name="ce6">
            <text:p>5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2" table:style-name="ce6">
            <text:p>5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3" table:style-name="ce6">
            <text:p>5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4" table:style-name="ce6">
            <text:p>5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5" table:style-name="ce6">
            <text:p>5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6" table:style-name="ce6">
            <text:p>5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7" table:style-name="ce6">
            <text:p>5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8" table:style-name="ce6">
            <text:p>5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09" table:style-name="ce6">
            <text:p>5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0" table:style-name="ce6">
            <text:p>5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1" table:style-name="ce6">
            <text:p>5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2" table:style-name="ce6">
            <text:p>5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3" table:style-name="ce6">
            <text:p>5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4" table:style-name="ce6">
            <text:p>5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5" table:style-name="ce6">
            <text:p>5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6" table:style-name="ce6">
            <text:p>5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7" table:style-name="ce6">
            <text:p>5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8" table:style-name="ce6">
            <text:p>5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19" table:style-name="ce6">
            <text:p>5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0" table:style-name="ce6">
            <text:p>5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1" table:style-name="ce6">
            <text:p>5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2" table:style-name="ce6">
            <text:p>5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3" table:style-name="ce6">
            <text:p>5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4" table:style-name="ce6">
            <text:p>5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5" table:style-name="ce6">
            <text:p>5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6" table:style-name="ce6">
            <text:p>5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7" table:style-name="ce6">
            <text:p>5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8" table:style-name="ce6">
            <text:p>5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29" table:style-name="ce6">
            <text:p>5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0" table:style-name="ce6">
            <text:p>5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1" table:style-name="ce6">
            <text:p>5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2" table:style-name="ce6">
            <text:p>5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3" table:style-name="ce6">
            <text:p>5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4" table:style-name="ce6">
            <text:p>5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5" table:style-name="ce6">
            <text:p>5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6" table:style-name="ce6">
            <text:p>5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7" table:style-name="ce6">
            <text:p>5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8" table:style-name="ce6">
            <text:p>5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39" table:style-name="ce6">
            <text:p>5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0" table:style-name="ce6">
            <text:p>5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1" table:style-name="ce6">
            <text:p>5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2" table:style-name="ce6">
            <text:p>5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3" table:style-name="ce6">
            <text:p>5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4" table:style-name="ce6">
            <text:p>5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5" table:style-name="ce6">
            <text:p>5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6" table:style-name="ce6">
            <text:p>5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7" table:style-name="ce6">
            <text:p>5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8" table:style-name="ce6">
            <text:p>5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49" table:style-name="ce6">
            <text:p>5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0" table:style-name="ce6">
            <text:p>5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1" table:style-name="ce6">
            <text:p>5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2" table:style-name="ce6">
            <text:p>5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3" table:style-name="ce6">
            <text:p>5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4" table:style-name="ce6">
            <text:p>5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5" table:style-name="ce6">
            <text:p>5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6" table:style-name="ce6">
            <text:p>5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7" table:style-name="ce6">
            <text:p>5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8" table:style-name="ce6">
            <text:p>5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59" table:style-name="ce6">
            <text:p>5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0" table:style-name="ce6">
            <text:p>5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1" table:style-name="ce6">
            <text:p>5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2" table:style-name="ce6">
            <text:p>5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3" table:style-name="ce6">
            <text:p>5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4" table:style-name="ce6">
            <text:p>5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5" table:style-name="ce6">
            <text:p>5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6" table:style-name="ce6">
            <text:p>5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7" table:style-name="ce6">
            <text:p>5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8" table:style-name="ce6">
            <text:p>5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69" table:style-name="ce6">
            <text:p>5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0" table:style-name="ce6">
            <text:p>5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1" table:style-name="ce6">
            <text:p>5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2" table:style-name="ce6">
            <text:p>5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3" table:style-name="ce6">
            <text:p>5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4" table:style-name="ce6">
            <text:p>5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5" table:style-name="ce6">
            <text:p>5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6" table:style-name="ce6">
            <text:p>5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7" table:style-name="ce6">
            <text:p>5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8" table:style-name="ce6">
            <text:p>5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79" table:style-name="ce6">
            <text:p>5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0" table:style-name="ce6">
            <text:p>5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1" table:style-name="ce6">
            <text:p>5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2" table:style-name="ce6">
            <text:p>5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3" table:style-name="ce6">
            <text:p>5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4" table:style-name="ce6">
            <text:p>5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5" table:style-name="ce6">
            <text:p>5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6" table:style-name="ce6">
            <text:p>5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7" table:style-name="ce6">
            <text:p>5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8" table:style-name="ce6">
            <text:p>5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89" table:style-name="ce6">
            <text:p>5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0" table:style-name="ce6">
            <text:p>5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1" table:style-name="ce6">
            <text:p>5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2" table:style-name="ce6">
            <text:p>5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3" table:style-name="ce6">
            <text:p>5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4" table:style-name="ce6">
            <text:p>5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5" table:style-name="ce6">
            <text:p>5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6" table:style-name="ce6">
            <text:p>5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7" table:style-name="ce6">
            <text:p>5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8" table:style-name="ce6">
            <text:p>5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599" table:style-name="ce6">
            <text:p>5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0" table:style-name="ce6">
            <text:p>6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1" table:style-name="ce6">
            <text:p>6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2" table:style-name="ce6">
            <text:p>6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3" table:style-name="ce6">
            <text:p>6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4" table:style-name="ce6">
            <text:p>6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5" table:style-name="ce6">
            <text:p>6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6" table:style-name="ce6">
            <text:p>6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7" table:style-name="ce6">
            <text:p>6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8" table:style-name="ce6">
            <text:p>6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09" table:style-name="ce6">
            <text:p>6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0" table:style-name="ce6">
            <text:p>6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1" table:style-name="ce6">
            <text:p>6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2" table:style-name="ce6">
            <text:p>6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3" table:style-name="ce6">
            <text:p>6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4" table:style-name="ce6">
            <text:p>6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5" table:style-name="ce6">
            <text:p>6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6" table:style-name="ce6">
            <text:p>6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7" table:style-name="ce6">
            <text:p>6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8" table:style-name="ce6">
            <text:p>6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19" table:style-name="ce6">
            <text:p>6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0" table:style-name="ce6">
            <text:p>6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1" table:style-name="ce6">
            <text:p>6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2" table:style-name="ce6">
            <text:p>6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3" table:style-name="ce6">
            <text:p>6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4" table:style-name="ce6">
            <text:p>6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5" table:style-name="ce6">
            <text:p>6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6" table:style-name="ce6">
            <text:p>6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7" table:style-name="ce6">
            <text:p>6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8" table:style-name="ce6">
            <text:p>6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29" table:style-name="ce6">
            <text:p>6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0" table:style-name="ce6">
            <text:p>6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1" table:style-name="ce6">
            <text:p>6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2" table:style-name="ce6">
            <text:p>6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3" table:style-name="ce6">
            <text:p>6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4" table:style-name="ce6">
            <text:p>6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5" table:style-name="ce6">
            <text:p>6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6" table:style-name="ce6">
            <text:p>6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7" table:style-name="ce6">
            <text:p>6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8" table:style-name="ce6">
            <text:p>6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39" table:style-name="ce6">
            <text:p>6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0" table:style-name="ce6">
            <text:p>6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1" table:style-name="ce6">
            <text:p>6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2" table:style-name="ce6">
            <text:p>6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3" table:style-name="ce6">
            <text:p>6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4" table:style-name="ce6">
            <text:p>6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5" table:style-name="ce6">
            <text:p>6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6" table:style-name="ce6">
            <text:p>6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7" table:style-name="ce6">
            <text:p>6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8" table:style-name="ce6">
            <text:p>6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49" table:style-name="ce6">
            <text:p>6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0" table:style-name="ce6">
            <text:p>6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1" table:style-name="ce6">
            <text:p>6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2" table:style-name="ce6">
            <text:p>6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3" table:style-name="ce6">
            <text:p>6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4" table:style-name="ce6">
            <text:p>6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5" table:style-name="ce6">
            <text:p>6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6" table:style-name="ce6">
            <text:p>6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7" table:style-name="ce6">
            <text:p>6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8" table:style-name="ce6">
            <text:p>6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59" table:style-name="ce6">
            <text:p>6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0" table:style-name="ce6">
            <text:p>6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1" table:style-name="ce6">
            <text:p>6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2" table:style-name="ce6">
            <text:p>6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3" table:style-name="ce6">
            <text:p>6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4" table:style-name="ce6">
            <text:p>6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5" table:style-name="ce6">
            <text:p>6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6" table:style-name="ce6">
            <text:p>6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7" table:style-name="ce6">
            <text:p>6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8" table:style-name="ce6">
            <text:p>6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69" table:style-name="ce6">
            <text:p>6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0" table:style-name="ce6">
            <text:p>6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1" table:style-name="ce6">
            <text:p>6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2" table:style-name="ce6">
            <text:p>6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3" table:style-name="ce6">
            <text:p>6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4" table:style-name="ce6">
            <text:p>6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5" table:style-name="ce6">
            <text:p>6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6" table:style-name="ce6">
            <text:p>6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7" table:style-name="ce6">
            <text:p>6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8" table:style-name="ce6">
            <text:p>6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79" table:style-name="ce6">
            <text:p>6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0" table:style-name="ce6">
            <text:p>6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1" table:style-name="ce6">
            <text:p>6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2" table:style-name="ce6">
            <text:p>6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3" table:style-name="ce6">
            <text:p>6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4" table:style-name="ce6">
            <text:p>6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5" table:style-name="ce6">
            <text:p>6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6" table:style-name="ce6">
            <text:p>6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7" table:style-name="ce6">
            <text:p>6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8" table:style-name="ce6">
            <text:p>6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89" table:style-name="ce6">
            <text:p>6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0" table:style-name="ce6">
            <text:p>6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1" table:style-name="ce6">
            <text:p>6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2" table:style-name="ce6">
            <text:p>6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3" table:style-name="ce6">
            <text:p>6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4" table:style-name="ce6">
            <text:p>6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5" table:style-name="ce6">
            <text:p>6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6" table:style-name="ce6">
            <text:p>6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7" table:style-name="ce6">
            <text:p>6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8" table:style-name="ce6">
            <text:p>6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699" table:style-name="ce6">
            <text:p>6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0" table:style-name="ce6">
            <text:p>7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1" table:style-name="ce6">
            <text:p>7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2" table:style-name="ce6">
            <text:p>7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3" table:style-name="ce6">
            <text:p>7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4" table:style-name="ce6">
            <text:p>7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5" table:style-name="ce6">
            <text:p>7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6" table:style-name="ce6">
            <text:p>7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7" table:style-name="ce6">
            <text:p>7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8" table:style-name="ce6">
            <text:p>7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09" table:style-name="ce6">
            <text:p>7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0" table:style-name="ce6">
            <text:p>7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1" table:style-name="ce6">
            <text:p>7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2" table:style-name="ce6">
            <text:p>7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3" table:style-name="ce6">
            <text:p>7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4" table:style-name="ce6">
            <text:p>7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5" table:style-name="ce6">
            <text:p>7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6" table:style-name="ce6">
            <text:p>7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7" table:style-name="ce6">
            <text:p>7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8" table:style-name="ce6">
            <text:p>7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19" table:style-name="ce6">
            <text:p>7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0" table:style-name="ce6">
            <text:p>7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1" table:style-name="ce6">
            <text:p>7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2" table:style-name="ce6">
            <text:p>7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3" table:style-name="ce6">
            <text:p>7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4" table:style-name="ce6">
            <text:p>7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5" table:style-name="ce6">
            <text:p>7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6" table:style-name="ce6">
            <text:p>7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7" table:style-name="ce6">
            <text:p>7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8" table:style-name="ce6">
            <text:p>7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29" table:style-name="ce6">
            <text:p>7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0" table:style-name="ce6">
            <text:p>7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1" table:style-name="ce6">
            <text:p>7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2" table:style-name="ce6">
            <text:p>7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3" table:style-name="ce6">
            <text:p>7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4" table:style-name="ce6">
            <text:p>7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5" table:style-name="ce6">
            <text:p>7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6" table:style-name="ce6">
            <text:p>7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7" table:style-name="ce6">
            <text:p>7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8" table:style-name="ce6">
            <text:p>7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39" table:style-name="ce6">
            <text:p>7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0" table:style-name="ce6">
            <text:p>7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1" table:style-name="ce6">
            <text:p>7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2" table:style-name="ce6">
            <text:p>7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3" table:style-name="ce6">
            <text:p>7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4" table:style-name="ce6">
            <text:p>7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5" table:style-name="ce6">
            <text:p>7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6" table:style-name="ce6">
            <text:p>7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7" table:style-name="ce6">
            <text:p>7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8" table:style-name="ce6">
            <text:p>7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49" table:style-name="ce6">
            <text:p>7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0" table:style-name="ce6">
            <text:p>7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1" table:style-name="ce6">
            <text:p>7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2" table:style-name="ce6">
            <text:p>7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3" table:style-name="ce6">
            <text:p>7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4" table:style-name="ce6">
            <text:p>7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5" table:style-name="ce6">
            <text:p>7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6" table:style-name="ce6">
            <text:p>7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7" table:style-name="ce6">
            <text:p>7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8" table:style-name="ce6">
            <text:p>7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59" table:style-name="ce6">
            <text:p>7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0" table:style-name="ce6">
            <text:p>7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1" table:style-name="ce6">
            <text:p>7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2" table:style-name="ce6">
            <text:p>7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3" table:style-name="ce6">
            <text:p>7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4" table:style-name="ce6">
            <text:p>7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5" table:style-name="ce6">
            <text:p>7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6" table:style-name="ce6">
            <text:p>7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7" table:style-name="ce6">
            <text:p>7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8" table:style-name="ce6">
            <text:p>7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69" table:style-name="ce6">
            <text:p>7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0" table:style-name="ce6">
            <text:p>7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1" table:style-name="ce6">
            <text:p>7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2" table:style-name="ce6">
            <text:p>7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3" table:style-name="ce6">
            <text:p>7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4" table:style-name="ce6">
            <text:p>7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5" table:style-name="ce6">
            <text:p>7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6" table:style-name="ce6">
            <text:p>7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7" table:style-name="ce6">
            <text:p>7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8" table:style-name="ce6">
            <text:p>7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79" table:style-name="ce6">
            <text:p>7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0" table:style-name="ce6">
            <text:p>7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1" table:style-name="ce6">
            <text:p>7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2" table:style-name="ce6">
            <text:p>7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3" table:style-name="ce6">
            <text:p>7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4" table:style-name="ce6">
            <text:p>7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5" table:style-name="ce6">
            <text:p>7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6" table:style-name="ce6">
            <text:p>7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7" table:style-name="ce6">
            <text:p>7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8" table:style-name="ce6">
            <text:p>7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89" table:style-name="ce6">
            <text:p>7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0" table:style-name="ce6">
            <text:p>7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1" table:style-name="ce6">
            <text:p>7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2" table:style-name="ce6">
            <text:p>7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3" table:style-name="ce6">
            <text:p>7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4" table:style-name="ce6">
            <text:p>7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5" table:style-name="ce6">
            <text:p>7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6" table:style-name="ce6">
            <text:p>7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7" table:style-name="ce6">
            <text:p>7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8" table:style-name="ce6">
            <text:p>7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799" table:style-name="ce6">
            <text:p>7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0" table:style-name="ce6">
            <text:p>8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1" table:style-name="ce6">
            <text:p>8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2" table:style-name="ce6">
            <text:p>8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3" table:style-name="ce6">
            <text:p>8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4" table:style-name="ce6">
            <text:p>8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5" table:style-name="ce6">
            <text:p>8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6" table:style-name="ce6">
            <text:p>8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7" table:style-name="ce6">
            <text:p>8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8" table:style-name="ce6">
            <text:p>8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09" table:style-name="ce6">
            <text:p>8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0" table:style-name="ce6">
            <text:p>8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1" table:style-name="ce6">
            <text:p>8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2" table:style-name="ce6">
            <text:p>8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3" table:style-name="ce6">
            <text:p>8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4" table:style-name="ce6">
            <text:p>8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5" table:style-name="ce6">
            <text:p>8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6" table:style-name="ce6">
            <text:p>8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7" table:style-name="ce6">
            <text:p>8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8" table:style-name="ce6">
            <text:p>8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19" table:style-name="ce6">
            <text:p>8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0" table:style-name="ce6">
            <text:p>8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1" table:style-name="ce6">
            <text:p>8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2" table:style-name="ce6">
            <text:p>8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3" table:style-name="ce6">
            <text:p>8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4" table:style-name="ce6">
            <text:p>8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5" table:style-name="ce6">
            <text:p>8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6" table:style-name="ce6">
            <text:p>8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7" table:style-name="ce6">
            <text:p>8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8" table:style-name="ce6">
            <text:p>8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29" table:style-name="ce6">
            <text:p>8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0" table:style-name="ce6">
            <text:p>8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1" table:style-name="ce6">
            <text:p>8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2" table:style-name="ce6">
            <text:p>8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3" table:style-name="ce6">
            <text:p>8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4" table:style-name="ce6">
            <text:p>8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5" table:style-name="ce6">
            <text:p>8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6" table:style-name="ce6">
            <text:p>8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7" table:style-name="ce6">
            <text:p>8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8" table:style-name="ce6">
            <text:p>8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39" table:style-name="ce6">
            <text:p>8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0" table:style-name="ce6">
            <text:p>8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1" table:style-name="ce6">
            <text:p>8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2" table:style-name="ce6">
            <text:p>8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3" table:style-name="ce6">
            <text:p>8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4" table:style-name="ce6">
            <text:p>8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5" table:style-name="ce6">
            <text:p>8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6" table:style-name="ce6">
            <text:p>8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7" table:style-name="ce6">
            <text:p>8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8" table:style-name="ce6">
            <text:p>8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49" table:style-name="ce6">
            <text:p>8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0" table:style-name="ce6">
            <text:p>8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1" table:style-name="ce6">
            <text:p>8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2" table:style-name="ce6">
            <text:p>8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3" table:style-name="ce6">
            <text:p>8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4" table:style-name="ce6">
            <text:p>8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5" table:style-name="ce6">
            <text:p>8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6" table:style-name="ce6">
            <text:p>8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7" table:style-name="ce6">
            <text:p>8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8" table:style-name="ce6">
            <text:p>8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59" table:style-name="ce6">
            <text:p>8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0" table:style-name="ce6">
            <text:p>8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1" table:style-name="ce6">
            <text:p>8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2" table:style-name="ce6">
            <text:p>8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3" table:style-name="ce6">
            <text:p>8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4" table:style-name="ce6">
            <text:p>8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5" table:style-name="ce6">
            <text:p>8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6" table:style-name="ce6">
            <text:p>8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7" table:style-name="ce6">
            <text:p>8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8" table:style-name="ce6">
            <text:p>8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69" table:style-name="ce6">
            <text:p>8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0" table:style-name="ce6">
            <text:p>8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1" table:style-name="ce6">
            <text:p>8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2" table:style-name="ce6">
            <text:p>8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3" table:style-name="ce6">
            <text:p>8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4" table:style-name="ce6">
            <text:p>8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5" table:style-name="ce6">
            <text:p>8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6" table:style-name="ce6">
            <text:p>8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7" table:style-name="ce6">
            <text:p>8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8" table:style-name="ce6">
            <text:p>8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79" table:style-name="ce6">
            <text:p>8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0" table:style-name="ce6">
            <text:p>8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1" table:style-name="ce6">
            <text:p>8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2" table:style-name="ce6">
            <text:p>8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3" table:style-name="ce6">
            <text:p>8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4" table:style-name="ce6">
            <text:p>8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5" table:style-name="ce6">
            <text:p>8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6" table:style-name="ce6">
            <text:p>8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7" table:style-name="ce6">
            <text:p>8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8" table:style-name="ce6">
            <text:p>8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89" table:style-name="ce6">
            <text:p>8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0" table:style-name="ce6">
            <text:p>8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1" table:style-name="ce6">
            <text:p>8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2" table:style-name="ce6">
            <text:p>8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3" table:style-name="ce6">
            <text:p>8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4" table:style-name="ce6">
            <text:p>8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5" table:style-name="ce6">
            <text:p>8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6" table:style-name="ce6">
            <text:p>8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7" table:style-name="ce6">
            <text:p>8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8" table:style-name="ce6">
            <text:p>8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899" table:style-name="ce6">
            <text:p>8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0" table:style-name="ce6">
            <text:p>9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1" table:style-name="ce6">
            <text:p>9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2" table:style-name="ce6">
            <text:p>9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3" table:style-name="ce6">
            <text:p>9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4" table:style-name="ce6">
            <text:p>9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5" table:style-name="ce6">
            <text:p>9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6" table:style-name="ce6">
            <text:p>9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7" table:style-name="ce6">
            <text:p>9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8" table:style-name="ce6">
            <text:p>9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09" table:style-name="ce6">
            <text:p>9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0" table:style-name="ce6">
            <text:p>9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1" table:style-name="ce6">
            <text:p>9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2" table:style-name="ce6">
            <text:p>9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3" table:style-name="ce6">
            <text:p>9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4" table:style-name="ce6">
            <text:p>9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5" table:style-name="ce6">
            <text:p>9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6" table:style-name="ce6">
            <text:p>9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7" table:style-name="ce6">
            <text:p>9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8" table:style-name="ce6">
            <text:p>9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19" table:style-name="ce6">
            <text:p>9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0" table:style-name="ce6">
            <text:p>9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1" table:style-name="ce6">
            <text:p>9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2" table:style-name="ce6">
            <text:p>9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3" table:style-name="ce6">
            <text:p>9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4" table:style-name="ce6">
            <text:p>9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5" table:style-name="ce6">
            <text:p>92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6" table:style-name="ce6">
            <text:p>92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7" table:style-name="ce6">
            <text:p>92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8" table:style-name="ce6">
            <text:p>92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29" table:style-name="ce6">
            <text:p>92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0" table:style-name="ce6">
            <text:p>93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1" table:style-name="ce6">
            <text:p>93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2" table:style-name="ce6">
            <text:p>93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3" table:style-name="ce6">
            <text:p>93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4" table:style-name="ce6">
            <text:p>93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5" table:style-name="ce6">
            <text:p>93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6" table:style-name="ce6">
            <text:p>93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7" table:style-name="ce6">
            <text:p>93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8" table:style-name="ce6">
            <text:p>93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39" table:style-name="ce6">
            <text:p>93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0" table:style-name="ce6">
            <text:p>94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1" table:style-name="ce6">
            <text:p>94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2" table:style-name="ce6">
            <text:p>94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3" table:style-name="ce6">
            <text:p>94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4" table:style-name="ce6">
            <text:p>94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5" table:style-name="ce6">
            <text:p>94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6" table:style-name="ce6">
            <text:p>94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7" table:style-name="ce6">
            <text:p>94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8" table:style-name="ce6">
            <text:p>94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49" table:style-name="ce6">
            <text:p>94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0" table:style-name="ce6">
            <text:p>95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1" table:style-name="ce6">
            <text:p>95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2" table:style-name="ce6">
            <text:p>95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3" table:style-name="ce6">
            <text:p>95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4" table:style-name="ce6">
            <text:p>95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5" table:style-name="ce6">
            <text:p>95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6" table:style-name="ce6">
            <text:p>95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7" table:style-name="ce6">
            <text:p>95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8" table:style-name="ce6">
            <text:p>95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59" table:style-name="ce6">
            <text:p>95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0" table:style-name="ce6">
            <text:p>96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1" table:style-name="ce6">
            <text:p>96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2" table:style-name="ce6">
            <text:p>96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3" table:style-name="ce6">
            <text:p>96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4" table:style-name="ce6">
            <text:p>96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5" table:style-name="ce6">
            <text:p>96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6" table:style-name="ce6">
            <text:p>96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7" table:style-name="ce6">
            <text:p>96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8" table:style-name="ce6">
            <text:p>96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69" table:style-name="ce6">
            <text:p>96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0" table:style-name="ce6">
            <text:p>97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1" table:style-name="ce6">
            <text:p>97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2" table:style-name="ce6">
            <text:p>97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3" table:style-name="ce6">
            <text:p>97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4" table:style-name="ce6">
            <text:p>97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5" table:style-name="ce6">
            <text:p>97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6" table:style-name="ce6">
            <text:p>97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7" table:style-name="ce6">
            <text:p>97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8" table:style-name="ce6">
            <text:p>97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79" table:style-name="ce6">
            <text:p>97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0" table:style-name="ce6">
            <text:p>98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1" table:style-name="ce6">
            <text:p>98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2" table:style-name="ce6">
            <text:p>98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3" table:style-name="ce6">
            <text:p>98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4" table:style-name="ce6">
            <text:p>98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5" table:style-name="ce6">
            <text:p>98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6" table:style-name="ce6">
            <text:p>98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7" table:style-name="ce6">
            <text:p>98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8" table:style-name="ce6">
            <text:p>98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89" table:style-name="ce6">
            <text:p>98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0" table:style-name="ce6">
            <text:p>99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1" table:style-name="ce6">
            <text:p>99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2" table:style-name="ce6">
            <text:p>99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3" table:style-name="ce6">
            <text:p>99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4" table:style-name="ce6">
            <text:p>99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5" table:style-name="ce6">
            <text:p>99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6" table:style-name="ce6">
            <text:p>99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7" table:style-name="ce6">
            <text:p>99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8" table:style-name="ce6">
            <text:p>99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999" table:style-name="ce6">
            <text:p>99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0" table:style-name="ce6">
            <text:p>100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1" table:style-name="ce6">
            <text:p>100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2" table:style-name="ce6">
            <text:p>100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3" table:style-name="ce6">
            <text:p>100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4" table:style-name="ce6">
            <text:p>100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5" table:style-name="ce6">
            <text:p>100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6" table:style-name="ce6">
            <text:p>100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7" table:style-name="ce6">
            <text:p>100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8" table:style-name="ce6">
            <text:p>100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09" table:style-name="ce6">
            <text:p>100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0" table:style-name="ce6">
            <text:p>101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1" table:style-name="ce6">
            <text:p>101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2" table:style-name="ce6">
            <text:p>101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3" table:style-name="ce6">
            <text:p>101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4" table:style-name="ce6">
            <text:p>101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5" table:style-name="ce6">
            <text:p>1015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6" table:style-name="ce6">
            <text:p>1016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7" table:style-name="ce6">
            <text:p>1017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8" table:style-name="ce6">
            <text:p>1018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19" table:style-name="ce6">
            <text:p>1019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20" table:style-name="ce6">
            <text:p>1020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21" table:style-name="ce6">
            <text:p>1021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22" table:style-name="ce6">
            <text:p>1022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23" table:style-name="ce6">
            <text:p>1023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style-name="ro2">
          <table:table-cell office:value-type="float" office:value="1024" table:style-name="ce6">
            <text:p>1024</text:p>
          </table:table-cell>
          <table:table-cell table:number-columns-repeated="2" table:style-name="ce6"/>
          <table:table-cell table:content-validation-name="val1" table:style-name="ce6"/>
          <table:table-cell table:content-validation-name="val2" table:style-name="ce6"/>
          <table:table-cell table:number-columns-repeated="16379"/>
        </table:table-row>
        <table:table-row table:number-rows-repeated="1047551" table:style-name="ro3">
          <table:table-cell table:number-columns-repeated="3"/>
          <table:table-cell table:content-validation-name="val1" table:style-name="ce7"/>
          <table:table-cell table:content-validation-name="val2" table:style-name="ce7"/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5-06-05T18:19:34Z</meta:creation-date>
    <dc:date>2026-01-05T03:23:22Z</dc:date>
  </office:meta>
</office:document-meta>
</file>