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4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縣市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3">教師(中學)</text:span><text:span text:style-name="T1">進修需求總計________人</text:span><text:span text:style-name="T1"/></text:p>
            <text:p/>
            <text:p><text:span text:style-name="T3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6">
            <text:p><text:span text:style-name="T6">說明:</text:span><text:span text:style-name="T6"/></text:p>
            <text:p><text:span text:style-name="T6">1.為增進教師原住民族文化及教育專業知能，本部辦理教師在職進修「原住民族之民族教育次專長進修學分班」，請提供需求數量及教師名單予本部規劃開班(</text:span><text:span text:style-name="T7">請務必確認薦送對象具備進修意願</text:span><text:span text:style-name="T6">)，薦送資格如下</text:span><text:span text:style-name="T6">：</text:span><text:span text:style-name="T6"/></text:p>
            <text:p><text:span text:style-name="T6">(1)高級中等以下學校編制內按月支領待遇，具備合格教師證書之在職專任正式教師。</text:span><text:span text:style-name="T6"/></text:p>
            <text:p><text:span text:style-name="T6">(2)高級中等以下</text:span><text:span text:style-name="T6">學校編制內且取得合格教師證書，且聘期為三個月以上之在職代理、代課或兼任教師，具備學校提供之在職證明。</text:span><text:span text:style-name="T6"/></text:p>
            <text:p><text:span text:style-name="T6">(3)請鼓勵原住民族實驗教育學校、原住民重點學校</text:span><text:span text:style-name="T6">教師參與。</text:span><text:span text:style-name="T6"/></text:p>
            <text:p><text:span text:style-name="T6">2.本部將協調師資培育之大學於</text:span><text:span text:style-name="T7">寒暑假或</text:span><text:span text:style-name="T7">適宜時間</text:span><text:span text:style-name="T6">開班，確定開班後，由開班大學聯絡通知，倘未成功開班，將不另行聯絡通知(本班別學員無需繳交學分費)。</text:span><text:span text:style-name="T6"/></text:p>
            <text:p><text:span text:style-name="T6">3.修畢學分班學分，並取得符合修習族群別之</text:span><text:span text:style-name="T7">原住民族語言能力認證中級以上合格證書，或修畢原住民族語言及文化課程之語言課程學分，於教師證書註記「原住民族之民族教育次專長」</text:span><text:span text:style-name="T6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6-01-09T02:18:10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