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527in"/>
    </style:style>
    <style:style style:name="T2" style:parent-style-name="預設段落字型" style:family="text">
      <style:text-properties style:font-name-complex="細明體" fo:font-weight="bold" style:font-weight-asian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center" fo:margin-top="0.0111in" fo:line-height="150%"/>
      <style:text-properties style:font-name="新細明體" style:font-name-asian="新細明體" fo:color="#000000" fo:font-size="18pt" style:font-size-asian="18pt" style:font-size-complex="18pt" style:language-asian="zh" style:country-asian="TW"/>
    </style:style>
    <style:style style:name="P5" style:parent-style-name="本文" style:family="paragraph">
      <style:paragraph-properties style:snap-to-layout-grid="false" fo:text-align="end" fo:margin-right="0.4444in"/>
    </style:style>
    <style:style style:name="T6" style:parent-style-name="預設段落字型" style:family="text">
      <style:text-properties style:font-name="新細明體" style:font-name-asian="新細明體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ableColumn9" style:family="table-column">
      <style:table-column-properties style:column-width="1.004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1.0388in" style:use-optimal-column-width="false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4347in" style:use-optimal-column-width="false"/>
    </style:style>
    <style:style style:name="Table8" style:family="table">
      <style:table-properties style:width="6.8687in" fo:margin-left="0.0819in" table:align="left"/>
    </style:style>
    <style:style style:name="TableRow16" style:family="table-row">
      <style:table-row-properties style:row-height="0.4597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fo:font-size="9pt" style:font-size-asian="9pt" style:font-size-complex="9pt" style:language-asian="zh" style:country-asian="TW"/>
    </style:style>
    <style:style style:name="T2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top="0.0312in" fo:margin-left="0.0215in" fo:text-indent="0.0833in">
        <style:tab-stops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27" style:family="table-row">
      <style:table-row-properties style:row-height="0.4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729in" fo:margin-left="0.0097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729in" fo:margin-left="0.0097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text-indent="1.0833in"/>
      <style:text-properties fo:font-size="12pt" style:font-size-asian="12pt" style:font-size-complex="12pt" style:language-asian="zh" style:country-asian="TW"/>
    </style:style>
    <style:style style:name="TableRow39" style:family="table-row">
      <style:table-row-properties style:row-height="0.492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562in" fo:margin-left="0.0097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62in"/>
      <style:text-properties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562in" fo:margin-left="0.0097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48" style:family="table-row">
      <style:table-row-properties style:row-height="0.490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69in" fo:margin-left="0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1" style:parent-style-name="TableParagraph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513in"/>
      <style:text-properties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513in"/>
      <style:text-properties fo:font-size="12pt" style:font-size-asian="12pt" style:font-size-complex="12pt" style:language-asian="zh" style:country-asian="TW"/>
    </style:style>
    <style:style style:name="TableRow56" style:family="table-row">
      <style:table-row-properties style:row-height="0.4875in" style:use-optimal-row-height="false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top="0.0145in"/>
      <style:text-properties fo:font-size="12pt" style:font-size-asian="12pt" style:font-size-complex="12pt" style:language-asian="zh" style:country-asian="TW"/>
    </style:style>
    <style:style style:name="TableRow60" style:family="table-row">
      <style:table-row-properties style:row-height="0.3736in" style:use-optimal-row-height="false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145in"/>
      <style:text-properties fo:font-size="12pt" style:font-size-asian="12pt" style:font-size-complex="12pt" style:language-asian="zh" style:country-asian="TW"/>
    </style:style>
    <style:style style:name="TableRow64" style:family="table-row">
      <style:table-row-properties style:row-height="0.4659in" style:use-optimal-row-height="false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margin-top="0.0284in">
        <style:tab-stops>
          <style:tab-stop style:type="left" style:position="3.2979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Row68" style:family="table-row">
      <style:table-row-properties style:min-row-height="0.68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right="-0.0131in"/>
    </style:style>
    <style:style style:name="T73" style:parent-style-name="預設段落字型" style:family="text">
      <style:text-properties fo:letter-spacing="0.0277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letter-spacing="0.0277i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top="0.0416in"/>
      <style:text-properties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81" style:family="table-row">
      <style:table-row-properties style:min-row-height="0.6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line-height="0.2083in" fo:margin-right="-0.0131in"/>
    </style:style>
    <style:style style:name="T88" style:parent-style-name="預設段落字型" style:family="text">
      <style:text-properties fo:letter-spacing="0.0277i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0416in"/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95" style:family="table-row">
      <style:table-row-properties style:min-row-height="0.6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416in" fo:margin-right="-0.0131in"/>
      <style:text-properties fo:letter-spacing="0.0277i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.0562in"/>
      <style:text-properties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8" style:family="table-row">
      <style:table-row-properties style:min-row-height="0.3729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10" style:parent-style-name="TableParagraph" style:family="paragraph">
      <style:paragraph-properties fo:text-align="center" fo:margin-top="0.0416in" fo:margin-left="0.5875in" fo:margin-right="0.579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11" style:family="table-row">
      <style:table-row-properties style:min-row-height="0.3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569in"/>
      <style:text-properties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69in"/>
      <style:text-properties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569in"/>
      <style:text-properties fo:font-size="12pt" style:font-size-asian="12pt" style:font-size-complex="12pt" style:language-asian="zh" style:country-asian="TW"/>
    </style:style>
    <style:style style:name="TableRow118" style:family="table-row">
      <style:table-row-properties style:min-row-height="0.61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25" style:family="table-row">
      <style:table-row-properties style:min-row-height="0.3888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28" style:family="table-row">
      <style:table-row-properties style:min-row-height="0.374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35" style:family="table-row">
      <style:table-row-properties style:min-row-height="0.547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142" style:parent-style-name="頁尾" style:family="paragraph">
      <style:paragraph-properties fo:text-align="center" fo:margin-right="0.2777in"/>
    </style:style>
    <style:style style:name="T143" style:parent-style-name="預設段落字型" style:family="text">
      <style:text-properties fo:color="#808080" style:language-asian="zh" style:country-asian="TW"/>
    </style:style>
    <style:style style:name="T144" style:parent-style-name="預設段落字型" style:family="text">
      <style:text-properties fo:color="#A6A6A6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慈濟</text:span><text:span text:style-name="T3">大學</text:span></text:p>
      <text:p text:style-name="P4">高級中等學校學生【實體】先修課程申請表</text:p>
      <text:p text:style-name="P5"><text:span text:style-name="T6"><text:s text:c="2"/></text:span><text:span text:style-name="T7">____學年度____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內文"><text:span text:style-name="T18"><text:s text:c="3"/>申請編號<text:s/></text:span><text:span text:style-name="T19">(由就讀學校填寫)</text:span><text:span text:style-name="T20">：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填表：</text:span><text:span text:style-name="T24">_____</text:span><text:span text:style-name="T25">年</text:span><text:span text:style-name="T26">_____月_____日</text:span></text:p>
          </table:table-cell>
          <table:covered-table-cell/>
        </table:table-row>
        <table:table-row table:style-name="TableRow27">
          <table:table-cell table:style-name="TableCell28">
            <text:p text:style-name="P29">就讀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年級</text:span><text:span text:style-name="T35">/</text:span><text:span text:style-name="T36">班別</text:span></text:p>
          </table:table-cell>
          <table:table-cell table:style-name="TableCell37" table:number-columns-spanned="2">
            <text:p text:style-name="P38">/</text:p>
          </table:table-cell>
          <table:covered-table-cell/>
        </table:table-row>
        <table:table-row table:style-name="TableRow39">
          <table:table-cell table:style-name="TableCell40">
            <text:p text:style-name="P41">學生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/>
            <text:p text:style-name="P51">聯絡方式</text:p>
          </table:table-cell>
          <table:table-cell table:style-name="TableCell52" table:number-columns-spanned="4">
            <text:p text:style-name="P53"><text:s/>住家電話：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/>行動電話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<text:s/>成績單寄送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<text:s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<text:s/>緊急聯絡人/關係： <text:s text:c="18"/>/ <text:s text:c="26"/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選課資料1</text:p>
          </table:table-cell>
          <table:table-cell table:style-name="TableCell71" table:number-columns-spanned="2">
            <text:p text:style-name="P72"><text:span text:style-name="T73"><text:s/>課</text:span><text:span text:style-name="T74">程名稱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/>學分數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選課資料</text:span><text:span text:style-name="T85">2</text:span></text:p>
          </table:table-cell>
          <table:table-cell table:style-name="TableCell86" table:number-columns-spanned="2">
            <text:p text:style-name="P87"><text:span text:style-name="T88"><text:s/>課程名稱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/>學分數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選課資料</text:span><text:span text:style-name="T99">3</text:span></text:p>
          </table:table-cell>
          <table:table-cell table:style-name="TableCell100" table:number-columns-spanned="2">
            <text:p text:style-name="P101"><text:s/>課程名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/>學分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原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班導師核章</text:p>
          </table:table-cell>
          <table:covered-table-cell/>
          <table:table-cell table:style-name="TableCell114" table:number-columns-spanned="3">
            <text:p text:style-name="P115">教學組長核章</text:p>
          </table:table-cell>
          <table:covered-table-cell/>
          <table:covered-table-cell/>
          <table:table-cell table:style-name="TableCell116" table:number-columns-spanned="2">
            <text:p text:style-name="P117">教務處核章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7">
            <text:p text:style-name="P127">慈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授課教師核章</text:p>
          </table:table-cell>
          <table:covered-table-cell/>
          <table:table-cell table:style-name="TableCell131" table:number-columns-spanned="3">
            <text:p text:style-name="P132">開課單位主管核章</text:p>
          </table:table-cell>
          <table:covered-table-cell/>
          <table:covered-table-cell/>
          <table:table-cell table:style-name="TableCell133" table:number-columns-spanned="2">
            <text:p text:style-name="P134">教務處核章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<text:span text:style-name="T143"><text:s text:c="150"/></text:span><text:span text:style-name="T144"><text:s text:c="2"/>(114.01.16 製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eiryo" style:font-name-asian="Meiryo" style:font-name-complex="Meiryo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5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DCBB0F4C4BB087ED922D6A6322" style:display-name="538552DCBB0F4C4BB087ED922D6A6322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ye</meta:initial-creator>
    <dc:creator>建安 陳</dc:creator>
    <meta:creation-date>2026-01-28T05:35:00Z</meta:creation-date>
    <dc:date>2026-01-28T05:35:00Z</dc:date>
    <meta:print-date>2025-01-16T07:55:00Z</meta:print-date>
    <meta:template xlink:href="Normal" xlink:type="simple"/>
    <meta:editing-cycles>2</meta:editing-cycles>
    <meta:editing-duration>PT0S</meta:editing-duration>
    <meta:user-defined meta:name="Created" meta:value-type="date">2019-01-21T00:00:00Z</meta:user-defined>
    <meta:user-defined meta:name="Creator">Microsoft® Word 2013</meta:user-defined>
    <meta:user-defined meta:name="LastSaved" meta:value-type="date">2019-03-04T00:00:00Z</meta:user-defined>
    <meta:document-statistic meta:page-count="1" meta:paragraph-count="1" meta:word-count="75" meta:character-count="508" meta:row-count="3" meta:non-whitespace-character-count="434"/>
  </office:meta>
</office:document-meta>
</file>