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4" style:num-suffix="." style:num-format="1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7" style:num-suffix="." style:num-format="1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3333in" text:list-level-position-and-space-mode="label-alignment">
          <style:list-level-label-alignment text:label-followed-by="listtab" fo:margin-left="5.0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style:snap-to-layout-grid="false" fo:line-height="0.3611in" style:page-number="1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" style:parent-style-name="標題" style:family="paragraph">
      <style:paragraph-properties style:snap-to-layout-grid="false" fo:line-height="0.3611in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8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9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0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0.3611in"/>
      <style:text-properties style:font-name="Times New Roman" style:font-name-asian="標楷體" fo:font-weight="bold" style:font-weight-asian="bold" fo:color="#000000" fo:font-size="16pt" style:font-size-asian="16pt"/>
    </style:style>
    <style:style style:name="P12" style:parent-style-name="內文" style:family="paragraph">
      <style:paragraph-properties style:snap-to-layout-grid="false" fo:text-align="justify" fo:line-height="0.3611in" fo:margin-left="0.4166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3" style:parent-style-name="內文" style:family="paragraph">
      <style:paragraph-properties style:snap-to-layout-grid="false" fo:text-align="justify" fo:line-height="0.3611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4" style:parent-style-name="內文" style:family="paragraph">
      <style:paragraph-properties style:snap-to-layout-grid="false" fo:text-align="justify" fo:line-height="0.3611in" fo:margin-left="0.5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5" style:parent-style-name="本文" style:family="paragraph">
      <style:paragraph-properties style:snap-to-layout-grid="false" fo:text-align="justify" fo:line-height="0.3611in" fo:margin-right="4.3118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7" style:parent-style-name="本文" style:family="paragraph">
      <style:paragraph-properties style:snap-to-layout-grid="false" fo:text-align="justify" fo:line-height="0.3611in" fo:margin-left="1.6118in" fo:text-indent="-1.413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8" style:parent-style-name="本文" style:family="paragraph">
      <style:paragraph-properties style:snap-to-layout-grid="false" fo:text-align="justify" fo:line-height="0.3611in" fo:margin-left="1.6118in" fo:text-indent="-1.413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9" style:parent-style-name="本文" style:family="paragraph">
      <style:paragraph-properties style:snap-to-layout-grid="false" fo:text-align="justify" fo:line-height="0.3611in" fo:margin-left="0.666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" style:parent-style-name="本文" style:family="paragraph">
      <style:paragraph-properties style:snap-to-layout-grid="false" fo:text-align="justify" fo:line-height="0.3611in" fo:margin-left="2.2777in" fo:text-indent="-1.7777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7" style:parent-style-name="本文" style:family="paragraph">
      <style:paragraph-properties style:snap-to-layout-grid="false" fo:text-align="justify" fo:line-height="0.3611in" fo:margin-left="2.0555in" fo:text-indent="-1.555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2" style:parent-style-name="本文" style:family="paragraph">
      <style:paragraph-properties style:snap-to-layout-grid="false" fo:text-align="justify" fo:line-height="0.3611in" fo:margin-left="2.0555in" fo:text-indent="-1.555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611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4" style:parent-style-name="本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Adobe Fan Heiti Std B" style:font-name-complex="Times New Roman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新細明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" style:parent-style-name="本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margin-top="0.125in" fo:line-height="0.3611in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52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3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4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5" style:parent-style-name="本文" style:family="paragraph">
      <style:paragraph-properties style:snap-to-layout-grid="false" fo:text-align="justify" fo:margin-top="0.125in" fo:line-height="0.3611in" fo:margin-left="0.082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56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7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8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9" style:parent-style-name="本文" style:family="paragraph">
      <style:paragraph-properties style:snap-to-layout-grid="false" fo:text-align="justify" fo:line-height="0.3472in" fo:margin-left="1.1666in" fo:text-indent="-0.666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3" style:parent-style-name="超連結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4" style:parent-style-name="預設段落字型" style:family="text">
      <style:text-properties fo:color="#000000"/>
    </style:style>
    <style:style style:name="P65" style:parent-style-name="本文" style:family="paragraph">
      <style:paragraph-properties style:snap-to-layout-grid="false" fo:text-align="justify" fo:line-height="0.3472in" fo:margin-left="0.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6" style:parent-style-name="清單段落" style:list-style-name="LFO1" style:family="paragraph">
      <style:paragraph-properties fo:widows="2" fo:orphans="2" style:snap-to-layout-grid="false" fo:text-align="justify" fo:line-height="0.3472in" fo:text-indent="0.120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2pt"/>
    </style:style>
    <style:style style:name="P67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8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9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0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1" style:parent-style-name="清單段落" style:list-style-name="LFO1" style:family="paragraph">
      <style:paragraph-properties fo:widows="2" fo:orphans="2" style:snap-to-layout-grid="false" fo:text-align="justify" fo:line-height="0.3472in" fo:text-indent="0.120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2pt"/>
    </style:style>
    <style:style style:name="P72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3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4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5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6" style:parent-style-name="本文" style:family="paragraph">
      <style:paragraph-properties style:snap-to-layout-grid="false" fo:text-align="justify" fo:line-height="0.3472in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80" style:parent-style-name="內文" style:family="paragraph">
      <style:paragraph-properties style:snap-to-layout-grid="false" fo:text-align="justify" fo:line-height="0.3472in" fo:margin-left="0.8993in" fo:text-indent="-0.649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1" style:parent-style-name="本文" style:family="paragraph">
      <style:paragraph-properties style:snap-to-layout-grid="false" fo:text-align="justify" fo:line-height="0.3472in" fo:margin-left="0.7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82" style:parent-style-name="內文" style:family="paragraph">
      <style:paragraph-properties style:snap-to-layout-grid="false" fo:text-align="justify" fo:line-height="0.3472in" fo:margin-left="0.8993in" fo:text-indent="-0.649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3" style:parent-style-name="本文" style:family="paragraph">
      <style:paragraph-properties style:snap-to-layout-grid="false" fo:text-align="justify" fo:line-height="0.3472in" fo:margin-left="0.7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84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5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6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7" style:parent-style-name="內文" style:family="paragraph">
      <style:paragraph-properties style:snap-to-layout-grid="false" fo:text-align="justify" fo:line-height="0.3055in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9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0" style:parent-style-name="內文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1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2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3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4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5" style:parent-style-name="內文" style:family="paragraph">
      <style:paragraph-properties style:snap-to-layout-grid="false" fo:text-align="justify" fo:line-height="0.3194in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8" style:parent-style-name="清單段落" style:list-style-name="LFO5" style:family="paragraph">
      <style:paragraph-properties style:snap-to-layout-grid="false" fo:text-align="justify" fo:line-height="0.2916in" fo:margin-left="0.69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9" style:parent-style-name="清單段落" style:list-style-name="LFO5" style:family="paragraph">
      <style:paragraph-properties style:snap-to-layout-grid="false" fo:text-align="justify" fo:line-height="0.2916in" fo:margin-left="0.69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0" style:parent-style-name="內文" style:family="paragraph">
      <style:paragraph-properties style:snap-to-layout-grid="false" fo:text-align="justify" fo:line-height="0.2916in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02" style:parent-style-name="內文" style:family="paragraph">
      <style:paragraph-properties style:snap-to-layout-grid="false" fo:text-align="justify" fo:line-height="0.3194in" fo:margin-left="0.2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3" style:parent-style-name="內文" style:family="paragraph">
      <style:paragraph-properties style:snap-to-layout-grid="false" fo:text-align="justify" fo:line-height="0.3194in" fo:margin-left="0.2569in" fo:text-indent="-0.0069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4" style:parent-style-name="內文" style:family="paragraph">
      <style:paragraph-properties style:snap-to-layout-grid="false" fo:text-align="justify" fo:line-height="0.2916in" fo:margin-left="0.7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5" style:parent-style-name="內文" style:family="paragraph">
      <style:paragraph-properties style:snap-to-layout-grid="false" fo:text-align="justify" fo:line-height="0.2916in" fo:margin-left="0.7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6" style:parent-style-name="內文" style:family="paragraph">
      <style:paragraph-properties style:snap-to-layout-grid="false" fo:text-align="justify" fo:line-height="0.2916in" fo:margin-left="1.059in" fo:text-indent="-0.309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7" style:parent-style-name="內文" style:family="paragraph">
      <style:paragraph-properties style:snap-to-layout-grid="false" fo:text-align="justify" fo:line-height="0.2916in" fo:margin-left="0.2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0" style:parent-style-name="超連結" style:family="text">
      <style:text-properties style:font-name="Times New Roman" style:font-name-asian="標楷體" fo:color="#000000" fo:font-size="16pt" style:font-size-asian="16pt" style:font-size-complex="14pt"/>
    </style:style>
    <style:style style:name="P111" style:parent-style-name="內文" style:family="paragraph">
      <style:paragraph-properties style:snap-to-layout-grid="false" fo:line-height="0.2916in" fo:margin-left="0.7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6" style:parent-style-name="超連結" style:family="text">
      <style:text-properties style:font-name="Times New Roman" style:font-name-asian="標楷體" fo:color="#000000" fo:font-size="16pt" style:font-size-asian="16pt" style:font-size-complex="14pt"/>
    </style:style>
    <style:style style:name="P117" style:parent-style-name="內文" style:family="paragraph">
      <style:paragraph-properties fo:widows="2" fo:orphans="2" fo:break-before="page"/>
      <style:text-properties fo:color="#000000"/>
    </style:style>
    <style:style style:name="P11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19" style:parent-style-name="內文" style:family="paragraph">
      <style:paragraph-properties fo:line-height="0.3472in" fo:margin-left="0.6305in" fo:text-indent="-0.0402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P127" style:parent-style-name="清單段落" style:list-style-name="LFO6" style:family="paragraph">
      <style:paragraph-properties fo:widows="2" fo:orphans="2" fo:text-align="justify" fo:line-height="0.3472in" fo:margin-left="0.5909in" fo:text-indent="-0.598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33" style:parent-style-name="內文" style:family="paragraph">
      <style:paragraph-properties fo:widows="2" fo:orphans="2" fo:text-align="justify" fo:line-height="0.3472in" fo:margin-left="0.6326in" fo:text-indent="-0.00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9" style:parent-style-name="內文" style:family="paragraph">
      <style:paragraph-properties fo:widows="2" fo:orphans="2" fo:text-align="justify" fo:line-height="0.3472in" fo:margin-left="0.6326in" fo:text-indent="-0.00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5" style:parent-style-name="清單段落" style:list-style-name="LFO6" style:family="paragraph">
      <style:paragraph-properties fo:widows="2" fo:orphans="2" fo:text-align="justify" fo:line-height="0.3472in" fo:margin-left="0.5909in" fo:text-indent="-0.597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51" style:parent-style-name="內文" style:family="paragraph">
      <style:paragraph-properties fo:line-height="0.3472in" fo:margin-left="0.659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2" style:parent-style-name="清單段落" style:list-style-name="LFO6" style:family="paragraph">
      <style:paragraph-properties fo:widows="2" fo:orphans="2" fo:text-align="justify" fo:line-height="0.3472in" fo:margin-left="0.6423in" fo:text-indent="-0.700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57" style:parent-style-name="內文" style:family="paragraph">
      <style:paragraph-properties fo:line-height="0.3472in" fo:margin-left="0.6798in" fo:text-indent="-0.679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5" style:parent-style-name="內文" style:family="paragraph">
      <style:paragraph-properties fo:line-height="0.3472in" fo:margin-left="0.6784in" fo:text-indent="0.000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6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color="#000000" fo:font-size="16pt" style:font-size-asian="16pt" style:font-size-complex="14pt"/>
    </style:style>
    <style:style style:name="P169" style:parent-style-name="清單段落" style:list-style-name="LFO7" style:family="paragraph">
      <style:paragraph-properties fo:widows="2" fo:orphans="2" fo:line-height="0.3472in"/>
    </style:style>
    <style:style style:name="T170" style:parent-style-name="預設段落字型" style:family="text">
      <style:text-properties style:font-name="Times New Roman" style:font-name-asian="標楷體" fo:color="#000000" fo:letter-spacing="-0.0138in" style:letter-kerning="false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fo:color="#000000" fo:letter-spacing="-0.0138in" style:letter-kerning="false" fo:font-size="16pt" style:font-size-asian="16pt" style:font-size-complex="16pt"/>
    </style:style>
    <style:style style:name="T172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3" style:parent-style-name="清單段落" style:list-style-name="LFO7" style:family="paragraph">
      <style:paragraph-properties fo:widows="2" fo:orphans="2" fo:text-align="justify" fo:line-height="0.3472in"/>
    </style:style>
    <style:style style:name="T17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7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8" style:parent-style-name="清單段落" style:list-style-name="LFO7" style:family="paragraph">
      <style:paragraph-properties fo:widows="2" fo:orphans="2" fo:text-align="justify" fo:line-height="0.3472in"/>
    </style:style>
    <style:style style:name="T17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0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1" style:parent-style-name="清單段落" style:list-style-name="LFO7" style:family="paragraph">
      <style:paragraph-properties fo:widows="2" fo:orphans="2" fo:line-height="0.3472in"/>
    </style:style>
    <style:style style:name="T18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4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5" style:parent-style-name="清單段落" style:list-style-name="LFO7" style:family="paragraph">
      <style:paragraph-properties fo:widows="2" fo:orphans="2" fo:text-align="justify" fo:line-height="0.3472in"/>
    </style:style>
    <style:style style:name="T18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7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8" style:parent-style-name="清單段落" style:list-style-name="LFO7" style:family="paragraph">
      <style:paragraph-properties fo:widows="2" fo:orphans="2" fo:text-align="justify" fo:line-height="0.3472in"/>
    </style:style>
    <style:style style:name="T18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90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91" style:parent-style-name="內文" style:family="paragraph">
      <style:paragraph-properties style:snap-to-layout-grid="false" fo:text-align="justify" fo:margin-top="0.125in" fo:line-height="0.3472in"/>
      <style:text-properties style:font-name="Times New Roman" style:font-name-asian="標楷體" fo:color="#000000" style:letter-kerning="false" fo:font-size="14pt" style:font-size-asian="14pt" style:font-size-complex="16pt"/>
    </style:style>
    <style:style style:name="P192" style:parent-style-name="內文" style:master-page-name="MP1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ableColumn196" style:family="table-column">
      <style:table-column-properties style:column-width="0.4659in"/>
    </style:style>
    <style:style style:name="TableColumn197" style:family="table-column">
      <style:table-column-properties style:column-width="0.7493in"/>
    </style:style>
    <style:style style:name="TableColumn198" style:family="table-column">
      <style:table-column-properties style:column-width="0.2138in"/>
    </style:style>
    <style:style style:name="TableColumn199" style:family="table-column">
      <style:table-column-properties style:column-width="0.1659in"/>
    </style:style>
    <style:style style:name="TableColumn200" style:family="table-column">
      <style:table-column-properties style:column-width="0.2659in"/>
    </style:style>
    <style:style style:name="TableColumn201" style:family="table-column">
      <style:table-column-properties style:column-width="0.7625in"/>
    </style:style>
    <style:style style:name="TableColumn202" style:family="table-column">
      <style:table-column-properties style:column-width="0.3666in"/>
    </style:style>
    <style:style style:name="TableColumn203" style:family="table-column">
      <style:table-column-properties style:column-width="0.1513in"/>
    </style:style>
    <style:style style:name="TableColumn204" style:family="table-column">
      <style:table-column-properties style:column-width="0.5069in"/>
    </style:style>
    <style:style style:name="TableColumn205" style:family="table-column">
      <style:table-column-properties style:column-width="0.1937in"/>
    </style:style>
    <style:style style:name="TableColumn206" style:family="table-column">
      <style:table-column-properties style:column-width="0.1458in"/>
    </style:style>
    <style:style style:name="TableColumn207" style:family="table-column">
      <style:table-column-properties style:column-width="0.6013in"/>
    </style:style>
    <style:style style:name="TableColumn208" style:family="table-column">
      <style:table-column-properties style:column-width="0.2756in"/>
    </style:style>
    <style:style style:name="TableColumn209" style:family="table-column">
      <style:table-column-properties style:column-width="1.0354in"/>
    </style:style>
    <style:style style:name="TableColumn210" style:family="table-column">
      <style:table-column-properties style:column-width="0.9493in"/>
    </style:style>
    <style:style style:name="TableColumn211" style:family="table-column">
      <style:table-column-properties style:column-width="0.7263in"/>
    </style:style>
    <style:style style:name="Table195" style:family="table">
      <style:table-properties style:width="7.5763in" fo:margin-left="0in" table:align="center"/>
    </style:style>
    <style:style style:name="TableRow212" style:family="table-row">
      <style:table-row-properties style:min-row-height="0.2666in"/>
    </style:style>
    <style:style style:name="TableCell2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15" style:family="table-row">
      <style:table-row-properties style:min-row-height="0.2298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138in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Times New Roman" style:font-size-complex="12pt"/>
    </style:style>
    <style:style style:name="T22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23" style:parent-style-name="預設段落字型" style:family="text">
      <style:text-properties style:font-name="Times New Roman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30" style:family="table-row">
      <style:table-row-properties style:min-row-height="0.2298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235" style:family="table-row">
      <style:table-row-properties style:min-row-height="0.3944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4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fo:letter-spacing="-0.0138in" style:font-size-complex="12pt"/>
    </style:style>
    <style:style style:name="TableRow259" style:family="table-row">
      <style:table-row-properties style:min-row-height="0.4708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fo:letter-spacing="-0.0138in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78" style:family="table-row">
      <style:table-row-properties style:min-row-height="0.459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98" style:family="table-row">
      <style:table-row-properties style:min-row-height="0.4819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Times New Roman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18" style:family="table-row">
      <style:table-row-properties style:min-row-height="0.4541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Times New Roman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38" style:family="table-row">
      <style:table-row-properties style:min-row-height="0.4902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Times New Roman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58" style:family="table-row">
      <style:table-row-properties style:min-row-height="0.4777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Times New Roman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Times New Roman"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78" style:family="table-row">
      <style:table-row-properties style:min-row-height="0.4555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Times New Roman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Times New Roman" style:font-name-asian="標楷體" fo:color="#000000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97" style:family="table-row">
      <style:table-row-properties style:min-row-height="0.443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Times New Roman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="Times New Roman" style:font-name-asian="標楷體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16" style:family="table-row">
      <style:table-row-properties style:min-row-height="0.3048in"/>
    </style:style>
    <style:style style:name="TableCell4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424" style:family="table-row">
      <style:table-row-properties style:min-row-height="0.3777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37" style:family="table-row">
      <style:table-row-properties style:min-row-height="0.3152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Times New Roman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4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全球解方，青年共創</text:span><text:span text:style-name="T5"><text:s/></text:span></text:p>
      <text:p text:style-name="P6"><text:span text:style-name="T7">Global Solution, Youth in Action</text:span></text:p>
      <text:p text:style-name="P8">Ocean Challenge 2026</text:p>
      <text:p text:style-name="P9">2026<text:s/>臺灣海洋國際青年論壇<text:s/></text:p>
      <text:p text:style-name="P10">海洋行動領袖挑戰賽簡章</text:p>
      <text:p text:style-name="P11">壹、緣起</text:p>
      <text:p text:style-name="P12">本論壇由海洋委員會發起，鼓勵全球青年學子運用海洋元素及創新構想，解決海洋所面臨之危機與挑戰。自2019年首屆活動以來，至今已有來自亞洲、大洋洲、歐洲、非洲、拉丁美洲等28國近千位參賽者，加入守護海洋的行列。期待透過更多國內外青年學子參與提案、實作及落實構想的過程，實現海洋永續發展的目標，共同提升海洋韌性。</text:p>
      <text:p text:style-name="P13">貳、主辦機關</text:p>
      <text:p text:style-name="P14">海洋委員會(簡稱本會)、美國在台協會高雄分處(簡稱AIT/K)、日本台灣交流協會高雄事務所、馬尼拉經濟文化辦事處高雄分處。</text:p>
      <text:p text:style-name="P15"><text:span text:style-name="T16">參、參加資格</text:span></text:p>
      <text:p text:style-name="P17">一、資格：12歲至35歲之在學學生或社會人士，不限國籍</text:p>
      <text:p text:style-name="P18">二、組別</text:p>
      <text:p text:style-name="P19">依年齡分為青少年組與青年組兩組，每隊2-8人，可跨校、混齡(視團員年齡以何組別居多；如為各半則由參賽者自行勾選)組隊報名。</text:p>
      <text:p text:style-name="P20"><text:span text:style-name="T21">（一）</text:span><text:span text:style-name="T22">青少年組：</text:span><text:span text:style-name="T23">12</text:span><text:span text:style-name="T24">-</text:span><text:span text:style-name="T25">18</text:span><text:span text:style-name="T26">歲。</text:span></text:p>
      <text:p text:style-name="P27"><text:span text:style-name="T28">（二）</text:span><text:span text:style-name="T29">青年組：</text:span><text:span text:style-name="T30">19-35</text:span><text:span text:style-name="T31">歲。</text:span></text:p>
      <text:p text:style-name="P32"/>
      <text:soft-page-break/>
      <text:p text:style-name="P33">肆、提案主題</text:p>
      <text:p text:style-name="P34"><text:span text:style-name="T35">本年度以「全球解方，青年共創</text:span><text:span text:style-name="T36"><text:s/></text:span><text:span text:style-name="T37">Global Solution</text:span><text:span text:style-name="T38">, Youth in Action</text:span><text:span text:style-name="T39">」為主題，針對「淨零海洋</text:span></text:p>
      <text:p text:style-name="P40"><text:span text:style-name="T41">Net-Zero Ocean</text:span><text:span text:style-name="T42">」、「文化海洋</text:span><text:span text:style-name="T43"><text:s/>Ocean Literacy &amp; Cultural Education</text:span><text:span text:style-name="T44">」、「</text:span><text:span text:style-name="T45">安全海洋</text:span><text:span text:style-name="T46"><text:s/></text:span><text:span text:style-name="T47">Safe Ocean</text:span><text:span text:style-name="T48">」三大主軸，期待青年透過創新思維回應海洋挑戰，提出兼具行動力、公共影響力與永續價值的海洋危機解方（建議方向參考附件一）。</text:span></text:p>
      <text:p text:style-name="P49"><text:span text:style-name="T50">伍、</text:span><text:span text:style-name="T51">計畫重要期程</text:span></text:p>
      <text:p text:style-name="P52">2026年5月25日（星期一）<text:tab/>提案報名截止日</text:p>
      <text:p text:style-name="P53">2026年7月31日（星期五）<text:tab/>公布決選名單</text:p>
      <text:p text:style-name="P54">2026年9月初<text:tab/>決選團隊發表會</text:p>
      <text:p text:style-name="P55">陸、報名及資料提交</text:p>
      <text:p text:style-name="P56">一、報名時間：即日至2026年5月25日（星期一）23時59分（臺灣時間）。</text:p>
      <text:p text:style-name="P57">二、報名程序</text:p>
      <text:p text:style-name="P58">（一）填寫報名表(如附件二)。</text:p>
      <text:p text:style-name="P59"><text:span text:style-name="T60">（二）報名表連同提案資料（提案書及簡介影片）</text:span><text:span text:style-name="T61">email</text:span><text:span text:style-name="T62">至</text:span><text:a xlink:href="mailto:oceanchallenge01@gmail.com" office:target-frame-name="_top" xlink:show="replace"><text:span text:style-name="T63">oceanchallenge01@gmail.com</text:span></text:a><text:span text:style-name="T64">。</text:span></text:p>
      <text:p text:style-name="P65">三、資料填寫說明</text:p>
      <text:list text:style-name="LFO1" text:continue-numbering="true">
        <text:list-item>
          <text:p text:style-name="P66">提案書</text:p>
        </text:list-item>
      </text:list>
      <text:list text:style-name="LFO2" text:continue-numbering="true">
        <text:list-item>
          <text:p text:style-name="P67">提案書可以使用任何語言，惟非以英文撰寫者，需提供英文譯本。</text:p>
        </text:list-item>
        <text:list-item>
          <text:p text:style-name="P68">內容應包含摘要(500字以內)、現況、問題分析、解決方案、預期成效等。</text:p>
        </text:list-item>
        <text:list-item>
          <text:p text:style-name="P69">提案書頁數以6頁為限（含文字及圖片）。</text:p>
        </text:list-item>
        <text:list-item>
          <text:p text:style-name="P70">上傳至Google雲端資料夾，並提供連結網址。</text:p>
        </text:list-item>
      </text:list>
      <text:list text:style-name="LFO1" text:continue-numbering="true">
        <text:list-item>
          <text:p text:style-name="P71">提案簡介影片</text:p>
        </text:list-item>
      </text:list>
      <text:list text:style-name="LFO3" text:continue-numbering="true">
        <text:list-item>
          <text:p text:style-name="P72">長度限3分鐘內，類型與風格不拘，對白或旁白須附英文字幕)。</text:p>
        </text:list-item>
        <text:list-item>
          <text:p text:style-name="P73">影片解析度：1920×1080以上；檔案格式MP4。</text:p>
        </text:list-item>
        <text:list-item>
          <text:p text:style-name="P74">片頭須有「團隊名稱」、「作品名稱」與「Ocean Challenge 2026」之畫面。</text:p>
        </text:list-item>
        <text:list-item>
          <text:p text:style-name="P75">將影片上傳至YouTube，並提供影片連結網址。</text:p>
        </text:list-item>
      </text:list>
      <text:p text:style-name="P76"><text:span text:style-name="T77">柒</text:span><text:span text:style-name="T78">、</text:span><text:span text:style-name="T79">評選方式</text:span></text:p>
      <text:p text:style-name="P80">一、初審</text:p>
      <text:p text:style-name="P81">由本會邀請專家學者組成評審小組，審查各團隊提案的1.解決問題有效性(25%)、2.創新性(25%)、3.可行性(25%)、4.教育及社會影響力(25%)，從優擇定12組團隊（青少年組及青年組原則各6隊）參加決選。</text:p>
      <text:p text:style-name="P82">二、決選</text:p>
      <text:p text:style-name="P83">以發表會方式進行，語言不拘、發表形式不拘，可為簡報、TedTalk短講，或輔以影片等方式呈現，國際組團隊得以視訊參加，每一團隊先發表，接著進行評審小組講評及提問，再由團隊回覆，時間分配如下：</text:p>
      <text:p text:style-name="P84">（一）提案發表：6分鐘</text:p>
      <text:p text:style-name="P85">（二）評審講評及提問：6分鐘</text:p>
      <text:p text:style-name="P86">（三）團隊回覆提問：8分鐘</text:p>
      <text:p text:style-name="P87"><text:span text:style-name="T88">捌、獎勵</text:span></text:p>
      <text:p text:style-name="P89">一、參賽補助實作金</text:p>
      <text:p text:style-name="P90">進入決選隊伍可獲得實作金新台幣1萬元，實作金以<text:soft-page-break/>獎金型態發放，得應用於所提案之內容。</text:p>
      <text:p text:style-name="P91">二、決選獎項：各組各取三名</text:p>
      <text:list text:style-name="LFO4" text:continue-numbering="true">
        <text:list-item>
          <text:p text:style-name="P92">金獎：頒發獎金新台幣<text:s/>12萬元，獎狀乙紙。</text:p>
        </text:list-item>
        <text:list-item>
          <text:p text:style-name="P93">銀獎：頒發獎金新台幣<text:s/>8萬元，獎狀乙紙。</text:p>
        </text:list-item>
        <text:list-item>
          <text:p text:style-name="P94">銅獎：頒發獎金新台幣<text:s/>5萬元，獎狀乙紙。</text:p>
        </text:list-item>
      </text:list>
      <text:p text:style-name="P95"><text:span text:style-name="T96">玖、</text:span><text:bookmark-start text:name="_Hlk190934736"/><text:span text:style-name="T97">著作財產權</text:span></text:p>
      <text:list text:style-name="LFO5" text:continue-numbering="true">
        <text:list-item>
          <text:p text:style-name="P98"><text:bookmark-end text:name="_Hlk190934736"/>活動團隊報名後即視為同意於執行本計畫所產生之成果資料，如成果報告書、照片、影視音資料（包含影像紀錄、微電影、音樂相關創作、紀錄片等）等文字圖說資料，及其他相關成果等之著作財產權，無償、非專屬地授權給本會、合辦單位及其授權人，並可基於非營利目的，在不限時間、地域、次數及方式之情況下利用，以推廣及宣傳行銷成果，不再與本會及合辦單位另訂書面之授權契約書。</text:p>
        </text:list-item>
        <text:list-item>
          <text:p text:style-name="P99">報名團隊提交之提案書及簡介影片，如有使用第三人之著作之情事，需取得第三人之授權書，並將授權書交付機關收存。獲獎者並同意對本會及本會授權之人不行使著作人格權。</text:p>
        </text:list-item>
      </text:list>
      <text:p text:style-name="P100"><text:span text:style-name="T101">拾、其他事項</text:span></text:p>
      <text:p text:style-name="P102">一、主辦單位保有修正提案簡章的權利。</text:p>
      <text:p text:style-name="P103">二、聯絡方式</text:p>
      <text:p text:style-name="P104">海委會<text:s/>電話：07-3381810轉261324<text:s/></text:p>
      <text:p text:style-name="P105">聯絡人：楊科員</text:p>
      <text:p text:style-name="P106">AIT/K<text:s/>電話：07-3355006轉6007</text:p>
      <text:p text:style-name="P107"><text:span text:style-name="T108">三、活動官網</text:span><text:span text:style-name="T109"><text:s/></text:span><text:a xlink:href="https://ocean-challenges.com" office:target-frame-name="_top" xlink:show="replace"><text:span text:style-name="T110">https://ocean-challenges.com</text:span></text:a></text:p>
      <text:p text:style-name="P111"><text:span text:style-name="T112">You</text:span><text:span text:style-name="T113">tube</text:span><text:span text:style-name="T114">頻道</text:span><text:span text:style-name="T115"><text:s/></text:span><text:a xlink:href="https://www.youtube.com/@OceanChallenge01" office:target-frame-name="_top" xlink:show="replace"><text:span text:style-name="T116">https://www.youtube.com/@OceanChallenge01</text:span></text:a></text:p>
      <text:p text:style-name="P117"/>
      <text:p text:style-name="P118">附件一<text:s/>海洋解方一起想</text:p>
      <text:p text:style-name="P119"><text:span text:style-name="T120">準備好讓海洋因你更不一樣嗎？不管你是主打淨零海洋（藍碳</text:span><text:span text:style-name="T121">×</text:span><text:span text:style-name="T122">綠能</text:span><text:span text:style-name="T123">×</text:span><text:span text:style-name="T124">綠色航運）、擅長把海洋素養與文化變得好懂又有感，或想運用</text:span><text:span text:style-name="T125">AI</text:span><text:span text:style-name="T126">、國際海洋法守護人民海域安全，都歡迎來提案。一起用科技、教育、制度三箭齊發，打造更低碳、更有感、更安全的海洋未來！</text:span></text:p>
      <text:list text:style-name="LFO6" text:continue-numbering="true">
        <text:list-item>
          <text:p text:style-name="P127"><text:span text:style-name="T128">淨零海洋</text:span><text:span text:style-name="T129">（</text:span><text:span text:style-name="T130">Net-Zero<text:s/></text:span><text:span text:style-name="T131">Ocean</text:span><text:span text:style-name="T132">）</text:span></text:p>
        </text:list-item>
      </text:list>
      <text:p text:style-name="P133"><text:span text:style-name="T134">想像一下，如果我們能結合碳捕捉與封存（</text:span><text:span text:style-name="T135">CCUS</text:span><text:span text:style-name="T136">）技術，讓紅樹林、海草床、鹽沼等藍碳生態系成為更強大的「天然吸碳機器」，甚至透過</text:span><text:span text:style-name="T137">AI</text:span><text:span text:style-name="T138">與大數據分析，即時監測碳吸存成效與生態健康，會是多酷的一件事？</text:span></text:p>
      <text:p text:style-name="P139"><text:span text:style-name="T140">你也可以從能源與產業下手，打造更聰明的海洋未來</text:span><text:span text:style-name="T141">—</text:span><text:span text:style-name="T142">例如設計友善生態的海洋再生能源方案（離岸風電、海洋能），或推動船舶新能源（氫能、電力、甲醇燃料），讓傳統航運升級為真正的綠色航運。結合</text:span><text:span text:style-name="T143">AI</text:span><text:span text:style-name="T144">航線優化降低油耗、利用區塊鍊技術追蹤碳足跡與綠色燃料來源，讓減碳不只透明，還能被信任。</text:span></text:p>
      <text:list text:style-name="LFO6" text:continue-numbering="true">
        <text:list-item>
          <text:p text:style-name="P145"><text:span text:style-name="T146">文化海洋</text:span><text:span text:style-name="T147">（</text:span><text:span text:style-name="T148">Ocean Lite</text:span><text:span text:style-name="T149">racy &amp; Cultural Education</text:span><text:span text:style-name="T150">）</text:span></text:p>
        </text:list-item>
      </text:list>
      <text:p text:style-name="P151">要愛海洋，先懂海洋！但要真正「在乎」海洋，還得看見它和我們生活、記憶與文化的連結！把海洋科學變得好懂、好玩、還能引發共鳴，是永續行動的起點。你可以運用VR/AR、社群媒體、Podcast、影像與藝術創作，把深奧的海洋科學知識，變得淺顯易懂，也可以結合公民科學，號召民眾一起做海洋觀測、淨灘與資料回報，讓「學海洋」變成「一<text:soft-page-break/>起守護海洋」；更歡迎你把文化放進來，用地方漁業、港口故事、傳統智慧、海洋信仰與飲食做教材，設計跨文化交流的課程或展演，讓大家理解海洋不只是自然資源，更是我們共同的文化資產。</text:p>
      <text:list text:style-name="LFO6" text:continue-numbering="true">
        <text:list-item>
          <text:p text:style-name="P152"><text:span text:style-name="T153">安全海洋</text:span><text:span text:style-name="T154">（</text:span><text:span text:style-name="T155">Safe Ocean</text:span><text:span text:style-name="T156">）</text:span></text:p>
        </text:list-item>
      </text:list>
      <text:p text:style-name="P157"><text:span text:style-name="T158"><text:s text:c="6"/></text:span><text:span text:style-name="T159">你可以把提案做成一套「從平時到災時」都能運作的災防與海洋韌性方案：例如結合</text:span><text:span text:style-name="T160">AI</text:span><text:span text:style-name="T161">與大數據，整合氣象、潮汐、海流、船舶動態與沿岸監測，建立更智慧的風浪預警、海嘯／暴潮風險提示、海難熱點分析與即時通報；再搭配校園與社區的教育宣導、救生與避難指引，讓安全不只靠運氣，而是靠準備。你也可以依據公開資訊提倡海洋安全韌性公民行動，例如揭露海域暗船（關</text:span><text:span text:style-name="T162">閉</text:span><text:span text:style-name="T163">AIS</text:span><text:span text:style-name="T164">自動識別系統之船舶）、次標準權宜船動態或建置海纜動態安全地圖等倡議，透明化海上不法行動，提升國際安全秩序譴責嚇阻力。</text:span></text:p>
      <text:p text:style-name="P165">你的提案更可以把「安全海洋」拉到更高層次：以國際海洋法為框架，對照台海、南海、東海三個場域常見的法律主張與規則敘事，分析各方如何透過航行自由、海域管轄權、海上執法正當性、海域劃界與爭端處理機制來形塑秩序，並提出一套能守護台灣人民海域安全的「規則行動方案」：建立多語版法律立場書與政策倡議包、把台海安全議題連結到國際航運與區域穩定的共同利益、推動理念相近國家在多邊場合的共同論述與制度化合作，讓台灣在海洋治理、航行秩序與區域安全的討論中，被納入、被支持。</text:p>
      <text:p text:style-name="P166"/>
      <text:p text:style-name="P167">開放資料平台</text:p>
      <text:p text:style-name="P168">想了解更多資源來發揮創意嗎？這些開放資料平台可以幫助你：</text:p>
      <text:list text:style-name="LFO7" text:continue-numbering="true">
        <text:list-item>
          <text:p text:style-name="P169"><text:span text:style-name="T170">NODASS</text:span><text:span text:style-name="T171">國家海洋資料庫及共享平台</text:span><text:a xlink:href="https://nodass.namr.gov.tw/" office:target-frame-name="_top" xlink:show="replace"><text:span text:style-name="T172">https://nodass.namr.gov.tw/</text:span></text:a></text:p>
        </text:list-item>
        <text:list-item>
          <text:p text:style-name="P173"><text:span text:style-name="T174">iOcean</text:span><text:span text:style-name="T175">海洋保育網</text:span><text:span text:style-name="T176"><text:s/></text:span><text:a xlink:href="https://iocean.oca.gov.tw/" office:target-frame-name="_top" xlink:show="replace"><text:span text:style-name="T177">https://iocean.oca.gov.tw/</text:span></text:a></text:p>
        </text:list-item>
        <text:list-item>
          <text:p text:style-name="P178"><text:span text:style-name="T179">環境資料開放平台</text:span><text:a xlink:href="https://data.moenv.gov.tw/" office:target-frame-name="_top" xlink:show="replace"><text:span text:style-name="T180">https://data.moenv.gov.tw/</text:span></text:a></text:p>
        </text:list-item>
        <text:list-item>
          <text:p text:style-name="P181"><text:span text:style-name="T182">臺灣海域船舶動態資訊系統</text:span><text:span text:style-name="T183"><text:s text:c="2"/></text:span><text:a xlink:href="https://reurl.cc/p9ERxQ" office:target-frame-name="_top" xlink:show="replace"><text:span text:style-name="T184">https://reurl.cc/p9ERxQ</text:span></text:a></text:p>
        </text:list-item>
        <text:list-item>
          <text:p text:style-name="P185"><text:span text:style-name="T186">Marine Traffic<text:s/></text:span><text:a xlink:href="https://reurl.cc/eGYo5b" office:target-frame-name="_top" xlink:show="replace"><text:span text:style-name="T187">https://reurl.cc/eGYo5b</text:span></text:a></text:p>
        </text:list-item>
        <text:list-item>
          <text:p text:style-name="P188"><text:span text:style-name="T189">Global Fishing Watch<text:s/></text:span><text:a xlink:href="https://reurl.cc/1XRWZm" office:target-frame-name="_top" xlink:show="replace"><text:span text:style-name="T190">https://reurl.cc/1XRWZm</text:span></text:a></text:p>
        </text:list-item>
      </text:list>
      <text:p text:style-name="P191">*以上僅列舉部分開放資料平台，其他政府開放資料亦可多加利用</text:p>
      <text:soft-page-break/>
      <text:p text:style-name="P192">附件二<text:s/>報名表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16">
            <text:p text:style-name="P214"><text:bookmark-start text:name="_Hlk190932619"/>1.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組別</text:p>
          </table:table-cell>
          <table:table-cell table:style-name="TableCell218" table:number-columns-spanned="7">
            <text:p text:style-name="P219"><text:span text:style-name="T220">□</text:span><text:span text:style-name="T221">青少年組</text:span><text:span text:style-name="T222"><text:s text:c="2"/></text:span><text:span text:style-name="T223">□</text:span><text:span text:style-name="T224">青年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<text:span text:style-name="T227">團隊名稱</text:span></text:p>
          </table:table-cell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提案名稱</text:p>
          </table:table-cell>
          <table:covered-table-cell/>
          <table:covered-table-cell/>
          <table:covered-table-cell/>
          <table:table-cell table:style-name="TableCell233" table:number-columns-spanned="12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姓名</text:p>
          </table:table-cell>
          <table:table-cell table:style-name="TableCell240" table:number-columns-spanned="3">
            <text:p text:style-name="P241">性別</text:p>
          </table:table-cell>
          <table:covered-table-cell/>
          <table:covered-table-cell/>
          <table:table-cell table:style-name="TableCell242">
            <text:p text:style-name="P243">國籍</text:p>
          </table:table-cell>
          <table:table-cell table:style-name="TableCell244" table:number-columns-spanned="3">
            <text:p text:style-name="P245">身分別</text:p>
            <text:p text:style-name="P246">(無則免填)</text:p>
          </table:table-cell>
          <table:covered-table-cell/>
          <table:covered-table-cell/>
          <table:table-cell table:style-name="TableCell247" table:number-columns-spanned="3">
            <text:p text:style-name="P248"><text:span text:style-name="T249">生日</text:span><text:span text:style-name="T250"><text:line-break/>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手機</text:span><text:span text:style-name="T254"><text:line-break/></text:span></text:p>
          </table:table-cell>
          <table:covered-table-cell/>
          <table:table-cell table:style-name="TableCell255">
            <text:p text:style-name="P256">Email</text:p>
          </table:table-cell>
          <table:table-cell table:style-name="TableCell257">
            <text:p text:style-name="P258">服務機關/學校</text:p>
          </table:table-cell>
        </table:table-row>
        <table:table-row table:style-name="TableRow259">
          <table:table-cell table:style-name="TableCell260">
            <text:p text:style-name="P261">隊長</text:p>
          </table:table-cell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3">
            <text:p text:style-name="P269">□原住民<text:s/><text:line-break/>族別:</text:p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隊員</text:span></text:p>
          </table:table-cell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隊員</text:span></text:p>
          </table:table-cell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隊員</text:span></text:p>
          </table:table-cell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隊員</text:span></text:p>
          </table:table-cell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隊員</text:span></text:p>
          </table:table-cell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隊員</text:p>
          </table:table-cell>
          <table:table-cell table:style-name="TableCell381">
            <text:p text:style-name="P382"/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隊員</text:p>
          </table:table-cell>
          <table:table-cell table:style-name="TableCell400">
            <text:p text:style-name="P401"/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16">
            <text:p text:style-name="P418"><text:span text:style-name="T419">2.</text:span><text:span text:style-name="T420">指導老師</text:span><text:span text:style-name="T421">(</text:span><text:span text:style-name="T422">無則免填</text:span><text:span text:style-name="T4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3">
            <text:p text:style-name="P426">姓名</text:p>
          </table:table-cell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>性別</text:p>
          </table:table-cell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>服務機關</text:p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3">
            <text:p text:style-name="P439">Email</text:p>
          </table:table-cell>
          <table:covered-table-cell/>
          <table:covered-table-cell/>
          <table:table-cell table:style-name="TableCell440" table:number-columns-spanned="7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>手機</text:p>
          </table:table-cell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</table:table>
      <text:p text:style-name="P446"><text:bookmark-end text:name="_Hlk1909326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style:text-autospace="none" fo:text-align="center" fo:line-height="0.3354in" fo:margin-left="0.4118in" fo:margin-right="0.5909in">
        <style:tab-stops/>
      </style:paragraph-properties>
      <style:text-properties style:font-name="Adobe Fan Heiti Std B" style:font-name-asian="Adobe Fan Heiti Std B" style:font-name-complex="Adobe Fan Heiti Std B" style:letter-kerning="false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Adobe Fan Heiti Std B" style:font-name-asian="Adobe Fan Heiti Std B" style:font-name-complex="Adobe Fan Heiti Std B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margin-top="0.0722in" fo:line-height="0.2472in" fo:margin-left="0.2701in">
        <style:tab-stops/>
      </style:paragraph-properties>
      <style:text-properties style:font-name="細明體" style:font-name-asian="細明體" style:font-name-complex="細明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bold" style:font-weight-asian="bold"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4" style:num-suffix="." style:num-format="1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7" style:num-suffix="." style:num-format="1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3333in" text:list-level-position-and-space-mode="label-alignment">
          <style:list-level-label-alignment text:label-followed-by="listtab" fo:margin-left="5.0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1.25in" fo:margin-bottom="0.1576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2756in" fo:margin-left="1.25in" fo:margin-bottom="0.1576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423in"/>
      </style:footer-style>
    </style:page-layout>
    <style:style style:name="P193" style:parent-style-name="頁尾" style:family="paragraph">
      <style:paragraph-properties fo:text-align="center"/>
    </style:style>
    <style:style style:name="T19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93"><text:span text:style-name="T194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依雯</meta:initial-creator>
    <dc:creator>USER</dc:creator>
    <meta:creation-date>2026-02-23T06:59:00Z</meta:creation-date>
    <dc:date>2026-02-23T06:59:00Z</dc:date>
    <meta:print-date>2026-01-08T07:17:00Z</meta:print-date>
    <meta:template xlink:href="Normal" xlink:type="simple"/>
    <meta:editing-cycles>2</meta:editing-cycles>
    <meta:editing-duration>PT60S</meta:editing-duration>
    <meta:user-defined meta:name="GrammarlyDocumentId">e24b2c80d9b58878a7d720b4c797842d7fd27c6b1dfb29d7f526944a87b0057c</meta:user-defined>
    <meta:document-statistic meta:page-count="8" meta:paragraph-count="8" meta:word-count="607" meta:character-count="4063" meta:row-count="28" meta:non-whitespace-character-count="3464"/>
  </office:meta>
</office:document-meta>
</file>