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/>
    </style:style>
    <style:style style:name="P7" style:parent-style-name="清單段落" style:list-style-name="WWNum3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P10" style:parent-style-name="Standard" style:family="paragraph">
      <style:paragraph-properties fo:line-height="0.3472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P18" style:parent-style-name="清單段落" style:list-style-name="WWNum3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P20" style:parent-style-name="Standard" style:family="paragraph">
      <style:paragraph-properties fo:line-height="0.3472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P22" style:parent-style-name="Standard" style:family="paragraph">
      <style:paragraph-properties fo:line-height="0.347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P24" style:parent-style-name="Standard" style:family="paragraph">
      <style:paragraph-properties fo:line-height="0.3472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P27" style:parent-style-name="清單段落" style:list-style-name="WWNum3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P29" style:parent-style-name="清單段落" style:list-style-name="WWNum6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P31" style:parent-style-name="清單段落" style:list-style-name="WWNum6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P35" style:parent-style-name="清單段落" style:list-style-name="WWNum3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P37" style:parent-style-name="清單段落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清單段落" style:family="paragraph">
      <style:paragraph-properties fo:line-height="0.3472in" fo:margin-left="0.2951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清單段落" style:list-style-name="WWNum3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P57" style:parent-style-name="清單段落" style:list-style-name="WWNum4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P65" style:parent-style-name="清單段落" style:list-style-name="WWNum4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清單段落" style:list-style-name="WWNum4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P69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P72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P76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list-style-name="WWNum3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清單段落" style:list-style-name="LFO43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P82" style:parent-style-name="清單段落" style:list-style-name="WWNum11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P87" style:parent-style-name="清單段落" style:list-style-name="WWNum11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P92" style:parent-style-name="清單段落" style:list-style-name="WWNum11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P97" style:parent-style-name="清單段落" style:list-style-name="LFO43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清單段落" style:family="paragraph">
      <style:paragraph-properties fo:line-height="0.3472in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P109" style:parent-style-name="清單段落" style:list-style-name="LFO44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超連結" style:family="text">
      <style:text-properties style:font-name="標楷體" style:font-name-asian="標楷體" style:font-name-complex="Times New Roman" style:use-window-font-color="true"/>
    </style:style>
    <style:style style:name="P112" style:parent-style-name="清單段落" style:list-style-name="LFO44" style:family="paragraph">
      <style:paragraph-properties fo:line-height="0.3472in"/>
    </style:style>
    <style:style style:name="T113" style:parent-style-name="超連結" style:family="text">
      <style:text-properties style:font-name="標楷體" style:font-name-asian="標楷體" style:font-name-complex="Times New Roman" style:use-window-font-color="true" style:text-underline-type="none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P120" style:parent-style-name="清單段落" style:list-style-name="LFO44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P130" style:parent-style-name="清單段落" style:list-style-name="LFO43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 fo:color="#FF0000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P134" style:parent-style-name="清單段落" style:list-style-name="LFO43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P136" style:parent-style-name="清單段落" style:list-style-name="LFO45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P138" style:parent-style-name="清單段落" style:list-style-name="LFO45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P140" style:parent-style-name="清單段落" style:list-style-name="LFO43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P142" style:parent-style-name="清單段落" style:family="paragraph">
      <style:paragraph-properties fo:line-height="0.3472in" fo:margin-left="0.6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P150" style:parent-style-name="清單段落" style:list-style-name="LFO43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P153" style:parent-style-name="清單段落" style:list-style-name="WWNum24" style:family="paragraph">
      <style:paragraph-properties fo:line-height="0.3472i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P157" style:parent-style-name="清單段落" style:list-style-name="WWNum24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P159" style:parent-style-name="清單段落" style:list-style-name="WWNum24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P161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P163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P172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P178" style:parent-style-name="清單段落" style:list-style-name="WWNum24" style:family="paragraph">
      <style:paragraph-properties fo:line-height="0.3472in"/>
      <style:text-properties style:font-name="標楷體" style:font-name-asian="標楷體"/>
    </style:style>
    <style:style style:name="P179" style:parent-style-name="Standard" style:list-style-name="LFO43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P181" style:parent-style-name="Standard" style:list-style-name="WWNum19" style:family="paragraph">
      <style:paragraph-properties fo:line-height="0.3472i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Standard" style:list-style-name="WWNum19" style:family="paragraph">
      <style:paragraph-properties fo:line-height="0.3472i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P208" style:parent-style-name="Standard" style:list-style-name="WWNum19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P215" style:parent-style-name="清單段落" style:list-style-name="WWNum3" style:family="paragraph">
      <style:paragraph-properties fo:line-height="0.3472i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P217" style:parent-style-name="清單段落" style:list-style-name="WWNum26" style:family="paragraph">
      <style:paragraph-properties fo:line-height="0.3472i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 fo:color="#FF0000"/>
    </style:style>
    <style:style style:name="T224" style:parent-style-name="預設段落字型" style:family="text">
      <style:text-properties style:font-name="標楷體" style:font-name-asian="標楷體" style:font-name-complex="Times New Roman" fo:color="#FF0000"/>
    </style:style>
    <style:style style:name="T225" style:parent-style-name="預設段落字型" style:family="text">
      <style:text-properties style:font-name="標楷體" style:font-name-asian="標楷體" style:font-name-complex="Times New Roman" fo:color="#FF0000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P227" style:parent-style-name="清單段落" style:list-style-name="WWNum26" style:family="paragraph">
      <style:paragraph-properties fo:line-height="0.3472i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P247" style:parent-style-name="清單段落" style:list-style-name="WWNum26" style:family="paragraph">
      <style:paragraph-properties fo:line-height="0.3472in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P249" style:parent-style-name="Standard" style:family="paragraph">
      <style:paragraph-properties fo:line-height="0.3472in" fo:margin-left="0.6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P263" style:parent-style-name="清單段落" style:list-style-name="WWNum29" style:family="paragraph">
      <style:paragraph-properties fo:line-height="0.3472i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P269" style:parent-style-name="清單段落" style:list-style-name="WWNum29" style:family="paragraph">
      <style:paragraph-properties fo:line-height="0.3472in"/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P275" style:parent-style-name="清單段落" style:list-style-name="WWNum29" style:family="paragraph">
      <style:paragraph-properties fo:line-height="0.3472i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P281" style:parent-style-name="清單段落" style:list-style-name="WWNum29" style:family="paragraph">
      <style:paragraph-properties fo:line-height="0.3472i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P287" style:parent-style-name="清單段落" style:list-style-name="WWNum29" style:family="paragraph">
      <style:paragraph-properties fo:line-height="0.3472in"/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P289" style:parent-style-name="清單段落" style:list-style-name="WWNum26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P291" style:parent-style-name="清單段落" style:list-style-name="WWNum31" style:family="paragraph">
      <style:paragraph-properties fo:line-height="0.3472in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name-complex="Times New Roman"/>
    </style:style>
    <style:style style:name="T294" style:parent-style-name="預設段落字型" style:family="text">
      <style:text-properties style:font-name="標楷體" style:font-name-asian="標楷體" style:font-name-complex="Times New Roman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296" style:parent-style-name="預設段落字型" style:family="text">
      <style:text-properties style:font-name="標楷體" style:font-name-asian="標楷體" style:font-name-complex="Times New Roman"/>
    </style:style>
    <style:style style:name="P297" style:parent-style-name="清單段落" style:list-style-name="WWNum31" style:family="paragraph">
      <style:paragraph-properties fo:line-height="0.3472in"/>
    </style:style>
    <style:style style:name="T298" style:parent-style-name="預設段落字型" style:family="text">
      <style:text-properties style:font-name="標楷體" style:font-name-asian="標楷體" style:font-name-complex="Times New Roman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P300" style:parent-style-name="清單段落" style:list-style-name="WWNum31" style:family="paragraph">
      <style:paragraph-properties fo:line-height="0.3472in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P302" style:parent-style-name="清單段落" style:list-style-name="WWNum3" style:family="paragraph">
      <style:paragraph-properties fo:line-height="0.3472in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P304" style:parent-style-name="清單段落" style:list-style-name="WWNum32" style:family="paragraph">
      <style:paragraph-properties fo:line-height="0.3472in"/>
    </style:style>
    <style:style style:name="T305" style:parent-style-name="預設段落字型" style:family="text">
      <style:text-properties style:font-name="標楷體" style:font-name-asian="標楷體" style:font-name-complex="Times New Roman"/>
    </style:style>
    <style:style style:name="P306" style:parent-style-name="清單段落" style:list-style-name="WWNum32" style:family="paragraph">
      <style:paragraph-properties fo:line-height="0.3472in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P308" style:parent-style-name="清單段落" style:list-style-name="WWNum32" style:family="paragraph">
      <style:paragraph-properties fo:line-height="0.3472in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P310" style:parent-style-name="清單段落" style:list-style-name="WWNum32" style:family="paragraph">
      <style:paragraph-properties fo:line-height="0.3472in"/>
    </style:style>
    <style:style style:name="T311" style:parent-style-name="預設段落字型" style:family="text">
      <style:text-properties style:font-name="標楷體" style:font-name-asian="標楷體" style:font-name-complex="Times New Roman"/>
    </style:style>
    <style:style style:name="P312" style:parent-style-name="Standard" style:family="paragraph">
      <style:paragraph-properties fo:break-before="page" fo:line-height="0.3472in" fo:margin-right="0.0118in">
        <style:tab-stops>
          <style:tab-stop style:type="left" style:position="0.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fo:widows="2" fo:orphans="2" style:vertical-align="bottom" fo:line-height="0.3472in"/>
      <style:text-properties style:font-name="標楷體" style:font-name-asian="標楷體" style:font-name-complex="Times New Roman" style:font-size-complex="12pt"/>
    </style:style>
    <style:style style:name="P320" style:parent-style-name="Standard" style:family="paragraph">
      <style:paragraph-properties fo:widows="2" fo:orphans="2" style:vertical-align="bottom" fo:line-height="0.3472in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5" style:parent-style-name="Standard" style:family="paragraph">
      <style:paragraph-properties fo:widows="2" fo:orphans="2" style:vertical-align="bottom" fo:line-height="0.3472in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1" style:parent-style-name="Standard" style:family="paragraph">
      <style:paragraph-properties fo:widows="2" fo:orphans="2" style:vertical-align="bottom" fo:line-height="0.3472in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35" style:family="table-column">
      <style:table-column-properties style:column-width="0.2951in" style:use-optimal-column-width="false"/>
    </style:style>
    <style:style style:name="TableColumn336" style:family="table-column">
      <style:table-column-properties style:column-width="0.7097in" style:use-optimal-column-width="false"/>
    </style:style>
    <style:style style:name="TableColumn337" style:family="table-column">
      <style:table-column-properties style:column-width="0.8652in" style:use-optimal-column-width="false"/>
    </style:style>
    <style:style style:name="TableColumn338" style:family="table-column">
      <style:table-column-properties style:column-width="0.2958in" style:use-optimal-column-width="false"/>
    </style:style>
    <style:style style:name="TableColumn339" style:family="table-column">
      <style:table-column-properties style:column-width="4.5423in" style:use-optimal-column-width="false"/>
    </style:style>
    <style:style style:name="Table334" style:family="table">
      <style:table-properties style:width="6.7083in" fo:margin-left="0in" table:align="left"/>
    </style:style>
    <style:style style:name="TableRow340" style:family="table-row">
      <style:table-row-properties style:row-height="0.4722in" style:use-optimal-row-height="false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vertical-align="bottom" style:line-height-at-least="0in"/>
    </style:style>
    <style:style style:name="T3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Row346" style:family="table-row">
      <style:table-row-properties style:row-height="0.4722in" style:use-optimal-row-height="false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vertical-align="bottom" style:line-height-at-least="0in"/>
    </style:style>
    <style:style style:name="T3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0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 style:vertical-align="bottom" style:line-height-at-least="0in"/>
    </style:style>
    <style:style style:name="T3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 style:vertical-align="bottom" style:line-height-at-least="0in"/>
    </style:style>
    <style:style style:name="T3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vertical-align="bottom" style:line-height-at-least="0in" fo:margin-left="0.3902in" fo:margin-right="0.1979in" fo:text-indent="-0.341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85" style:family="table-row">
      <style:table-row-properties style:row-height="0.3937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 style:vertical-align="bottom" style:line-height-at-least="0in"/>
    </style:style>
    <style:style style:name="T3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 style:vertical-align="bottom" style:line-height-at-least="0in"/>
    </style:style>
    <style:style style:name="T3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94" style:family="table-row">
      <style:table-row-properties style:row-height="0.3937in" style:use-optimal-row-height="false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style:vertical-align="bottom" fo:line-height="0.2083in"/>
    </style:style>
    <style:style style:name="T3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06" style:parent-style-name="Standard" style:family="paragraph">
      <style:paragraph-properties fo:text-align="justify" style:vertical-align="bottom" fo:line-height="0.2083in"/>
    </style:style>
    <style:style style:name="T407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Row409" style:family="table-row">
      <style:table-row-properties style:row-height="0.3937in" style:use-optimal-row-height="false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 style:vertical-align="bottom" style:line-height-at-least="0in"/>
    </style:style>
    <style:style style:name="T4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19" style:family="table-row">
      <style:table-row-properties style:min-row-height="0.8812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vertical-align="bottom" style:line-height-at-least="0in"/>
    </style:style>
    <style:style style:name="T4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vertical-align="bottom"/>
    </style:style>
    <style:style style:name="T4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34" style:parent-style-name="Standard" style:family="paragraph">
      <style:paragraph-properties style:vertical-align="bottom"/>
    </style:style>
    <style:style style:name="T4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44" style:parent-style-name="Standard" style:family="paragraph">
      <style:paragraph-properties style:vertical-align="bottom"/>
    </style:style>
    <style:style style:name="T4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54" style:family="table-row">
      <style:table-row-properties style:min-row-height="0.4861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6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66" style:family="table-row">
      <style:table-row-properties style:min-row-height="0.4861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475" style:family="table-row">
      <style:table-row-properties style:min-row-height="0.6895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Times New Roman" fo:letter-spacing="-0.0243in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83" style:parent-style-name="Standard" style:family="paragraph">
      <style:paragraph-properties fo:text-align="justify" style:vertical-align="bottom" style:line-height-at-least="0in">
        <style:tab-stops>
          <style:tab-stop style:type="left" style:position="2.2805in"/>
          <style:tab-stop style:type="left" style:position="3.1506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8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93" style:family="table-row">
      <style:table-row-properties style:min-row-height="1.4791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49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0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0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0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1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3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4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4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5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66" style:family="table-row">
      <style:table-row-properties style:min-row-height="1.0506in" style:use-optimal-row-height="false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4" style:family="table-row">
      <style:table-row-properties style:min-row-height="0.4347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88" style:parent-style-name="Standard" style:family="paragraph">
      <style:paragraph-properties fo:widows="2" fo:orphans="2" fo:break-before="page" style:vertical-align="bottom" fo:line-height="0.2777in">
        <style:tab-stops>
          <style:tab-stop style:type="left" style:position="3.1506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Standard" style:family="paragraph">
      <style:paragraph-properties fo:widows="2" fo:orphans="2" fo:text-align="center" style:vertical-align="bottom" fo:line-height="0.2777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93" style:parent-style-name="Standard" style:family="paragraph">
      <style:paragraph-properties fo:widows="2" fo:orphans="2" fo:text-align="center" style:vertical-align="bottom" fo:line-height="0.2777in"/>
    </style:style>
    <style:style style:name="T5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600" style:family="table-column">
      <style:table-column-properties style:column-width="0.5881in" style:use-optimal-column-width="false"/>
    </style:style>
    <style:style style:name="TableColumn601" style:family="table-column">
      <style:table-column-properties style:column-width="0.7868in" style:use-optimal-column-width="false"/>
    </style:style>
    <style:style style:name="TableColumn602" style:family="table-column">
      <style:table-column-properties style:column-width="1.1812in" style:use-optimal-column-width="false"/>
    </style:style>
    <style:style style:name="TableColumn603" style:family="table-column">
      <style:table-column-properties style:column-width="0.6888in" style:use-optimal-column-width="false"/>
    </style:style>
    <style:style style:name="TableColumn604" style:family="table-column">
      <style:table-column-properties style:column-width="1.1812in" style:use-optimal-column-width="false"/>
    </style:style>
    <style:style style:name="TableColumn605" style:family="table-column">
      <style:table-column-properties style:column-width="0.8861in" style:use-optimal-column-width="false"/>
    </style:style>
    <style:style style:name="TableColumn606" style:family="table-column">
      <style:table-column-properties style:column-width="1.4805in" style:use-optimal-column-width="false"/>
    </style:style>
    <style:style style:name="Table599" style:family="table">
      <style:table-properties style:width="6.793in" fo:margin-left="0in" table:align="center"/>
    </style:style>
    <style:style style:name="TableRow607" style:family="table-row">
      <style:table-row-properties style:min-row-height="0.2368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T6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Row632" style:family="table-row">
      <style:table-row-properties style:row-height="0.2756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48" style:family="table-row">
      <style:table-row-properties style:row-height="0.2756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64" style:family="table-row">
      <style:table-row-properties style:row-height="0.2756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80" style:family="table-row">
      <style:table-row-properties style:row-height="0.2756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96" style:family="table-row">
      <style:table-row-properties style:row-height="0.2756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12" style:family="table-row">
      <style:table-row-properties style:row-height="0.2756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28" style:family="table-row">
      <style:table-row-properties style:row-height="0.2756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44" style:family="table-row">
      <style:table-row-properties style:row-height="0.2756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60" style:family="table-row">
      <style:table-row-properties style:row-height="0.2756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76" style:family="table-row">
      <style:table-row-properties style:row-height="0.2756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92" style:family="table-row">
      <style:table-row-properties style:row-height="0.2756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08" style:family="table-row">
      <style:table-row-properties style:row-height="0.2756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24" style:family="table-row">
      <style:table-row-properties style:row-height="0.2756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40" style:family="table-row">
      <style:table-row-properties style:row-height="0.2756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56" style:family="table-row">
      <style:table-row-properties style:row-height="0.2756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72" style:family="table-row">
      <style:table-row-properties style:row-height="0.2756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88" style:family="table-row">
      <style:table-row-properties style:row-height="0.2756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04" style:family="table-row">
      <style:table-row-properties style:row-height="0.2756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20" style:family="table-row">
      <style:table-row-properties style:row-height="0.2756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36" style:family="table-row">
      <style:table-row-properties style:row-height="0.2756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952" style:parent-style-name="Standard" style:family="paragraph">
      <style:paragraph-properties fo:widows="2" fo:orphans="2" style:vertical-align="bottom" fo:line-height="0.4166in"/>
      <style:text-properties style:font-name="標楷體" style:font-name-asian="標楷體" fo:font-weight="bold" style:font-weight-asian="bold" style:font-weight-complex="bold"/>
    </style:style>
    <style:style style:name="TableColumn954" style:family="table-column">
      <style:table-column-properties style:column-width="0.5875in" style:use-optimal-column-width="false"/>
    </style:style>
    <style:style style:name="TableColumn955" style:family="table-column">
      <style:table-column-properties style:column-width="0.6888in" style:use-optimal-column-width="false"/>
    </style:style>
    <style:style style:name="TableColumn956" style:family="table-column">
      <style:table-column-properties style:column-width="0.9847in" style:use-optimal-column-width="false"/>
    </style:style>
    <style:style style:name="TableColumn957" style:family="table-column">
      <style:table-column-properties style:column-width="0.7875in" style:use-optimal-column-width="false"/>
    </style:style>
    <style:style style:name="TableColumn958" style:family="table-column">
      <style:table-column-properties style:column-width="0.984in" style:use-optimal-column-width="false"/>
    </style:style>
    <style:style style:name="TableColumn959" style:family="table-column">
      <style:table-column-properties style:column-width="0.7875in" style:use-optimal-column-width="false"/>
    </style:style>
    <style:style style:name="TableColumn960" style:family="table-column">
      <style:table-column-properties style:column-width="0.6888in" style:use-optimal-column-width="false"/>
    </style:style>
    <style:style style:name="TableColumn961" style:family="table-column">
      <style:table-column-properties style:column-width="0.5909in" style:use-optimal-column-width="false"/>
    </style:style>
    <style:style style:name="TableColumn962" style:family="table-column">
      <style:table-column-properties style:column-width="0.7027in" style:use-optimal-column-width="false"/>
    </style:style>
    <style:style style:name="Table953" style:family="table">
      <style:table-properties style:width="6.8027in" fo:margin-left="0in" table:align="center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 style:vertical-align="bottom" fo:line-height="0.1666in"/>
    </style:style>
    <style:style style:name="T9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justify" style:vertical-align="bottom" fo:line-height="0.1666in"/>
    </style:style>
    <style:style style:name="T96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justify" style:vertical-align="bottom" fo:line-height="0.1666in"/>
    </style:style>
    <style:style style:name="T9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justify" style:vertical-align="bottom" fo:line-height="0.1666in"/>
    </style:style>
    <style:style style:name="T9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justify" style:vertical-align="bottom" fo:line-height="0.1666in"/>
    </style:style>
    <style:style style:name="T9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 style:vertical-align="bottom" fo:line-height="0.1666in"/>
    </style:style>
    <style:style style:name="T9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style:vertical-align="bottom" fo:line-height="0.1666in"/>
    </style:style>
    <style:style style:name="T9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style:vertical-align="bottom" fo:line-height="0.1666in"/>
    </style:style>
    <style:style style:name="T9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style:vertical-align="bottom" fo:line-height="0.1666in"/>
    </style:style>
    <style:style style:name="T9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991" style:family="table-row">
      <style:table-row-properties style:min-row-height="0.3423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 style:vertical-align="bottom" style:line-height-at-least="0in"/>
    </style:style>
    <style:style style:name="T9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P1011" style:parent-style-name="Standard" style:family="paragraph">
      <style:paragraph-properties fo:widows="2" fo:orphans="2" fo:text-align="justify" style:vertical-align="bottom" style:line-height-at-least="0in"/>
    </style:style>
    <style:style style:name="T1012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P1013" style:parent-style-name="Standard" style:family="paragraph">
      <style:paragraph-properties fo:widows="2" fo:orphans="2" fo:text-align="justify" style:vertical-align="bottom" style:line-height-at-least="0in"/>
    </style:style>
    <style:style style:name="T10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1016" style:family="table-column">
      <style:table-column-properties style:column-width="0.7416in" style:use-optimal-column-width="false"/>
    </style:style>
    <style:style style:name="TableColumn1017" style:family="table-column">
      <style:table-column-properties style:column-width="1.675in" style:use-optimal-column-width="false"/>
    </style:style>
    <style:style style:name="TableColumn1018" style:family="table-column">
      <style:table-column-properties style:column-width="1.775in" style:use-optimal-column-width="false"/>
    </style:style>
    <style:style style:name="TableColumn1019" style:family="table-column">
      <style:table-column-properties style:column-width="0.7833in" style:use-optimal-column-width="false"/>
    </style:style>
    <style:style style:name="TableColumn1020" style:family="table-column">
      <style:table-column-properties style:column-width="1.8166in" style:use-optimal-column-width="false"/>
    </style:style>
    <style:style style:name="Table1015" style:family="table">
      <style:table-properties style:width="6.7916in" fo:margin-left="-0.0541in" table:align="left"/>
    </style:style>
    <style:style style:name="TableRow1021" style:family="table-row">
      <style:table-row-properties style:min-row-height="0.2729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040" style:family="table-row">
      <style:table-row-properties style:min-row-height="0.2729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52" style:family="table-row">
      <style:table-row-properties style:min-row-height="0.2729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64" style:family="table-row">
      <style:table-row-properties style:min-row-height="0.2729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76" style:family="table-row">
      <style:table-row-properties style:min-row-height="0.2729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88" style:family="table-row">
      <style:table-row-properties style:min-row-height="0.2729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P1100" style:parent-style-name="Standard" style:family="paragraph">
      <style:paragraph-properties fo:widows="2" fo:orphans="2" fo:text-align="justify" style:vertical-align="bottom"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1101" style:parent-style-name="Standard" style:family="paragraph">
      <style:paragraph-properties fo:widows="2" fo:orphans="2" fo:break-before="page" fo:line-height="0.4166in"/>
    </style:style>
    <style:style style:name="T1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04" style:parent-style-name="預設段落字型" style:family="text">
      <style:text-properties style:font-name="標楷體" style:font-name-asian="標楷體"/>
    </style:style>
    <style:style style:name="P1105" style:parent-style-name="Standard" style:family="paragraph">
      <style:paragraph-properties fo:widows="2" fo:orphans="2" fo:text-align="center" fo:line-height="0.4166in"/>
    </style:style>
    <style:style style:name="T1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10" style:family="table-column">
      <style:table-column-properties style:column-width="6.5923in" style:use-optimal-column-width="false"/>
    </style:style>
    <style:style style:name="Table1109" style:family="table">
      <style:table-properties style:width="6.5923in" fo:margin-left="0.0034in" table:align="left"/>
    </style:style>
    <style:style style:name="TableRow1111" style:family="table-row">
      <style:table-row-properties style:min-row-height="2.8784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6" style:parent-style-name="Standard" style:family="paragraph">
      <style:paragraph-properties fo:line-height="0.3055in" fo:margin-left="1.6381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18" style:parent-style-name="Standard" style:family="paragraph">
      <style:paragraph-properties fo:line-height="0.3055in" fo:margin-left="1.6381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0" style:parent-style-name="Standard" style:family="paragraph">
      <style:paragraph-properties fo:line-height="0.3055in" fo:margin-left="1.6381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2" style:parent-style-name="Standard" style:family="paragraph">
      <style:paragraph-properties fo:line-height="0.3055in" fo:margin-left="1.6381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4" style:parent-style-name="Standard" style:family="paragraph">
      <style:paragraph-properties fo:line-height="0.3055in" fo:margin-left="1.6381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6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7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8" style:parent-style-name="Standard" style:family="paragraph">
      <style:paragraph-properties fo:text-align="end" fo:line-height="0.3055in" fo:margin-right="0.0326in"/>
    </style:style>
    <style:style style:name="T1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35" style:parent-style-name="Standard" style:family="paragraph">
      <style:paragraph-properties fo:widows="2" fo:orphans="2" fo:line-height="0.2777in"/>
    </style:style>
    <style:style style:name="T1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39" style:parent-style-name="Standard" style:family="paragraph">
      <style:paragraph-properties fo:widows="2" fo:orphans="2" fo:line-height="0.3472in"/>
    </style:style>
    <style:style style:name="T1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1" style:parent-style-name="Standard" style:family="paragraph">
      <style:paragraph-properties fo:widows="2" fo:orphans="2" fo:text-align="center" fo:line-height="0.3611in"/>
    </style:style>
    <style:style style:name="T1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43" style:parent-style-name="Standard" style:family="paragraph">
      <style:paragraph-properties fo:widows="2" fo:orphans="2" fo:line-height="0.3611in"/>
    </style:style>
    <style:style style:name="T1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5" style:parent-style-name="Standard" style:family="paragraph">
      <style:paragraph-properties fo:widows="2" fo:orphans="2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146" style:parent-style-name="Standard" style:family="paragraph">
      <style:paragraph-properties fo:widows="2" fo:orphans="2" fo:line-height="0.3611in"/>
    </style:style>
    <style:style style:name="T1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0" style:parent-style-name="Standard" style:list-style-name="WWNum21" style:family="paragraph">
      <style:paragraph-properties fo:widows="2" fo:orphans="2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2" style:parent-style-name="Standard" style:family="paragraph">
      <style:paragraph-properties fo:widows="2" fo:orphans="2" fo:line-height="0.3611in" fo:margin-left="0.4951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7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9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0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1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2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4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5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6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7" style:parent-style-name="Standard" style:family="paragraph">
      <style:paragraph-properties fo:widows="2" fo:orphans="2" fo:line-height="0.3611in"/>
    </style:style>
    <style:style style:name="T1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9" style:parent-style-name="Standard" style:family="paragraph">
      <style:paragraph-properties fo:break-before="page" fo:line-height="0.4166in"/>
    </style:style>
    <style:style style:name="T1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77" style:family="table-column">
      <style:table-column-properties style:column-width="1.0354in" style:use-optimal-column-width="false"/>
    </style:style>
    <style:style style:name="TableColumn1178" style:family="table-column">
      <style:table-column-properties style:column-width="0.9652in" style:use-optimal-column-width="false"/>
    </style:style>
    <style:style style:name="TableColumn1179" style:family="table-column">
      <style:table-column-properties style:column-width="2.4291in" style:use-optimal-column-width="false"/>
    </style:style>
    <style:style style:name="TableColumn1180" style:family="table-column">
      <style:table-column-properties style:column-width="2.2784in" style:use-optimal-column-width="false"/>
    </style:style>
    <style:style style:name="Table1176" style:family="table">
      <style:table-properties style:width="6.7083in" fo:margin-left="-0.0513in" table:align="left"/>
    </style:style>
    <style:style style:name="TableRow1181" style:family="table-row">
      <style:table-row-properties style:min-row-height="0.3326in" style:use-optimal-row-height="false"/>
    </style:style>
    <style:style style:name="TableCell118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 fo:line-height="0.2152in"/>
    </style:style>
    <style:style style:name="T1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center" fo:line-height="0.2152in"/>
    </style:style>
    <style:style style:name="T1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9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text-align="center" fo:line-height="0.2152in"/>
    </style:style>
    <style:style style:name="T1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98" style:family="table-row">
      <style:table-row-properties style:min-row-height="0.3055in" style:use-optimal-row-height="false"/>
    </style:style>
    <style:style style:name="TableCell119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line-height="0.2152in" fo:margin-left="-0.0152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fo:line-height="0.2152in" fo:margin-left="-0.0152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fo:line-height="0.2152in" fo:margin-left="-0.0152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17" style:family="table-row">
      <style:table-row-properties style:min-row-height="0.3055in" style:use-optimal-row-height="false"/>
    </style:style>
    <style:style style:name="TableCell121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fo:text-align="center" fo:line-height="0.2152in" fo:margin-left="0.0333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5" style:parent-style-name="Standard" style:family="paragraph">
      <style:paragraph-properties fo:line-height="0.2152in" fo:margin-left="-0.0152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27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28" style:parent-style-name="Standard" style:family="paragraph">
      <style:paragraph-properties fo:line-height="0.2152in" fo:margin-left="-0.0152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0" style:parent-style-name="Standard" style:family="paragraph">
      <style:paragraph-properties fo:line-height="0.2152in" fo:margin-left="-0.0152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2" style:parent-style-name="Standard" style:family="paragraph">
      <style:paragraph-properties fo:line-height="0.2152in" fo:margin-left="-0.0152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4" style:parent-style-name="Standard" style:family="paragraph">
      <style:paragraph-properties fo:line-height="0.2152in" fo:margin-left="-0.0152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8" style:parent-style-name="Standard" style:family="paragraph">
      <style:paragraph-properties fo:line-height="0.2152in" fo:margin-left="-0.0152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0" style:parent-style-name="Standard" style:family="paragraph">
      <style:paragraph-properties fo:line-height="0.2152in" fo:margin-left="-0.0152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245" style:parent-style-name="Standard" style:family="paragraph">
      <style:paragraph-properties fo:line-height="0.2152in" fo:margin-left="-0.0152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7" style:parent-style-name="Standard" style:family="paragraph">
      <style:paragraph-properties fo:line-height="0.2152in" fo:margin-left="-0.0152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2" style:parent-style-name="Standard" style:family="paragraph">
      <style:paragraph-properties fo:line-height="0.2152in" fo:margin-left="-0.0152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54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255" style:family="table-row">
      <style:table-row-properties style:min-row-height="0.3027in" style:use-optimal-row-height="false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line-height="0.2152in" fo:margin-left="-0.0152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Standard" style:family="paragraph">
      <style:paragraph-properties fo:line-height="0.2152in"/>
      <style:text-properties style:font-name="標楷體" style:font-name-asian="標楷體" style:font-name-complex="Times New Roman" style:letter-kerning="false" style:font-size-complex="12pt"/>
    </style:style>
    <style:style style:name="P1264" style:parent-style-name="Standard" style:family="paragraph">
      <style:paragraph-properties fo:line-height="0.2152in"/>
      <style:text-properties style:font-name="標楷體" style:font-name-asian="標楷體" style:font-name-complex="Times New Roman" style:letter-kerning="false" style:font-size-complex="12pt"/>
    </style:style>
    <style:style style:name="P1265" style:parent-style-name="Standard" style:family="paragraph">
      <style:paragraph-properties fo:line-height="0.2152in"/>
      <style:text-properties style:font-name="標楷體" style:font-name-asian="標楷體" style:font-name-complex="Times New Roman" style:letter-kerning="false" style:font-size-complex="12pt"/>
    </style:style>
    <style:style style:name="P1266" style:parent-style-name="Standard" style:family="paragraph">
      <style:paragraph-properties fo:line-height="0.2152in"/>
    </style:style>
    <style:style style:name="T12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69" style:parent-style-name="Standard" style:family="paragraph">
      <style:paragraph-properties fo:margin-top="0.1944in" fo:line-height="0.2152in"/>
    </style:style>
    <style:style style:name="T12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1" style:parent-style-name="預設段落字型" style:family="text">
      <style:text-properties style:font-name="標楷體" style:font-name-asian="標楷體"/>
    </style:style>
    <style:style style:name="P1272" style:parent-style-name="Standard" style:family="paragraph">
      <style:paragraph-properties fo:margin-top="0.1944in" fo:line-height="0.2152in"/>
    </style:style>
    <style:style style:name="T1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75" style:parent-style-name="Standard" style:family="paragraph">
      <style:paragraph-properties fo:margin-top="0.1944in" fo:line-height="0.2152in"/>
    </style:style>
    <style:style style:name="T1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9" style:parent-style-name="Standard" style:family="paragraph">
      <style:paragraph-properties fo:line-height="0.2152in" fo:margin-left="-0.0152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81" style:family="table-row">
      <style:table-row-properties style:min-row-height="0.3027in" style:use-optimal-row-height="false"/>
    </style:style>
    <style:style style:name="TableCell1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line-height="0.2152in"/>
    </style:style>
    <style:style style:name="T1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line-height="0.2152in"/>
    </style:style>
    <style:style style:name="T1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95" style:family="table-row">
      <style:table-row-properties style:min-row-height="0.2527in" style:use-optimal-row-height="false"/>
    </style:style>
    <style:style style:name="TableCell1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fo:text-align="justify" fo:line-height="0.2152in"/>
    </style:style>
    <style:style style:name="T1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text-align="justify" fo:line-height="0.2152in"/>
    </style:style>
    <style:style style:name="T1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7" style:parent-style-name="Standard" style:family="paragraph">
      <style:paragraph-properties fo:line-height="0.2152in"/>
    </style:style>
    <style:style style:name="T1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1316" style:family="table-row">
      <style:table-row-properties style:min-row-height="0.7805in" style:use-optimal-row-height="false"/>
    </style:style>
    <style:style style:name="TableCell1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fo:text-align="center" fo:line-height="0.2152in"/>
    </style:style>
    <style:style style:name="T1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fo:line-height="0.2152in"/>
    </style:style>
    <style:style style:name="T1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7" style:parent-style-name="Standard" style:family="paragraph">
      <style:paragraph-properties fo:margin-bottom="0.0986in" fo:line-height="0.2152in"/>
    </style:style>
    <style:style style:name="T1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29" style:family="table-row">
      <style:table-row-properties style:min-row-height="0.6111in" style:use-optimal-row-height="false"/>
    </style:style>
    <style:style style:name="TableCell13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/>
    </style:style>
    <style:style style:name="P1340" style:parent-style-name="Standard" style:family="paragraph">
      <style:paragraph-properties fo:break-before="page" fo:line-height="0.1666in"/>
    </style:style>
    <style:style style:name="T13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43" style:parent-style-name="Standard" style:family="paragraph">
      <style:paragraph-properties fo:text-align="center" fo:line-height="0.4861in"/>
    </style:style>
    <style:style style:name="T13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347" style:parent-style-name="Standard" style:family="paragraph">
      <style:paragraph-properties fo:text-align="justify" fo:line-height="0.4861in"/>
    </style:style>
    <style:style style:name="T13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4" style:parent-style-name="Standard" style:family="paragraph">
      <style:paragraph-properties fo:text-align="justify" fo:line-height="0.4861in"/>
    </style:style>
    <style:style style:name="T135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56" style:parent-style-name="Standard" style:family="paragraph">
      <style:paragraph-properties fo:line-height="0.4861in"/>
    </style:style>
    <style:style style:name="T13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58" style:parent-style-name="Standard" style:family="paragraph">
      <style:paragraph-properties fo:line-height="0.4861in"/>
    </style:style>
    <style:style style:name="T13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60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61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64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1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4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7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8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0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2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4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7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8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95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02" style:parent-style-name="Standard" style:family="paragraph">
      <style:paragraph-properties fo:text-align="center" fo:line-height="0.6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3" style:parent-style-name="Standard" style:family="paragraph">
      <style:paragraph-properties fo:widows="2" fo:orphans="2" fo:break-before="page" fo:line-height="0.3472in"/>
    </style:style>
    <style:style style:name="T14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T14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P1406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07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409" style:family="table-column">
      <style:table-column-properties style:column-width="0.9979in" style:use-optimal-column-width="false"/>
    </style:style>
    <style:style style:name="TableColumn1410" style:family="table-column">
      <style:table-column-properties style:column-width="1.1645in" style:use-optimal-column-width="false"/>
    </style:style>
    <style:style style:name="TableColumn1411" style:family="table-column">
      <style:table-column-properties style:column-width="0.7875in" style:use-optimal-column-width="false"/>
    </style:style>
    <style:style style:name="TableColumn1412" style:family="table-column">
      <style:table-column-properties style:column-width="1.675in" style:use-optimal-column-width="false"/>
    </style:style>
    <style:style style:name="TableColumn1413" style:family="table-column">
      <style:table-column-properties style:column-width="0.652in" style:use-optimal-column-width="false"/>
    </style:style>
    <style:style style:name="TableColumn1414" style:family="table-column">
      <style:table-column-properties style:column-width="1.7479in" style:use-optimal-column-width="false"/>
    </style:style>
    <style:style style:name="Table1408" style:family="table">
      <style:table-properties style:width="7.025in" fo:margin-left="0in" table:align="center"/>
    </style:style>
    <style:style style:name="TableRow1415" style:family="table-row">
      <style:table-row-properties style:min-row-height="0.4673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 fo:line-height="0.1666in"/>
    </style:style>
    <style:style style:name="T14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 fo:line-height="0.1666in" fo:margin-left="-0.1986in" fo:margin-right="-0.1986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426" style:family="table-row">
      <style:table-row-properties style:min-row-height="0.4812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 fo:line-height="0.1666in"/>
    </style:style>
    <style:style style:name="T14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line-height="0.1666in" fo:margin-left="1.8333in" fo:text-indent="-1.8333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445" style:family="table-row">
      <style:table-row-properties style:min-row-height="0.5069in"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 fo:line-height="0.1666in"/>
    </style:style>
    <style:style style:name="T144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449" style:parent-style-name="Standard" style:family="paragraph">
      <style:paragraph-properties fo:text-align="center" fo:line-height="0.1666in"/>
    </style:style>
    <style:style style:name="T14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line-height="0.1666in" fo:margin-right="-0.2097in" fo:text-indent="0.5in"/>
    </style:style>
    <style:style style:name="T14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 fo:line-height="0.1666in" fo:margin-left="-0.1402in" fo:margin-right="-0.1534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468" style:family="table-row">
      <style:table-row-properties style:min-row-height="0.4972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 fo:line-height="0.1666in"/>
    </style:style>
    <style:style style:name="T14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text-align="center" fo:line-height="0.1666in"/>
    </style:style>
    <style:style style:name="T14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483" style:family="table-row">
      <style:table-row-properties style:min-row-height="0.4736in"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center" fo:line-height="0.1666in"/>
    </style:style>
    <style:style style:name="T14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center" fo:line-height="0.1666in"/>
    </style:style>
    <style:style style:name="T14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P1501" style:parent-style-name="Standard" style:family="paragraph">
      <style:paragraph-properties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2" style:parent-style-name="Standard" style:family="paragraph">
      <style:paragraph-properties fo:line-height="0.375in" fo:margin-left="-0.0013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04" style:parent-style-name="Standard" style:list-style-name="LFO47" style:family="paragraph">
      <style:paragraph-properties fo:line-height="0.375in" fo:margin-left="0.7875in" fo:margin-right="-0.6583in" fo:text-indent="-0.2951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0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5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08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14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16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17" style:parent-style-name="Standard" style:family="paragraph">
      <style:paragraph-properties fo:break-before="page" fo:line-height="0.4861in"/>
    </style:style>
    <style:style style:name="T15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21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522" style:parent-style-name="Standard" style:family="paragraph">
      <style:paragraph-properties fo:line-height="0.4861in"/>
    </style:style>
    <style:style style:name="T15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4" style:parent-style-name="Standard" style:family="paragraph">
      <style:paragraph-properties fo:line-height="0.4861in"/>
    </style:style>
    <style:style style:name="T1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6" style:parent-style-name="Standard" style:family="paragraph">
      <style:paragraph-properties fo:line-height="0.4861in"/>
    </style:style>
    <style:style style:name="T15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0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531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3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4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5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6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7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8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0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1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2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3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4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5" style:parent-style-name="Standard" style:family="paragraph">
      <style:paragraph-properties fo:line-height="0.4861in"/>
    </style:style>
    <style:style style:name="T15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8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549" style:parent-style-name="Standard" style:family="paragraph">
      <style:paragraph-properties fo:break-before="page" fo:line-height="0.2916in"/>
    </style:style>
    <style:style style:name="T15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57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59" style:parent-style-name="清單段落" style:family="paragraph">
      <style:paragraph-properties fo:line-height="0.2916in" fo:margin-left="0.3937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61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63" style:parent-style-name="清單段落" style:list-style-name="WWNum34" style:family="paragraph">
      <style:paragraph-properties fo:line-height="0.2916in"/>
    </style:style>
    <style:style style:name="T15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73" style:parent-style-name="清單段落" style:list-style-name="WWNum34" style:family="paragraph">
      <style:paragraph-properties fo:line-height="0.2916in"/>
    </style:style>
    <style:style style:name="T15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81" style:parent-style-name="清單段落" style:list-style-name="WWNum34" style:family="paragraph">
      <style:paragraph-properties fo:line-height="0.2916in"/>
    </style:style>
    <style:style style:name="T15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91" style:parent-style-name="清單段落" style:list-style-name="WWNum34" style:family="paragraph">
      <style:paragraph-properties fo:line-height="0.2916in"/>
    </style:style>
    <style:style style:name="T15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99" style:parent-style-name="清單段落" style:list-style-name="WWNum34" style:family="paragraph">
      <style:paragraph-properties fo:line-height="0.2916in"/>
    </style:style>
    <style:style style:name="T16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604" style:parent-style-name="清單段落" style:list-style-name="WWNum34" style:family="paragraph">
      <style:paragraph-properties fo:line-height="0.2916in"/>
    </style:style>
    <style:style style:name="T16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0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2" style:parent-style-name="清單段落" style:list-style-name="WWNum38" style:family="paragraph">
      <style:paragraph-properties fo:line-height="0.2916in"/>
    </style:style>
    <style:style style:name="T16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6" style:parent-style-name="清單段落" style:list-style-name="WWNum38" style:family="paragraph">
      <style:paragraph-properties fo:line-height="0.2916in"/>
    </style:style>
    <style:style style:name="T16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8" style:parent-style-name="清單段落" style:list-style-name="WWNum38" style:family="paragraph">
      <style:paragraph-properties fo:line-height="0.2916in"/>
    </style:style>
    <style:style style:name="T16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0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2" style:parent-style-name="清單段落" style:family="paragraph">
      <style:paragraph-properties fo:line-height="0.2916in" fo:margin-left="0.3937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4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6" style:parent-style-name="清單段落" style:family="paragraph">
      <style:paragraph-properties fo:line-height="0.2916in" fo:margin-left="0.3937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43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45" style:parent-style-name="清單段落" style:list-style-name="WWNum39" style:family="paragraph">
      <style:paragraph-properties fo:line-height="0.2916in"/>
    </style:style>
    <style:style style:name="T16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0" style:parent-style-name="清單段落" style:list-style-name="WWNum39" style:family="paragraph">
      <style:paragraph-properties fo:line-height="0.2916in"/>
    </style:style>
    <style:style style:name="T16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2" style:parent-style-name="清單段落" style:list-style-name="WWNum39" style:family="paragraph">
      <style:paragraph-properties fo:line-height="0.2916in"/>
    </style:style>
    <style:style style:name="T16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55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57" style:parent-style-name="內文" style:family="paragraph">
      <style:paragraph-properties fo:text-align="center" fo:line-height="0.3611in"/>
    </style:style>
    <style:style style:name="T16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59" style:parent-style-name="清單段落" style:family="paragraph">
      <style:paragraph-properties fo:text-align="center" fo:line-height="0.3611in" fo:margin-left="0.727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662" style:family="table-column">
      <style:table-column-properties style:column-width="0.3166in" style:use-optimal-column-width="false"/>
    </style:style>
    <style:style style:name="TableColumn1663" style:family="table-column">
      <style:table-column-properties style:column-width="0.6652in" style:use-optimal-column-width="false"/>
    </style:style>
    <style:style style:name="TableColumn1664" style:family="table-column">
      <style:table-column-properties style:column-width="0.7875in" style:use-optimal-column-width="false"/>
    </style:style>
    <style:style style:name="TableColumn1665" style:family="table-column">
      <style:table-column-properties style:column-width="0.5902in" style:use-optimal-column-width="false"/>
    </style:style>
    <style:style style:name="TableColumn1666" style:family="table-column">
      <style:table-column-properties style:column-width="0.6916in" style:use-optimal-column-width="false"/>
    </style:style>
    <style:style style:name="TableColumn1667" style:family="table-column">
      <style:table-column-properties style:column-width="1.0763in" style:use-optimal-column-width="false"/>
    </style:style>
    <style:style style:name="TableColumn1668" style:family="table-column">
      <style:table-column-properties style:column-width="2.6576in" style:use-optimal-column-width="false"/>
    </style:style>
    <style:style style:name="Table1661" style:family="table">
      <style:table-properties style:width="6.7854in" fo:margin-left="0.0034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line-height="0.3055in"/>
    </style:style>
    <style:style style:name="T16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line-height="0.3055in"/>
    </style:style>
    <style:style style:name="T16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line-height="0.3055in"/>
    </style:style>
    <style:style style:name="T16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line-height="0.3055in"/>
    </style:style>
    <style:style style:name="T16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line-height="0.3055in"/>
    </style:style>
    <style:style style:name="T16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line-height="0.3055in"/>
    </style:style>
    <style:style style:name="T16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91" style:parent-style-name="Standard" style:family="paragraph">
      <style:paragraph-properties fo:line-height="0.3055in"/>
    </style:style>
    <style:style style:name="T16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line-height="0.3055in"/>
    </style:style>
    <style:style style:name="T16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line-height="0.3055in"/>
    </style:style>
    <style:style style:name="T17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line-height="0.3055in"/>
    </style:style>
    <style:style style:name="T17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line-height="0.3055in"/>
    </style:style>
    <style:style style:name="T17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08" style:parent-style-name="Standard" style:family="paragraph">
      <style:paragraph-properties fo:line-height="0.3055in"/>
    </style:style>
    <style:style style:name="T17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line-height="0.3055in"/>
    </style:style>
    <style:style style:name="T17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line-height="0.3055in"/>
    </style:style>
    <style:style style:name="T17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line-height="0.2222in"/>
    </style:style>
    <style:style style:name="T17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3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724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725" style:parent-style-name="Standard" style:family="paragraph">
      <style:paragraph-properties fo:line-height="0.2222in"/>
    </style:style>
    <style:style style:name="T17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line-height="0.3055in"/>
    </style:style>
    <style:style style:name="T17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line-height="0.3055in"/>
    </style:style>
    <style:style style:name="T17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line-height="0.3055in"/>
    </style:style>
    <style:style style:name="T17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line-height="0.3055in"/>
    </style:style>
    <style:style style:name="T17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line-height="0.3055in" fo:margin-left="-0.0013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43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7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5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line-height="0.3055in" fo:margin-left="-0.0013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line-height="0.3055in" fo:margin-left="-0.0013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62" style:parent-style-name="Standard" style:family="paragraph">
      <style:paragraph-properties fo:line-height="0.3055in"/>
    </style:style>
    <style:style style:name="T17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line-height="0.3055in"/>
    </style:style>
    <style:style style:name="T17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line-height="0.3055in"/>
    </style:style>
    <style:style style:name="T17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line-height="0.3055in"/>
    </style:style>
    <style:style style:name="T17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line-height="0.2222in" fo:margin-left="-0.0013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line-height="0.3055in"/>
    </style:style>
    <style:style style:name="T17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line-height="0.3055in"/>
    </style:style>
    <style:style style:name="T17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line-height="0.3055in"/>
    </style:style>
    <style:style style:name="T17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line-height="0.3055in"/>
    </style:style>
    <style:style style:name="T17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line-height="0.3055in" fo:margin-left="-0.0013in">
        <style:tab-stops/>
      </style:paragraph-properties>
    </style:style>
    <style:style style:name="T17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80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07" style:family="table-row">
      <style:table-row-properties style:min-row-height="0.4111in"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line-height="0.3055in"/>
    </style:style>
    <style:style style:name="T18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1817" style:parent-style-name="Standard" style:family="paragraph">
      <style:paragraph-properties fo:widows="2" fo:orphans="2" fo:line-height="0.4166in" fo:margin-left="0.5in" fo:text-indent="-0.5in">
        <style:tab-stops/>
      </style:paragraph-properties>
      <style:text-properties style:font-name="標楷體" style:font-name-asian="標楷體" style:font-name-complex="Times New Roman" fo:color="#FF0000" style:font-size-complex="12pt"/>
    </style:style>
    <style:style style:name="P1818" style:parent-style-name="Standard" style:list-style-name="LFO48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819" style:parent-style-name="Standard" style:list-style-name="LFO48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820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821" style:parent-style-name="清單段落" style:family="paragraph">
      <style:paragraph-properties fo:line-height="0.3055in" fo:margin-left="0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25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26" style:parent-style-name="Standard" style:family="paragraph">
      <style:paragraph-properties fo:widows="2" fo:orphans="2" fo:text-align="center" fo:line-height="0.4166in"/>
    </style:style>
    <style:style style:name="T18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28" style:parent-style-name="Standard" style:family="paragraph">
      <style:paragraph-properties fo:widows="2" fo:orphans="2" fo:text-align="center" fo:line-height="0.4166in"/>
    </style:style>
    <style:style style:name="T18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831" style:family="table-column">
      <style:table-column-properties style:column-width="0.9826in" style:use-optimal-column-width="false"/>
    </style:style>
    <style:style style:name="TableColumn1832" style:family="table-column">
      <style:table-column-properties style:column-width="2.3625in" style:use-optimal-column-width="false"/>
    </style:style>
    <style:style style:name="TableColumn1833" style:family="table-column">
      <style:table-column-properties style:column-width="0.6888in" style:use-optimal-column-width="false"/>
    </style:style>
    <style:style style:name="TableColumn1834" style:family="table-column">
      <style:table-column-properties style:column-width="2.9534in" style:use-optimal-column-width="false"/>
    </style:style>
    <style:style style:name="Table1830" style:family="table">
      <style:table-properties style:width="6.9875in" fo:margin-left="0.002in" table:align="left"/>
    </style:style>
    <style:style style:name="TableRow1835" style:family="table-row">
      <style:table-row-properties style:row-height="0.6298in"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line-height="0.3055in"/>
    </style:style>
    <style:style style:name="T18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line-height="0.3055in" fo:margin-left="-0.0013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46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47" style:family="table-row">
      <style:table-row-properties style:row-height="0.6298in"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line-height="0.3055in" fo:margin-left="-0.0013in">
        <style:tab-stops/>
      </style:paragraph-properties>
    </style:style>
    <style:style style:name="T18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853" style:family="table-row">
      <style:table-row-properties style:min-row-height="0.6048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line-height="0.3055in" fo:margin-left="-0.0013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57" style:parent-style-name="Standard" style:family="paragraph">
      <style:paragraph-properties fo:line-height="0.3055in" fo:margin-left="-0.0013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line-height="0.3055in" fo:margin-left="-0.0013in">
        <style:tab-stops/>
      </style:paragraph-properties>
    </style:style>
    <style:style style:name="T18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64" style:parent-style-name="Standard" style:family="paragraph">
      <style:paragraph-properties fo:line-height="0.3055in" fo:margin-left="-0.0013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75" style:family="table-row">
      <style:table-row-properties style:row-height="0.6298in" style:use-optimal-row-height="fals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line-height="0.3055in" fo:margin-left="-0.0013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line-height="0.3055in" fo:margin-left="-0.0013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886" style:family="table-row">
      <style:table-row-properties style:row-height="0.6298in" style:use-optimal-row-height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line-height="0.3055in" fo:margin-left="-0.0013in">
        <style:tab-stops/>
      </style:paragraph-properties>
    </style:style>
    <style:style style:name="T18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fo:line-height="0.3055in" fo:margin-left="-0.0013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899" style:family="table-row">
      <style:table-row-properties style:row-height="0.6298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line-height="0.3055in" fo:margin-left="-0.0013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03" style:parent-style-name="Standard" style:family="paragraph">
      <style:paragraph-properties fo:line-height="0.3055in" fo:margin-left="-0.0013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fo:line-height="0.3055in" fo:margin-left="-0.0013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34" style:family="table-row">
      <style:table-row-properties style:min-row-height="0.727in" style:use-optimal-row-height="false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line-height="0.3055in" fo:margin-left="-0.0013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fo:line-height="0.3055in" fo:margin-left="-0.0013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48" style:parent-style-name="Standard" style:family="paragraph">
      <style:paragraph-properties fo:line-height="0.3055in" fo:margin-left="-0.0013in">
        <style:tab-stops/>
      </style:paragraph-properties>
    </style:style>
    <style:style style:name="T19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51" style:parent-style-name="Standard" style:family="paragraph">
      <style:paragraph-properties fo:line-height="0.3055in" fo:margin-left="-0.0013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line-height="0.3055in"/>
    </style:style>
    <style:style style:name="T19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line-height="0.3055in"/>
    </style:style>
    <style:style style:name="T1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62" style:parent-style-name="Standard" style:family="paragraph">
      <style:paragraph-properties fo:line-height="0.3055in"/>
    </style:style>
    <style:style style:name="T19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Standard" style:family="paragraph">
      <style:paragraph-properties fo:line-height="0.3055in" fo:margin-left="-0.0013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fo:line-height="0.3055in" fo:margin-left="-0.0013in">
        <style:tab-stops/>
      </style:paragraph-properties>
    </style:style>
    <style:style style:name="T19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77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978" style:parent-style-name="清單段落" style:family="paragraph">
      <style:paragraph-properties fo:line-height="0.3055in" fo:margin-left="0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82" style:parent-style-name="Standard" style:family="paragraph">
      <style:paragraph-properties fo:text-align="center" fo:line-height="0.3611in"/>
    </style:style>
    <style:style style:name="T19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4" style:parent-style-name="Standard" style:family="paragraph">
      <style:paragraph-properties fo:text-align="center" fo:line-height="0.3611in"/>
    </style:style>
    <style:style style:name="T19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6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7" style:parent-style-name="Standard" style:family="paragraph">
      <style:paragraph-properties fo:text-align="center" fo:line-height="0.3611in"/>
      <style:text-properties style:font-name="標楷體" style:font-name-asian="標楷體"/>
    </style:style>
    <style:style style:name="P1988" style:parent-style-name="清單段落" style:list-style-name="LFO49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19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991" style:family="table-column">
      <style:table-column-properties style:column-width="0.8756in" style:use-optimal-column-width="false"/>
    </style:style>
    <style:style style:name="TableColumn1992" style:family="table-column">
      <style:table-column-properties style:column-width="1.8805in" style:use-optimal-column-width="false"/>
    </style:style>
    <style:style style:name="TableColumn1993" style:family="table-column">
      <style:table-column-properties style:column-width="0.9847in" style:use-optimal-column-width="false"/>
    </style:style>
    <style:style style:name="TableColumn1994" style:family="table-column">
      <style:table-column-properties style:column-width="0.8861in" style:use-optimal-column-width="false"/>
    </style:style>
    <style:style style:name="TableColumn1995" style:family="table-column">
      <style:table-column-properties style:column-width="1.6729in" style:use-optimal-column-width="false"/>
    </style:style>
    <style:style style:name="Table1990" style:family="table">
      <style:table-properties style:width="6.3in" fo:margin-left="0.3902in" table:align="left"/>
    </style:style>
    <style:style style:name="TableRow1996" style:family="table-row">
      <style:table-row-properties style:min-row-height="0.5118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06" style:family="table-row">
      <style:table-row-properties style:min-row-height="0.5118in"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15" style:family="table-row">
      <style:table-row-properties style:min-row-height="0.5118in" style:use-optimal-row-height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4" style:parent-style-name="清單段落" style:list-style-name="LFO49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20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2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2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028" style:parent-style-name="清單段落" style:family="paragraph">
      <style:paragraph-properties fo:line-height="0.2777in" fo:margin-left="0.5in">
        <style:tab-stops/>
      </style:paragraph-properties>
    </style:style>
    <style:style style:name="T20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034" style:family="table-column">
      <style:table-column-properties style:column-width="1.368in" style:use-optimal-column-width="false"/>
    </style:style>
    <style:style style:name="TableColumn2035" style:family="table-column">
      <style:table-column-properties style:column-width="1.5743in" style:use-optimal-column-width="false"/>
    </style:style>
    <style:style style:name="TableColumn2036" style:family="table-column">
      <style:table-column-properties style:column-width="0.9333in" style:use-optimal-column-width="false"/>
    </style:style>
    <style:style style:name="TableColumn2037" style:family="table-column">
      <style:table-column-properties style:column-width="1.4291in" style:use-optimal-column-width="false"/>
    </style:style>
    <style:style style:name="TableColumn2038" style:family="table-column">
      <style:table-column-properties style:column-width="0.5902in" style:use-optimal-column-width="false"/>
    </style:style>
    <style:style style:name="TableColumn2039" style:family="table-column">
      <style:table-column-properties style:column-width="0.7076in" style:use-optimal-column-width="false"/>
    </style:style>
    <style:style style:name="Table2033" style:family="table">
      <style:table-properties style:width="6.6027in" fo:margin-left="0.5034in" table:align="left"/>
    </style:style>
    <style:style style:name="TableRow2040" style:family="table-row">
      <style:table-row-properties style:min-row-height="0.2972in" style:use-optimal-row-height="false"/>
    </style:style>
    <style:style style:name="TableCell204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42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size-complex="12pt"/>
    </style:style>
    <style:style style:name="P2044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style:font-size-complex="12pt"/>
    </style:style>
    <style:style style:name="T2046" style:parent-style-name="預設段落字型" style:family="text">
      <style:text-properties style:font-name="標楷體" style:font-name-asian="標楷體" style:font-size-complex="12pt"/>
    </style:style>
    <style:style style:name="T2047" style:parent-style-name="預設段落字型" style:family="text">
      <style:text-properties style:font-name="標楷體" style:font-name-asian="標楷體" style:font-size-complex="12pt"/>
    </style:style>
    <style:style style:name="TableCell204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49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style:font-size-complex="12pt"/>
    </style:style>
    <style:style style:name="T2051" style:parent-style-name="預設段落字型" style:family="text">
      <style:text-properties style:font-name="標楷體" style:font-name-asian="標楷體" style:font-size-complex="12pt"/>
    </style:style>
    <style:style style:name="T2052" style:parent-style-name="預設段落字型" style:family="text">
      <style:text-properties style:font-name="標楷體" style:font-name-asian="標楷體" style:font-size-complex="12pt"/>
    </style:style>
    <style:style style:name="TableCell205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54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5" style:parent-style-name="預設段落字型" style:family="text">
      <style:text-properties style:font-name="標楷體" style:font-name-asian="標楷體" style:font-size-complex="12pt"/>
    </style:style>
    <style:style style:name="TableCell205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57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style:font-size-complex="12pt"/>
    </style:style>
    <style:style style:name="TableCell205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60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style:font-size-complex="12pt"/>
    </style:style>
    <style:style style:name="TableCell206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63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style:font-size-complex="12pt"/>
    </style:style>
    <style:style style:name="P2065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size-complex="12pt"/>
    </style:style>
    <style:style style:name="TableRow2067" style:family="table-row">
      <style:table-row-properties style:min-row-height="0.2965in" style:use-optimal-row-height="false"/>
    </style:style>
    <style:style style:name="P2068" style:parent-style-name="內文" style:family="paragraph">
      <style:paragraph-properties fo:line-height="0.2222in"/>
      <style:text-properties style:font-name="標楷體" style:font-name-asian="標楷體"/>
    </style:style>
    <style:style style:name="P2069" style:parent-style-name="內文" style:family="paragraph">
      <style:paragraph-properties fo:line-height="0.2222in"/>
      <style:text-properties style:font-name="標楷體" style:font-name-asian="標楷體"/>
    </style:style>
    <style:style style:name="TableCell207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71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20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73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20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75" style:parent-style-name="內文" style:family="paragraph">
      <style:paragraph-properties fo:line-height="0.2222in"/>
      <style:text-properties style:font-name="標楷體" style:font-name-asian="標楷體"/>
    </style:style>
    <style:style style:name="P2076" style:parent-style-name="內文" style:family="paragraph">
      <style:paragraph-properties fo:line-height="0.2222in"/>
      <style:text-properties style:font-name="標楷體" style:font-name-asian="標楷體"/>
    </style:style>
    <style:style style:name="P2077" style:parent-style-name="內文" style:family="paragraph">
      <style:paragraph-properties fo:line-height="0.2222in"/>
      <style:text-properties style:font-name="標楷體" style:font-name-asian="標楷體"/>
    </style:style>
    <style:style style:name="TableRow2078" style:family="table-row">
      <style:table-row-properties style:row-height="0.5909in" style:use-optimal-row-height="false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81" style:parent-style-name="預設段落字型" style:family="text">
      <style:text-properties style:font-name="標楷體" style:font-name-asian="標楷體" style:font-size-complex="12pt"/>
    </style:style>
    <style:style style:name="T2082" style:parent-style-name="預設段落字型" style:family="text">
      <style:text-properties style:font-name="標楷體" style:font-name-asian="標楷體" style:font-size-complex="12pt"/>
    </style:style>
    <style:style style:name="T2083" style:parent-style-name="預設段落字型" style:family="text">
      <style:text-properties style:font-name="標楷體" style:font-name-asian="標楷體" style:font-size-complex="12pt"/>
    </style:style>
    <style:style style:name="T2084" style:parent-style-name="預設段落字型" style:family="text">
      <style:text-properties style:font-name="標楷體" style:font-name-asian="標楷體" style:font-size-complex="12pt"/>
    </style:style>
    <style:style style:name="P2085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清單段落" style:family="paragraph">
      <style:paragraph-properties fo:line-height="0.1666in" fo:margin-left="0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style:font-size-complex="12pt"/>
    </style:style>
    <style:style style:name="T2090" style:parent-style-name="預設段落字型" style:family="text">
      <style:text-properties style:font-name="標楷體" style:font-name-asian="標楷體" style:font-size-complex="12pt"/>
    </style:style>
    <style:style style:name="T2091" style:parent-style-name="預設段落字型" style:family="text">
      <style:text-properties style:font-name="標楷體" style:font-name-asian="標楷體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size-complex="12pt"/>
    </style:style>
    <style:style style:name="T2098" style:parent-style-name="預設段落字型" style:family="text">
      <style:text-properties style:font-name="標楷體" style:font-name-asian="標楷體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101" style:parent-style-name="預設段落字型" style:family="text">
      <style:text-properties style:font-name="標楷體" style:font-name-asian="標楷體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size-complex="12pt"/>
    </style:style>
    <style:style style:name="TableRow2105" style:family="table-row">
      <style:table-row-properties style:row-height="0.5909in"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18" style:family="table-row">
      <style:table-row-properties style:row-height="0.5909in" style:use-optimal-row-height="fals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31" style:family="table-row">
      <style:table-row-properties style:row-height="0.5909in"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44" style:family="table-row">
      <style:table-row-properties style:row-height="0.5909in" style:use-optimal-row-height="false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57" style:family="table-row">
      <style:table-row-properties style:row-height="0.5909in" style:use-optimal-row-height="false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70" style:family="table-row">
      <style:table-row-properties style:row-height="0.3937in" style:use-optimal-row-height="false"/>
    </style:style>
    <style:style style:name="TableCell217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2" style:parent-style-name="清單段落" style:family="paragraph">
      <style:paragraph-properties fo:text-align="center" fo:margin-left="0in">
        <style:tab-stops/>
      </style:paragraph-properties>
    </style:style>
    <style:style style:name="T2173" style:parent-style-name="預設段落字型" style:family="text">
      <style:text-properties style:font-name="標楷體" style:font-name-asian="標楷體" style:font-size-complex="12pt"/>
    </style:style>
    <style:style style:name="TableCell217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17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7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8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8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185" style:parent-style-name="清單段落" style:family="paragraph">
      <style:paragraph-properties fo:line-height="0.2777in" fo:margin-left="0.5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191" style:family="table-column">
      <style:table-column-properties style:column-width="1.4833in" style:use-optimal-column-width="false"/>
    </style:style>
    <style:style style:name="TableColumn2192" style:family="table-column">
      <style:table-column-properties style:column-width="0.1895in" style:use-optimal-column-width="false"/>
    </style:style>
    <style:style style:name="TableColumn2193" style:family="table-column">
      <style:table-column-properties style:column-width="1.375in" style:use-optimal-column-width="false"/>
    </style:style>
    <style:style style:name="TableColumn2194" style:family="table-column">
      <style:table-column-properties style:column-width="0.2986in" style:use-optimal-column-width="false"/>
    </style:style>
    <style:style style:name="TableColumn2195" style:family="table-column">
      <style:table-column-properties style:column-width="0.6902in" style:use-optimal-column-width="false"/>
    </style:style>
    <style:style style:name="TableColumn2196" style:family="table-column">
      <style:table-column-properties style:column-width="0.984in" style:use-optimal-column-width="false"/>
    </style:style>
    <style:style style:name="TableColumn2197" style:family="table-column">
      <style:table-column-properties style:column-width="0.3937in" style:use-optimal-column-width="false"/>
    </style:style>
    <style:style style:name="TableColumn2198" style:family="table-column">
      <style:table-column-properties style:column-width="0.5909in" style:use-optimal-column-width="false"/>
    </style:style>
    <style:style style:name="TableColumn2199" style:family="table-column">
      <style:table-column-properties style:column-width="0.6881in" style:use-optimal-column-width="false"/>
    </style:style>
    <style:style style:name="Table2190" style:family="table">
      <style:table-properties style:width="6.6937in" fo:margin-left="0.4006in" table:align="left"/>
    </style:style>
    <style:style style:name="TableRow2200" style:family="table-row">
      <style:table-row-properties style:min-row-height="0.2972in" style:use-optimal-row-height="false"/>
    </style:style>
    <style:style style:name="TableCell2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02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03" style:parent-style-name="預設段落字型" style:family="text">
      <style:text-properties style:font-name="標楷體" style:font-name-asian="標楷體" style:font-size-complex="12pt"/>
    </style:style>
    <style:style style:name="P2204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05" style:parent-style-name="預設段落字型" style:family="text">
      <style:text-properties style:font-name="標楷體" style:font-name-asian="標楷體" style:font-size-complex="12pt"/>
    </style:style>
    <style:style style:name="T2206" style:parent-style-name="預設段落字型" style:family="text">
      <style:text-properties style:font-name="標楷體" style:font-name-asian="標楷體" style:font-size-complex="12pt"/>
    </style:style>
    <style:style style:name="T2207" style:parent-style-name="預設段落字型" style:family="text">
      <style:text-properties style:font-name="標楷體" style:font-name-asian="標楷體" style:font-size-complex="12pt"/>
    </style:style>
    <style:style style:name="TableCell2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09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0" style:parent-style-name="預設段落字型" style:family="text">
      <style:text-properties style:font-name="標楷體" style:font-name-asian="標楷體" style:font-size-complex="12pt"/>
    </style:style>
    <style:style style:name="T2211" style:parent-style-name="預設段落字型" style:family="text">
      <style:text-properties style:font-name="標楷體" style:font-name-asian="標楷體" style:font-size-complex="12pt"/>
    </style:style>
    <style:style style:name="T2212" style:parent-style-name="預設段落字型" style:family="text">
      <style:text-properties style:font-name="標楷體" style:font-name-asian="標楷體" style:font-size-complex="12pt"/>
    </style:style>
    <style:style style:name="TableCell2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14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5" style:parent-style-name="預設段落字型" style:family="text">
      <style:text-properties style:font-name="標楷體" style:font-name-asian="標楷體" style:font-size-complex="12pt"/>
    </style:style>
    <style:style style:name="TableCell2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17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8" style:parent-style-name="預設段落字型" style:family="text">
      <style:text-properties style:font-name="標楷體" style:font-name-asian="標楷體" style:font-size-complex="12pt"/>
    </style:style>
    <style:style style:name="T2219" style:parent-style-name="預設段落字型" style:family="text">
      <style:text-properties style:font-name="標楷體" style:font-name-asian="標楷體" style:font-size-complex="12pt"/>
    </style:style>
    <style:style style:name="TableCell2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21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style:font-size-complex="12pt"/>
    </style:style>
    <style:style style:name="TableCell22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75in" fo:padding-bottom="0in" fo:padding-right="0.075in"/>
    </style:style>
    <style:style style:name="P2224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5" style:parent-style-name="預設段落字型" style:family="text">
      <style:text-properties style:font-name="標楷體" style:font-name-asian="標楷體" style:font-size-complex="12pt"/>
    </style:style>
    <style:style style:name="P2226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7" style:parent-style-name="預設段落字型" style:family="text">
      <style:text-properties style:font-name="標楷體" style:font-name-asian="標楷體" style:font-size-complex="12pt"/>
    </style:style>
    <style:style style:name="TableRow2228" style:family="table-row">
      <style:table-row-properties style:min-row-height="0.2972in" style:use-optimal-row-height="false"/>
    </style:style>
    <style:style style:name="P2229" style:parent-style-name="內文" style:family="paragraph">
      <style:text-properties style:font-name="標楷體" style:font-name-asian="標楷體"/>
    </style:style>
    <style:style style:name="P2230" style:parent-style-name="內文" style:family="paragraph">
      <style:text-properties style:font-name="標楷體" style:font-name-asian="標楷體"/>
    </style:style>
    <style:style style:name="TableCell223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32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2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34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2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36" style:parent-style-name="內文" style:family="paragraph">
      <style:text-properties style:font-name="標楷體" style:font-name-asian="標楷體"/>
    </style:style>
    <style:style style:name="P2237" style:parent-style-name="內文" style:family="paragraph">
      <style:text-properties style:font-name="標楷體" style:font-name-asian="標楷體"/>
    </style:style>
    <style:style style:name="P2238" style:parent-style-name="內文" style:family="paragraph">
      <style:text-properties style:font-name="標楷體" style:font-name-asian="標楷體"/>
    </style:style>
    <style:style style:name="TableRow2239" style:family="table-row">
      <style:table-row-properties style:row-height="0.5298in" style:use-optimal-row-height="false"/>
    </style:style>
    <style:style style:name="TableCell22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2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style:font-size-complex="12pt"/>
    </style:style>
    <style:style style:name="TableCell2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52" style:family="table-row">
      <style:table-row-properties style:row-height="0.3937in" style:use-optimal-row-height="false"/>
    </style:style>
    <style:style style:name="TableCell22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8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61" style:family="table-row">
      <style:table-row-properties style:row-height="0.3937in" style:use-optimal-row-height="false"/>
    </style:style>
    <style:style style:name="TableCell22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7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70" style:family="table-row">
      <style:table-row-properties style:row-height="0.3937in" style:use-optimal-row-height="false"/>
    </style:style>
    <style:style style:name="TableCell22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6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79" style:family="table-row">
      <style:table-row-properties style:row-height="0.3937in" style:use-optimal-row-height="false"/>
    </style:style>
    <style:style style:name="TableCell22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5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88" style:family="table-row">
      <style:table-row-properties style:row-height="0.3937in" style:use-optimal-row-height="false"/>
    </style:style>
    <style:style style:name="TableCell22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4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97" style:family="table-row">
      <style:table-row-properties style:row-height="0.3937in" style:use-optimal-row-height="false"/>
    </style:style>
    <style:style style:name="TableCell22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3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06" style:family="table-row">
      <style:table-row-properties style:row-height="0.3937in" style:use-optimal-row-height="false"/>
    </style:style>
    <style:style style:name="TableCell23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2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15" style:family="table-row">
      <style:table-row-properties style:row-height="0.3937in" style:use-optimal-row-height="false"/>
    </style:style>
    <style:style style:name="TableCell2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1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24" style:family="table-row">
      <style:table-row-properties style:row-height="0.3937in" style:use-optimal-row-height="false"/>
    </style:style>
    <style:style style:name="TableCell2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0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33" style:family="table-row">
      <style:table-row-properties style:row-height="0.3937in" style:use-optimal-row-height="false"/>
    </style:style>
    <style:style style:name="TableCell23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9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342" style:parent-style-name="清單段落" style:family="paragraph">
      <style:paragraph-properties fo:line-height="0.2777in" fo:margin-left="0.5in">
        <style:tab-stops/>
      </style:paragraph-properties>
    </style:style>
    <style:style style:name="T2343" style:parent-style-name="預設段落字型" style:family="text">
      <style:text-properties style:font-name="標楷體" style:font-name-asian="標楷體"/>
    </style:style>
    <style:style style:name="T2344" style:parent-style-name="預設段落字型" style:family="text">
      <style:text-properties style:font-name="標楷體" style:font-name-asian="標楷體" fo:color="#FF0000"/>
    </style:style>
    <style:style style:name="T2345" style:parent-style-name="預設段落字型" style:family="text">
      <style:text-properties style:font-name="標楷體" style:font-name-asian="標楷體"/>
    </style:style>
    <style:style style:name="T2346" style:parent-style-name="預設段落字型" style:family="text">
      <style:text-properties style:font-name="標楷體" style:font-name-asian="標楷體"/>
    </style:style>
    <style:style style:name="P234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48" style:parent-style-name="清單段落" style:family="paragraph">
      <style:paragraph-properties fo:line-height="0.2777in" fo:margin-left="0.5in">
        <style:tab-stops/>
      </style:paragraph-properties>
    </style:style>
    <style:style style:name="T23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354" style:family="table-column">
      <style:table-column-properties style:column-width="0.8868in" style:use-optimal-column-width="false"/>
    </style:style>
    <style:style style:name="TableColumn2355" style:family="table-column">
      <style:table-column-properties style:column-width="1.8701in" style:use-optimal-column-width="false"/>
    </style:style>
    <style:style style:name="TableColumn2356" style:family="table-column">
      <style:table-column-properties style:column-width="0.7868in" style:use-optimal-column-width="false"/>
    </style:style>
    <style:style style:name="TableColumn2357" style:family="table-column">
      <style:table-column-properties style:column-width="0.7881in" style:use-optimal-column-width="false"/>
    </style:style>
    <style:style style:name="TableColumn2358" style:family="table-column">
      <style:table-column-properties style:column-width="0.7868in" style:use-optimal-column-width="false"/>
    </style:style>
    <style:style style:name="TableColumn2359" style:family="table-column">
      <style:table-column-properties style:column-width="0.7881in" style:use-optimal-column-width="false"/>
    </style:style>
    <style:style style:name="TableColumn2360" style:family="table-column">
      <style:table-column-properties style:column-width="0.7868in" style:use-optimal-column-width="false"/>
    </style:style>
    <style:style style:name="Table2353" style:family="table">
      <style:table-properties style:width="6.6937in" fo:margin-left="0.3937in" table:align="left"/>
    </style:style>
    <style:style style:name="TableRow2361" style:family="table-row">
      <style:table-row-properties style:row-height="0.5083in" style:use-optimal-row-height="false"/>
    </style:style>
    <style:style style:name="TableCell236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63" style:parent-style-name="清單段落" style:family="paragraph">
      <style:paragraph-properties fo:text-align="center" fo:margin-left="0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size-complex="12pt"/>
    </style:style>
    <style:style style:name="TableCell236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66" style:parent-style-name="清單段落" style:family="paragraph">
      <style:paragraph-properties fo:text-align="center" fo:margin-left="0in">
        <style:tab-stops/>
      </style:paragraph-properties>
    </style:style>
    <style:style style:name="T2367" style:parent-style-name="預設段落字型" style:family="text">
      <style:text-properties style:font-name="標楷體" style:font-name-asian="標楷體" style:font-size-complex="12pt"/>
    </style:style>
    <style:style style:name="TableCell236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69" style:parent-style-name="清單段落" style:family="paragraph">
      <style:paragraph-properties fo:text-align="center" fo:margin-left="0in">
        <style:tab-stops/>
      </style:paragraph-properties>
    </style:style>
    <style:style style:name="T2370" style:parent-style-name="預設段落字型" style:family="text">
      <style:text-properties style:font-name="標楷體" style:font-name-asian="標楷體" style:font-size-complex="12pt"/>
    </style:style>
    <style:style style:name="P2371" style:parent-style-name="清單段落" style:family="paragraph">
      <style:paragraph-properties fo:text-align="center" fo:margin-left="0in">
        <style:tab-stops/>
      </style:paragraph-properties>
    </style:style>
    <style:style style:name="T2372" style:parent-style-name="預設段落字型" style:family="text">
      <style:text-properties style:font-name="標楷體" style:font-name-asian="標楷體" style:font-size-complex="12pt"/>
    </style:style>
    <style:style style:name="TableCell237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74" style:parent-style-name="清單段落" style:family="paragraph">
      <style:paragraph-properties fo:text-align="center" fo:margin-left="0in">
        <style:tab-stops/>
      </style:paragraph-properties>
    </style:style>
    <style:style style:name="T2375" style:parent-style-name="預設段落字型" style:family="text">
      <style:text-properties style:font-name="標楷體" style:font-name-asian="標楷體" style:font-size-complex="12pt"/>
    </style:style>
    <style:style style:name="TableCell237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77" style:parent-style-name="清單段落" style:family="paragraph">
      <style:paragraph-properties fo:text-align="center" fo:margin-left="0in">
        <style:tab-stops/>
      </style:paragraph-properties>
    </style:style>
    <style:style style:name="T2378" style:parent-style-name="預設段落字型" style:family="text">
      <style:text-properties style:font-name="標楷體" style:font-name-asian="標楷體" style:font-size-complex="12pt"/>
    </style:style>
    <style:style style:name="TableCell23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80" style:parent-style-name="清單段落" style:family="paragraph">
      <style:paragraph-properties fo:text-align="center" fo:margin-left="0in">
        <style:tab-stops/>
      </style:paragraph-properties>
    </style:style>
    <style:style style:name="T2381" style:parent-style-name="預設段落字型" style:family="text">
      <style:text-properties style:font-name="標楷體" style:font-name-asian="標楷體" style:font-size-complex="12pt"/>
    </style:style>
    <style:style style:name="TableCell23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83" style:parent-style-name="清單段落" style:family="paragraph">
      <style:paragraph-properties fo:text-align="center" fo:margin-left="0in">
        <style:tab-stops/>
      </style:paragraph-properties>
    </style:style>
    <style:style style:name="T2384" style:parent-style-name="預設段落字型" style:family="text">
      <style:text-properties style:font-name="標楷體" style:font-name-asian="標楷體" style:font-size-complex="12pt"/>
    </style:style>
    <style:style style:name="TableRow2385" style:family="table-row">
      <style:table-row-properties style:row-height="0.3937in" style:use-optimal-row-height="false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00" style:family="table-row">
      <style:table-row-properties style:row-height="0.3937in" style:use-optimal-row-height="false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15" style:family="table-row">
      <style:table-row-properties style:row-height="0.3937in" style:use-optimal-row-height="false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30" style:family="table-row">
      <style:table-row-properties style:row-height="0.3937in" style:use-optimal-row-height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45" style:family="table-row">
      <style:table-row-properties style:row-height="0.3937in" style:use-optimal-row-height="false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60" style:family="table-row">
      <style:table-row-properties style:row-height="0.3937in" style:use-optimal-row-height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75" style:family="table-row">
      <style:table-row-properties style:row-height="0.3937in" style:use-optimal-row-height="false"/>
    </style:style>
    <style:style style:name="TableCell247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77" style:parent-style-name="清單段落" style:family="paragraph">
      <style:paragraph-properties fo:text-align="center" fo:margin-left="0in">
        <style:tab-stops/>
      </style:paragraph-properties>
    </style:style>
    <style:style style:name="T2478" style:parent-style-name="預設段落字型" style:family="text">
      <style:text-properties style:font-name="標楷體" style:font-name-asian="標楷體" style:font-size-complex="12pt"/>
    </style:style>
    <style:style style:name="TableCell24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48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9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P249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2" style:parent-style-name="清單段落" style:family="paragraph">
      <style:paragraph-properties fo:line-height="0.3055in" fo:margin-left="0.5in">
        <style:tab-stops/>
      </style:paragraph-properties>
    </style:style>
    <style:style style:name="T2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9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olumn2501" style:family="table-column">
      <style:table-column-properties style:column-width="0.493in" style:use-optimal-column-width="false"/>
    </style:style>
    <style:style style:name="TableColumn2502" style:family="table-column">
      <style:table-column-properties style:column-width="1.2791in" style:use-optimal-column-width="false"/>
    </style:style>
    <style:style style:name="TableColumn2503" style:family="table-column">
      <style:table-column-properties style:column-width="1.0173in" style:use-optimal-column-width="false"/>
    </style:style>
    <style:style style:name="TableColumn2504" style:family="table-column">
      <style:table-column-properties style:column-width="1.0173in" style:use-optimal-column-width="false"/>
    </style:style>
    <style:style style:name="TableColumn2505" style:family="table-column">
      <style:table-column-properties style:column-width="1.0173in" style:use-optimal-column-width="false"/>
    </style:style>
    <style:style style:name="TableColumn2506" style:family="table-column">
      <style:table-column-properties style:column-width="1.968in" style:use-optimal-column-width="false"/>
    </style:style>
    <style:style style:name="Table2500" style:family="table">
      <style:table-properties style:width="6.7923in" fo:margin-left="0.3937in" table:align="left"/>
    </style:style>
    <style:style style:name="TableRow2507" style:family="table-row">
      <style:table-row-properties style:row-height="0.5909in" style:use-optimal-row-height="fals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Standarduser" style:family="paragraph">
      <style:paragraph-properties fo:text-align="center" fo:line-height="0.2777in"/>
    </style:style>
    <style:style style:name="T25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Standarduser" style:family="paragraph">
      <style:paragraph-properties fo:text-align="center" fo:line-height="0.2777in"/>
    </style:style>
    <style:style style:name="T2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2516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2521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Row2524" style:family="table-row">
      <style:table-row-properties style:row-height="0.5909in"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Standarduser" style:family="paragraph">
      <style:paragraph-properties fo:text-align="center" fo:line-height="0.3055in"/>
    </style:style>
    <style:style style:name="T25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Standarduser" style:family="paragraph">
      <style:paragraph-properties fo:line-height="0.3055in"/>
    </style:style>
    <style:style style:name="T2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39" style:family="table-row">
      <style:table-row-properties style:row-height="0.5909in" style:use-optimal-row-height="false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Standarduser" style:family="paragraph">
      <style:paragraph-properties fo:text-align="center" fo:line-height="0.3055in"/>
    </style:style>
    <style:style style:name="T25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Standarduser" style:family="paragraph">
      <style:paragraph-properties fo:line-height="0.3055in"/>
    </style:style>
    <style:style style:name="T2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54" style:family="table-row">
      <style:table-row-properties style:row-height="0.5909in" style:use-optimal-row-height="false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Standarduser" style:family="paragraph">
      <style:paragraph-properties fo:text-align="center" fo:line-height="0.3055in"/>
    </style:style>
    <style:style style:name="T2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Standarduser" style:family="paragraph">
      <style:paragraph-properties fo:line-height="0.3055in"/>
    </style:style>
    <style:style style:name="T2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69" style:family="table-row">
      <style:table-row-properties style:row-height="0.5909in" style:use-optimal-row-height="false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Standarduser" style:family="paragraph">
      <style:paragraph-properties fo:text-align="center" fo:line-height="0.3055in"/>
    </style:style>
    <style:style style:name="T2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Standarduser" style:family="paragraph">
      <style:paragraph-properties fo:line-height="0.3055in"/>
    </style:style>
    <style:style style:name="T25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84" style:family="table-row">
      <style:table-row-properties style:row-height="0.5909in" style:use-optimal-row-height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Standarduser" style:family="paragraph">
      <style:paragraph-properties fo:text-align="center" fo:line-height="0.3055in"/>
    </style:style>
    <style:style style:name="T25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Standarduser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Standarduser" style:family="paragraph">
      <style:paragraph-properties fo:line-height="0.3055in"/>
      <style:text-properties style:font-name="標楷體" style:font-name-asian="標楷體"/>
    </style:style>
    <style:style style:name="P2598" style:parent-style-name="清單段落" style:family="paragraph">
      <style:paragraph-properties fo:line-height="0.3055in"/>
      <style:text-properties style:font-name="標楷體" style:font-name-asian="標楷體"/>
    </style:style>
    <style:style style:name="P2599" style:parent-style-name="清單段落" style:family="paragraph">
      <style:paragraph-properties fo:line-height="0.3055in" fo:margin-left="0.5in">
        <style:tab-stops/>
      </style:paragraph-properties>
    </style:style>
    <style:style style:name="T26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04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5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6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7" style:parent-style-name="清單段落" style:family="paragraph">
      <style:paragraph-properties fo:margin-left="1.0277in" fo:text-indent="-0.1944in">
        <style:tab-stops/>
      </style:paragraph-properties>
      <style:text-properties style:font-name="標楷體" style:font-name-asian="標楷體"/>
    </style:style>
    <style:style style:name="P2608" style:parent-style-name="內文" style:family="paragraph">
      <style:paragraph-properties fo:break-before="page" fo:line-height="0.2777in" fo:margin-left="0.5in">
        <style:tab-stops/>
      </style:paragraph-properties>
    </style:style>
    <style:style style:name="T26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19" style:family="table-column">
      <style:table-column-properties style:column-width="6.1868in" style:use-optimal-column-width="false"/>
    </style:style>
    <style:style style:name="Table2618" style:family="table">
      <style:table-properties style:width="6.1868in" fo:margin-left="0.5034in" table:align="left"/>
    </style:style>
    <style:style style:name="TableRow2620" style:family="table-row">
      <style:table-row-properties style:min-row-height="4.1145in" style:use-optimal-row-height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23" style:parent-style-name="清單段落" style:family="paragraph">
      <style:paragraph-properties fo:margin-left="0.5in">
        <style:tab-stops/>
      </style:paragraph-properties>
    </style:style>
    <style:style style:name="T26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26" style:family="table-column">
      <style:table-column-properties style:column-width="6.1868in" style:use-optimal-column-width="false"/>
    </style:style>
    <style:style style:name="Table2625" style:family="table">
      <style:table-properties style:width="6.1868in" fo:margin-left="0.5034in" table:align="left"/>
    </style:style>
    <style:style style:name="TableRow2627" style:family="table-row">
      <style:table-row-properties style:min-row-height="4.1145in"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30" style:parent-style-name="清單段落" style:family="paragraph">
      <style:paragraph-properties fo:margin-left="0.5in">
        <style:tab-stops/>
      </style:paragraph-properties>
    </style:style>
    <style:style style:name="T26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33" style:family="table-column">
      <style:table-column-properties style:column-width="6.1868in" style:use-optimal-column-width="false"/>
    </style:style>
    <style:style style:name="Table2632" style:family="table">
      <style:table-properties style:width="6.1868in" fo:margin-left="0.5034in" table:align="left"/>
    </style:style>
    <style:style style:name="TableRow2634" style:family="table-row">
      <style:table-row-properties style:min-row-height="4.1145in" style:use-optimal-row-height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37" style:parent-style-name="清單段落" style:family="paragraph">
      <style:paragraph-properties fo:margin-left="0.5in">
        <style:tab-stops/>
      </style:paragraph-properties>
    </style:style>
    <style:style style:name="T26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40" style:family="table-column">
      <style:table-column-properties style:column-width="6.1868in" style:use-optimal-column-width="false"/>
    </style:style>
    <style:style style:name="Table2639" style:family="table">
      <style:table-properties style:width="6.1868in" fo:margin-left="0.5034in" table:align="left"/>
    </style:style>
    <style:style style:name="TableRow2641" style:family="table-row">
      <style:table-row-properties style:min-row-height="4.1145in"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44" style:parent-style-name="清單段落" style:family="paragraph">
      <style:paragraph-properties fo:margin-left="0.5in">
        <style:tab-stops/>
      </style:paragraph-properties>
    </style:style>
    <style:style style:name="T26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47" style:family="table-column">
      <style:table-column-properties style:column-width="6.1868in" style:use-optimal-column-width="false"/>
    </style:style>
    <style:style style:name="Table2646" style:family="table">
      <style:table-properties style:width="6.1868in" fo:margin-left="0.5034in" table:align="left"/>
    </style:style>
    <style:style style:name="TableRow2648" style:family="table-row">
      <style:table-row-properties style:min-row-height="4.1145in"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51" style:parent-style-name="清單段落" style:family="paragraph">
      <style:paragraph-properties fo:margin-left="0.5in">
        <style:tab-stops/>
      </style:paragraph-properties>
    </style:style>
    <style:style style:name="T26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54" style:family="table-column">
      <style:table-column-properties style:column-width="6.1868in" style:use-optimal-column-width="false"/>
    </style:style>
    <style:style style:name="Table2653" style:family="table">
      <style:table-properties style:width="6.1868in" fo:margin-left="0.5034in" table:align="left"/>
    </style:style>
    <style:style style:name="TableRow2655" style:family="table-row">
      <style:table-row-properties style:min-row-height="4.1145in"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58" style:parent-style-name="清單段落" style:family="paragraph">
      <style:paragraph-properties fo:margin-left="0.5in">
        <style:tab-stops/>
      </style:paragraph-properties>
    </style:style>
    <style:style style:name="T26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661" style:parent-style-name="清單段落" style:list-style-name="LFO49" style:family="paragraph">
      <style:paragraph-properties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26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3" style:parent-style-name="清單段落" style:family="paragraph">
      <style:paragraph-properties fo:line-height="0.4861in" fo:margin-left="0.5in">
        <style:tab-stops/>
      </style:paragraph-properties>
    </style:style>
    <style:style style:name="T26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7" style:parent-style-name="清單段落" style:list-style-name="LFO49" style:family="paragraph">
      <style:paragraph-properties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26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9" style:parent-style-name="清單段落" style:family="paragraph">
      <style:paragraph-properties fo:line-height="0.4861in" fo:margin-left="0.5in">
        <style:tab-stops/>
      </style:paragraph-properties>
    </style:style>
    <style:style style:name="T26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3" style:parent-style-name="清單段落" style:family="paragraph">
      <style:paragraph-properties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74" style:parent-style-name="清單段落" style:family="paragraph">
      <style:paragraph-properties fo:line-height="0.4861in" fo:margin-left="0in">
        <style:tab-stops/>
      </style:paragraph-properties>
    </style:style>
    <style:style style:name="T26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6" style:parent-style-name="清單段落" style:list-style-name="LFO50" style:family="paragraph">
      <style:paragraph-properties fo:line-height="0.4861in"/>
    </style:style>
    <style:style style:name="T267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678" style:parent-style-name="清單段落" style:list-style-name="LFO50" style:family="paragraph">
      <style:paragraph-properties fo:line-height="0.4861in"/>
    </style:style>
    <style:style style:name="T26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82" style:parent-style-name="清單段落" style:family="paragraph">
      <style:paragraph-properties fo:line-height="0.4861in" fo:margin-left="0.6201in">
        <style:tab-stops/>
      </style:paragraph-properties>
    </style:style>
    <style:style style:name="T2683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84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85" style:parent-style-name="清單段落" style:family="paragraph">
      <style:paragraph-properties fo:line-height="0.4861in" fo:margin-left="0.6201in">
        <style:tab-stops/>
      </style:paragraph-properties>
    </style:style>
    <style:style style:name="T2686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87" style:parent-style-name="清單段落" style:family="paragraph">
      <style:paragraph-properties fo:line-height="0.4861in" fo:margin-left="0.6201in">
        <style:tab-stops/>
      </style:paragraph-properties>
    </style:style>
    <style:style style:name="T2688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89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90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91" style:parent-style-name="Standard" style:family="paragraph">
      <style:paragraph-properties fo:line-height="0.4861in" fo:margin-left="0.6201in">
        <style:tab-stops/>
      </style:paragraph-properties>
    </style:style>
    <style:style style:name="T2692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93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94" style:parent-style-name="清單段落" style:list-style-name="LFO50" style:family="paragraph">
      <style:paragraph-properties fo:line-height="0.4861in"/>
    </style:style>
    <style:style style:name="T26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04" style:parent-style-name="清單段落" style:list-style-name="LFO50" style:family="paragraph">
      <style:paragraph-properties fo:line-height="0.4861in"/>
    </style:style>
    <style:style style:name="T27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8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709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7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11" style:parent-style-name="清單段落" style:list-style-name="LFO50" style:family="paragraph">
      <style:paragraph-properties fo:line-height="0.4861in"/>
    </style:style>
    <style:style style:name="T27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13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2714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/>
    </style:style>
    <style:style style:name="P2715" style:parent-style-name="Standard" style:family="paragraph">
      <style:paragraph-properties fo:text-align="center" fo:line-height="0.3472in"/>
    </style:style>
    <style:style style:name="T2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17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1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2719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2722" style:family="table-column">
      <style:table-column-properties style:column-width="0.8715in" style:use-optimal-column-width="false"/>
    </style:style>
    <style:style style:name="TableColumn2723" style:family="table-column">
      <style:table-column-properties style:column-width="1.1958in" style:use-optimal-column-width="false"/>
    </style:style>
    <style:style style:name="TableColumn2724" style:family="table-column">
      <style:table-column-properties style:column-width="0.6888in" style:use-optimal-column-width="false"/>
    </style:style>
    <style:style style:name="TableColumn2725" style:family="table-column">
      <style:table-column-properties style:column-width="1.3784in" style:use-optimal-column-width="false"/>
    </style:style>
    <style:style style:name="TableColumn2726" style:family="table-column">
      <style:table-column-properties style:column-width="0.7875in" style:use-optimal-column-width="false"/>
    </style:style>
    <style:style style:name="TableColumn2727" style:family="table-column">
      <style:table-column-properties style:column-width="1.8701in" style:use-optimal-column-width="false"/>
    </style:style>
    <style:style style:name="Table2721" style:family="table">
      <style:table-properties style:width="6.7923in" fo:margin-left="-0.0034in" table:align="left"/>
    </style:style>
    <style:style style:name="TableRow2728" style:family="table-row">
      <style:table-row-properties style:row-height="0.4722in" style:use-optimal-row-height="false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清單段落" style:family="paragraph">
      <style:paragraph-properties fo:margin-left="0in" fo:margin-right="-0.0736in">
        <style:tab-stops/>
      </style:paragraph-properties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清單段落" style:family="paragraph">
      <style:paragraph-properties fo:margin-left="0in" fo:margin-right="-0.0881in">
        <style:tab-stops/>
      </style:paragraph-properties>
      <style:text-properties style:font-name="標楷體" style:font-name-asian="標楷體"/>
    </style:style>
    <style:style style:name="TableRow2737" style:family="table-row">
      <style:table-row-properties style:row-height="0.4722in" style:use-optimal-row-height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清單段落" style:family="paragraph">
      <style:paragraph-properties fo:margin-left="0in" fo:margin-right="-0.0784in">
        <style:tab-stops/>
      </style:paragraph-properties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Row2750" style:family="table-row">
      <style:table-row-properties style:row-height="0.4722in" style:use-optimal-row-height="false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清單段落" style:family="paragraph">
      <style:paragraph-properties fo:text-align="center" fo:margin-left="0in" fo:margin-right="-0.0784in">
        <style:tab-stops/>
      </style:paragraph-properties>
      <style:text-properties style:font-name="標楷體" style:font-name-asian="標楷體"/>
    </style:style>
    <style:style style:name="TableCell2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2763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65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6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7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8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7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76" style:family="table-column">
      <style:table-column-properties style:column-width="6.4826in" style:use-optimal-column-width="false"/>
    </style:style>
    <style:style style:name="Table2775" style:family="table">
      <style:table-properties style:width="6.4826in" fo:margin-left="0.2923in" table:align="left"/>
    </style:style>
    <style:style style:name="TableRow2777" style:family="table-row">
      <style:table-row-properties style:min-row-height="4.1291in" style:use-optimal-row-height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0" style:parent-style-name="清單段落" style:family="paragraph">
      <style:paragraph-properties fo:margin-left="0.5in">
        <style:tab-stops/>
      </style:paragraph-properties>
    </style:style>
    <style:style style:name="T27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83" style:family="table-column">
      <style:table-column-properties style:column-width="6.6583in" style:use-optimal-column-width="false"/>
    </style:style>
    <style:style style:name="Table2782" style:family="table">
      <style:table-properties style:width="6.6583in" fo:margin-left="0.2923in" table:align="left"/>
    </style:style>
    <style:style style:name="TableRow2784" style:family="table-row">
      <style:table-row-properties style:min-row-height="4.1145in" style:use-optimal-row-height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8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/>
    </style:style>
    <style:style style:name="TableColumn2790" style:family="table-column">
      <style:table-column-properties style:column-width="6.6583in" style:use-optimal-column-width="false"/>
    </style:style>
    <style:style style:name="Table2789" style:family="table">
      <style:table-properties style:width="6.6583in" fo:margin-left="0.2923in" table:align="left"/>
    </style:style>
    <style:style style:name="TableRow2791" style:family="table-row">
      <style:table-row-properties style:min-row-height="4.1145in"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94" style:parent-style-name="清單段落" style:family="paragraph">
      <style:paragraph-properties fo:margin-left="0.5in">
        <style:tab-stops/>
      </style:paragraph-properties>
    </style:style>
    <style:style style:name="T27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97" style:family="table-column">
      <style:table-column-properties style:column-width="6.6583in" style:use-optimal-column-width="false"/>
    </style:style>
    <style:style style:name="Table2796" style:family="table">
      <style:table-properties style:width="6.6583in" fo:margin-left="0.2923in" table:align="left"/>
    </style:style>
    <style:style style:name="TableRow2798" style:family="table-row">
      <style:table-row-properties style:min-row-height="4.1145in" style:use-optimal-row-height="false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2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/>
    </style:style>
    <style:style style:name="TableColumn2804" style:family="table-column">
      <style:table-column-properties style:column-width="6.6583in" style:use-optimal-column-width="false"/>
    </style:style>
    <style:style style:name="Table2803" style:family="table">
      <style:table-properties style:width="6.6583in" fo:margin-left="0.2923in" table:align="left"/>
    </style:style>
    <style:style style:name="TableRow2805" style:family="table-row">
      <style:table-row-properties style:min-row-height="4.1145in" style:use-optimal-row-height="fals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8" style:parent-style-name="清單段落" style:family="paragraph">
      <style:paragraph-properties fo:margin-left="0.5in">
        <style:tab-stops/>
      </style:paragraph-properties>
    </style:style>
    <style:style style:name="T28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811" style:family="table-column">
      <style:table-column-properties style:column-width="6.6583in" style:use-optimal-column-width="false"/>
    </style:style>
    <style:style style:name="Table2810" style:family="table">
      <style:table-properties style:width="6.6583in" fo:margin-left="0.2923in" table:align="left"/>
    </style:style>
    <style:style style:name="TableRow2812" style:family="table-row">
      <style:table-row-properties style:min-row-height="4.1145in" style:use-optimal-row-height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15" style:parent-style-name="清單段落" style:family="paragraph">
      <style:paragraph-properties fo:margin-left="0.5in">
        <style:tab-stops/>
      </style:paragraph-properties>
    </style:style>
    <style:style style:name="T28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818" style:family="table-column">
      <style:table-column-properties style:column-width="6.6583in" style:use-optimal-column-width="false"/>
    </style:style>
    <style:style style:name="Table2817" style:family="table">
      <style:table-properties style:width="6.6583in" fo:margin-left="0.2923in" table:align="left"/>
    </style:style>
    <style:style style:name="TableRow2819" style:family="table-row">
      <style:table-row-properties style:min-row-height="4.1145in" style:use-optimal-row-height="false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2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23" style:parent-style-name="清單段落" style:family="paragraph">
      <style:paragraph-properties fo:line-height="0.1805in" fo:margin-left="0.5in">
        <style:tab-stops/>
      </style:paragraph-properties>
      <style:text-properties style:font-name="標楷體" style:font-name-asian="標楷體" style:font-size-complex="12pt"/>
    </style:style>
    <style:style style:name="P2824" style:parent-style-name="清單段落" style:list-style-name="LFO51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2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26" style:parent-style-name="清單段落" style:family="paragraph">
      <style:paragraph-properties fo:line-height="0.4166in" fo:margin-left="0.5in">
        <style:tab-stops/>
      </style:paragraph-properties>
    </style:style>
    <style:style style:name="T28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30" style:parent-style-name="清單段落" style:list-style-name="LFO51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28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32" style:parent-style-name="清單段落" style:family="paragraph">
      <style:paragraph-properties fo:line-height="0.4166in" fo:margin-left="0.5in">
        <style:tab-stops/>
      </style:paragraph-properties>
    </style:style>
    <style:style style:name="T28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36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37" style:parent-style-name="清單段落" style:family="paragraph">
      <style:paragraph-properties fo:line-height="0.4166in" fo:margin-left="0in">
        <style:tab-stops/>
      </style:paragraph-properties>
    </style:style>
    <style:style style:name="T28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39" style:parent-style-name="清單段落" style:list-style-name="LFO53" style:family="paragraph">
      <style:paragraph-properties fo:line-height="0.4166in"/>
    </style:style>
    <style:style style:name="T284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841" style:parent-style-name="清單段落" style:list-style-name="LFO53" style:family="paragraph">
      <style:paragraph-properties fo:line-height="0.4166in"/>
    </style:style>
    <style:style style:name="T28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51" style:parent-style-name="清單段落" style:list-style-name="LFO53" style:family="paragraph">
      <style:paragraph-properties fo:line-height="0.4166in"/>
    </style:style>
    <style:style style:name="T28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5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6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7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59" style:parent-style-name="清單段落" style:list-style-name="LFO53" style:family="paragraph">
      <style:paragraph-properties fo:line-height="0.4166in"/>
    </style:style>
    <style:style style:name="T2860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4">國立科學工藝博物館</text:span></text:p>
      <text:p text:style-name="P5">科學小樹苗公益活動計畫</text:p>
      <text:p text:style-name="P6"/>
      <text:list text:style-name="WWNum3">
        <text:list-item text:start-value="1">
          <text:p text:style-name="P7"><text:span text:style-name="T8">活動</text:span><text:span text:style-name="T9">目的</text:span></text:p>
        </text:list-item>
      </text:list>
      <text:p text:style-name="P10"><text:span text:style-name="T11">國立科學工藝博物館</text:span><text:span text:style-name="T12">(</text:span><text:span text:style-name="T13">以下簡稱科工館</text:span><text:span text:style-name="T14">)</text:span><text:span text:style-name="T15">為均衡城鄉差距，推廣科學教育，並融入十二年國教課程的理念、目標與發展，期望提升學生「核心素養」，引領學生的學習不侷限於學科知識及技能，而應關注學習與生活的結合；本館結合民間資源發起本公益活動計畫，提供一個優質且多元的戶外學習場域，啟迪學童對科學探索的興趣，培養學生的好奇心、探索力、想像力、創造力及終身學習力，並邀請非山非市及偏遠地區之學童參加，落實科學教育深根學校並</text:span><text:span text:style-name="T16">向下扎根</text:span><text:span text:style-name="T17">，期以科工館的資源及社會各界的力量，為孩子們打開通往科學世界的大門！</text:span></text:p>
      <text:list text:style-name="WWNum3" text:continue-numbering="true">
        <text:list-item>
          <text:p text:style-name="P18"><text:span text:style-name="T19">辦理單位</text:span></text:p>
        </text:list-item>
      </text:list>
      <text:p text:style-name="P20"><text:span text:style-name="T21">指導單位：教育部</text:span></text:p>
      <text:p text:style-name="P22"><text:span text:style-name="T23">主辦單位：國立科學工藝博物館</text:span></text:p>
      <text:p text:style-name="P24"><text:span text:style-name="T25">協辦單位</text:span><text:span text:style-name="T26">：帕莎蒂娜國際有限公司、方師傅點心坊及本計畫贊助者</text:span></text:p>
      <text:list text:style-name="WWNum3" text:continue-numbering="true">
        <text:list-item>
          <text:p text:style-name="P27"><text:span text:style-name="T28">活動內容</text:span></text:p>
        </text:list-item>
      </text:list>
      <text:list text:style-name="WWNum6" text:continue-numbering="true">
        <text:list-item>
          <text:p text:style-name="P29"><text:span text:style-name="T30">參訪科工館公益學習活動。</text:span></text:p>
        </text:list-item>
        <text:list-item>
          <text:p text:style-name="P31"><text:span text:style-name="T32">教育人員至非山非市與偏遠地區學校進行科學教育推廣活動，簡介參閱附件</text:span><text:span text:style-name="T33">8</text:span><text:span text:style-name="T34">。</text:span></text:p>
        </text:list-item>
      </text:list>
      <text:list text:style-name="WWNum3" text:continue-numbering="true">
        <text:list-item>
          <text:p text:style-name="P35"><text:span text:style-name="T36">實施對象</text:span></text:p>
        </text:list-item>
      </text:list>
      <text:p text:style-name="P37"><text:span text:style-name="T38">前述一項之實施對象：</text:span><text:span text:style-name="T39">非山非市及偏遠地區域之各高中職、國中、國小學校學生，以教育部所認定之偏遠地區</text:span><text:span text:style-name="T40">(</text:span><text:span text:style-name="T41">含極偏與特偏</text:span><text:span text:style-name="T42">)</text:span><text:span text:style-name="T43">學校優先錄取。</text:span></text:p>
      <text:p text:style-name="P44"><text:span text:style-name="T45">前述二之實施對象：</text:span><text:span text:style-name="T46">公私立學校之高中</text:span><text:span text:style-name="T47">(</text:span><text:span text:style-name="T48">職</text:span><text:span text:style-name="T49">)</text:span><text:span text:style-name="T50">、國中、國小教師</text:span><text:span text:style-name="T51">(</text:span><text:span text:style-name="T52">具有合格教師證者</text:span><text:span text:style-name="T53">)</text:span><text:span text:style-name="T54">及科工館研究助理資格以上人員。</text:span></text:p>
      <text:list text:style-name="WWNum3" text:continue-numbering="true">
        <text:list-item>
          <text:p text:style-name="P55"><text:span text:style-name="T56">實施方法</text:span></text:p>
        </text:list-item>
      </text:list>
      <text:list text:style-name="WWNum4" text:continue-numbering="true">
        <text:list-item>
          <text:p text:style-name="P57"><text:span text:style-name="T58">辦理期間：即日起至</text:span><text:span text:style-name="T59">115</text:span><text:span text:style-name="T60">年</text:span><text:span text:style-name="T61">11</text:span><text:span text:style-name="T62">月</text:span><text:span text:style-name="T63">30</text:span><text:span text:style-name="T64">日止。</text:span></text:p>
        </text:list-item>
        <text:list-item>
          <text:p text:style-name="P65"><text:span text:style-name="T66">報名方式：採團體報名方式。</text:span></text:p>
        </text:list-item>
        <text:list-item>
          <text:p text:style-name="P67"><text:span text:style-name="T68">活動內容：</text:span></text:p>
        </text:list-item>
      </text:list>
      <text:list text:style-name="WWNum5">
        <text:list-item text:start-value="1">
          <text:p text:style-name="P69"><text:span text:style-name="T70">科學動手做材料包</text:span><text:span text:style-name="T71">DIY</text:span></text:p>
        </text:list-item>
        <text:list-item>
          <text:p text:style-name="P72"><text:span text:style-name="T73">參觀國立科學工藝博物館常設展覽</text:span></text:p>
        </text:list-item>
        <text:list-item>
          <text:p text:style-name="P74"><text:span text:style-name="T75">觀賞大銀幕電影</text:span></text:p>
        </text:list-item>
        <text:list-item>
          <text:p text:style-name="P76"><text:span text:style-name="T77">體驗設施</text:span></text:p>
        </text:list-item>
      </text:list>
      <text:list text:style-name="WWNum3" text:continue-numbering="true">
        <text:list-item>
          <text:p text:style-name="P78"><text:span text:style-name="T79">申請流程</text:span></text:p>
        </text:list-item>
      </text:list>
      <text:list text:style-name="LFO43" text:continue-numbering="true">
        <text:list-item>
          <text:p text:style-name="P80"><text:span text:style-name="T81">填寫申請文件：</text:span></text:p>
        </text:list-item>
      </text:list>
      <text:list text:style-name="WWNum11" text:continue-numbering="true">
        <text:list-item>
          <text:p text:style-name="P82"><text:span text:style-name="T83">「科學小樹苗公益活動」申請表</text:span><text:span text:style-name="T84">(</text:span><text:span text:style-name="T85">附件</text:span><text:span text:style-name="T86">1)</text:span></text:p>
        </text:list-item>
        <text:list-item>
          <text:p text:style-name="P87"><text:span text:style-name="T88">「科學小樹苗公益活動」學生參訪名冊</text:span><text:span text:style-name="T89">(</text:span><text:span text:style-name="T90">附件</text:span><text:span text:style-name="T91">2)</text:span></text:p>
        </text:list-item>
        <text:list-item>
          <text:p text:style-name="P92"><text:span text:style-name="T93">動手做材料包信封封面及學校參觀前測調查表</text:span><text:span text:style-name="T94">(</text:span><text:span text:style-name="T95">附件</text:span><text:span text:style-name="T96">3)</text:span></text:p>
        </text:list-item>
      </text:list>
      <text:list text:style-name="LFO43" text:continue-numbering="true">
        <text:list-item>
          <text:p text:style-name="P97"><text:span text:style-name="T98">檢具公文申請：</text:span></text:p>
        </text:list-item>
      </text:list>
      <text:p text:style-name="P99"><text:span text:style-name="T100">上述申請文件填妥後，請正式來函申請，申請單位請務必於參訪前</text:span><text:span text:style-name="T101">45</text:span><text:span text:style-name="T102">個日曆天提出申請；另為提倡環保並落實少紙化，鼓勵各單位使用電子公文申請或掛號郵寄至本館</text:span><text:span text:style-name="T103">(</text:span><text:span text:style-name="T104">郵寄以郵戳為憑</text:span><text:span text:style-name="T105">)</text:span><text:span text:style-name="T106">。申請相關事宜可透過</text:span><text:span text:style-name="T107">E-mail</text:span><text:span text:style-name="T108">或來電洽詢。</text:span></text:p>
      <text:list text:style-name="LFO44" text:continue-numbering="true">
        <text:list-item>
          <text:p text:style-name="P109"><text:span text:style-name="T110">本計畫電子信箱：</text:span><text:a xlink:href="mailto:lssp@mail.nstm.gov.tw" office:target-frame-name="_top" xlink:show="replace"><text:span text:style-name="T111">lssp@mail.nstm.gov.tw</text:span></text:a></text:p>
        </text:list-item>
        <text:list-item>
          <text:p text:style-name="P112"><text:span text:style-name="T113">連絡電話：</text:span><text:span text:style-name="T114">07-380-0089</text:span><text:span text:style-name="T115">分機</text:span><text:span text:style-name="T116">8478 <text:s/></text:span><text:span text:style-name="T117">公共服務組</text:span><text:span text:style-name="T118"><text:s text:c="2"/></text:span><text:span text:style-name="T119">蔡小姐</text:span></text:p>
        </text:list-item>
        <text:list-item>
          <text:p text:style-name="P120"><text:span text:style-name="T121">郵寄地址：</text:span><text:span text:style-name="T122">807412</text:span><text:span text:style-name="T123">高雄市三民區九如一路</text:span><text:span text:style-name="T124">720</text:span><text:span text:style-name="T125">號</text:span><text:span text:style-name="T126">(</text:span><text:span text:style-name="T127">國立科學工藝博物館公服組</text:span><text:span text:style-name="T128">)</text:span><text:span text:style-name="T129">「科學小樹苗公益活動工作小組」收</text:span></text:p>
        </text:list-item>
      </text:list>
      <text:list text:style-name="LFO43" text:continue-numbering="true">
        <text:list-item>
          <text:p text:style-name="P130"><text:span text:style-name="T131">審查作業：本館於收到申請資料後，</text:span><text:span text:style-name="T132">採每個月定期審查作業</text:span><text:span text:style-name="T133">，並依申請資料之完整性核定。</text:span></text:p>
        </text:list-item>
        <text:list-item>
          <text:p text:style-name="P134"><text:span text:style-name="T135">核定通知：</text:span></text:p>
        </text:list-item>
      </text:list>
      <text:list text:style-name="LFO45" text:continue-numbering="true">
        <text:list-item>
          <text:p text:style-name="P136"><text:span text:style-name="T137">完成審核通過之學校，本館將函復申請單位。</text:span></text:p>
        </text:list-item>
        <text:list-item>
          <text:p text:style-name="P138"><text:span text:style-name="T139">凡接受本館審核通過者，應於活動相關文件及印刷物露出本計畫名稱。</text:span></text:p>
        </text:list-item>
      </text:list>
      <text:list text:style-name="LFO43" text:continue-numbering="true">
        <text:list-item>
          <text:p text:style-name="P140"><text:span text:style-name="T141">行前活動：</text:span></text:p>
        </text:list-item>
      </text:list>
      <text:p text:style-name="P142"><text:span text:style-name="T143">學校完成申請後，本館依據學校需求及到館參訪時間規劃參訪行程，於活動前</text:span><text:span text:style-name="T144">7</text:span><text:span text:style-name="T145">至</text:span><text:span text:style-name="T146">10</text:span><text:span text:style-name="T147">日</text:span><text:span text:style-name="T148">E-mail</text:span><text:span text:style-name="T149">或電話通知活動行程，若對行程內容有疑義，可提出討論及修正。</text:span></text:p>
      <text:list text:style-name="LFO43" text:continue-numbering="true">
        <text:list-item>
          <text:p text:style-name="P150"><text:span text:style-name="T151">活動中</text:span><text:span text:style-name="T152">:</text:span></text:p>
        </text:list-item>
      </text:list>
      <text:list text:style-name="WWNum24" text:continue-numbering="true">
        <text:list-item>
          <text:p text:style-name="P153"><text:span text:style-name="T154">活動流程範例請參考「附件</text:span><text:span text:style-name="T155">4</text:span><text:span text:style-name="T156">」。</text:span></text:p>
        </text:list-item>
        <text:list-item>
          <text:p text:style-name="P157"><text:span text:style-name="T158">活動期間所需之交通費皆由學校先行採購及墊支。</text:span></text:p>
        </text:list-item>
        <text:list-item>
          <text:p text:style-name="P159"><text:span text:style-name="T160">參觀當日請檢附資料予本館審核：</text:span></text:p>
        </text:list-item>
      </text:list>
      <text:list text:style-name="WWNum23">
        <text:list-item text:start-value="1">
          <text:p text:style-name="P161"><text:span text:style-name="T162">感謝狀。</text:span></text:p>
        </text:list-item>
        <text:list-item>
          <text:p text:style-name="P163"><text:span text:style-name="T164">申請單位交通費領據正本</text:span><text:span text:style-name="T165">(</text:span><text:span text:style-name="T166">如附件</text:span><text:span text:style-name="T167">5)</text:span><text:span text:style-name="T168">、支出機關分攤表以及</text:span><text:bookmark-start text:name="_Hlk187759238"/><text:span text:style-name="T169">交通費</text:span><text:bookmark-end text:name="_Hlk187759238"/><text:span text:style-name="T170">收據影</text:span><text:soft-page-break/><text:span text:style-name="T171">本，請加註與正本相符並簽章，作為證明資料。</text:span></text:p>
        </text:list-item>
        <text:list-item>
          <text:p text:style-name="P172"><text:span text:style-name="T173">申請單位匯款帳戶資料表</text:span><text:span text:style-name="T174">(</text:span><text:span text:style-name="T175">如附件</text:span><text:span text:style-name="T176">6)</text:span><text:span text:style-name="T177">。</text:span></text:p>
        </text:list-item>
      </text:list>
      <text:list text:style-name="WWNum24" text:continue-numbering="true">
        <text:list-item>
          <text:p text:style-name="P178">動手做材料包：材料包於活動當日提供給申請單位帶回學校教學使用，E-mail提供本館簡介影片及科學動手做教學影片，數量有限(1,200份)，索完為止。學童在學校觀賞本館簡介影片、科學動手做教學影片及完成科學動手做DIY後，教學成果請於成果報告中呈現。</text:p>
        </text:list-item>
      </text:list>
      <text:list text:style-name="LFO43" text:continue-numbering="true">
        <text:list-item>
          <text:p text:style-name="P179"><text:span text:style-name="T180">感謝狀、參觀心得及問卷：</text:span></text:p>
        </text:list-item>
      </text:list>
      <text:list text:style-name="WWNum19" text:continue-numbering="true">
        <text:list-item>
          <text:p text:style-name="P181"><text:span text:style-name="T182">請申請單位製作感謝狀，於參觀當日交付本館</text:span><text:span text:style-name="T183">(</text:span><text:span text:style-name="T184">承辦窗口</text:span><text:span text:style-name="T185">)</text:span><text:span text:style-name="T186">轉予贊助者。</text:span></text:p>
        </text:list-item>
        <text:list-item>
          <text:p text:style-name="P187"><text:span text:style-name="T188">請於活動結束後</text:span><text:span text:style-name="T189">1</text:span><text:span text:style-name="T190">個月內提供成果報告書</text:span><text:span text:style-name="T191">(</text:span><text:span text:style-name="T192">詳附件</text:span><text:span text:style-name="T193">9)</text:span><text:span text:style-name="T194">，包含</text:span><text:span text:style-name="T195">3</text:span><text:span text:style-name="T196">則以上學生到館參觀心得</text:span><text:span text:style-name="T197">(</text:span><text:span text:style-name="T198">感謝卡、影像、圖畫或文字等形式不拘</text:span><text:span text:style-name="T199">)</text:span><text:span text:style-name="T200">及照片電子檔數張</text:span><text:span text:style-name="T201">(</text:span><text:span text:style-name="T202">如有個案保護等考量得不提供</text:span><text:span text:style-name="T203">)</text:span><text:span text:style-name="T204">，統一蒐集後，一律以電子掃描彩色檔</text:span><text:span text:style-name="T205">E-mail</text:span><text:bookmark-start text:name="_Hlk163656073"/><text:span text:style-name="T206">至本計畫電子信箱</text:span><text:bookmark-end text:name="_Hlk163656073"/><text:span text:style-name="T207">。</text:span></text:p>
        </text:list-item>
        <text:list-item>
          <text:p text:style-name="P208"><text:span text:style-name="T209">申請單位到館</text:span><text:span text:style-name="T210">參觀時，為增進活動成效、了解活動之適切性與學校實際需求、請配合填寫參訪團體帶團教師意見回饋單</text:span><text:span text:style-name="T211">(</text:span><text:span text:style-name="T212">附件</text:span><text:span text:style-name="T213">7)</text:span><text:span text:style-name="T214">或問卷，做為活動推廣與改進之參考。</text:span></text:p>
        </text:list-item>
      </text:list>
      <text:list text:style-name="WWNum3" text:continue-numbering="true">
        <text:list-item>
          <text:p text:style-name="P215"><text:bookmark-start text:name="_Hlk220404190"/><text:span text:style-name="T216">經費支應說明</text:span></text:p>
        </text:list-item>
      </text:list>
      <text:list text:style-name="WWNum26" text:continue-numbering="true">
        <text:list-item>
          <text:p text:style-name="P217"><text:bookmark-end text:name="_Hlk220404190"/><text:span text:style-name="T218">本活動經費支應項目包含：科學動手做材料包費用、本館參觀費用</text:span><text:span text:style-name="T219">(</text:span><text:span text:style-name="T220">包含常設展示廳門票、電影票及體驗設施票</text:span><text:span text:style-name="T221">)</text:span><text:span text:style-name="T222">、餐費、交通費等，前述項目除來館交通由貴單位自行安排外，其餘項目皆由本館協助處理</text:span><text:span text:style-name="T223">(</text:span><text:span text:style-name="T224">本計畫不支應保險費，若有需求請自行投保</text:span><text:span text:style-name="T225">)</text:span><text:span text:style-name="T226">。</text:span></text:p>
        </text:list-item>
        <text:list-item>
          <text:p text:style-name="P227"><text:span text:style-name="T228">陪同人數係</text:span><text:span text:style-name="T229">10</text:span><text:span text:style-name="T230">名學生以內得</text:span><text:span text:style-name="T231">1</text:span><text:span text:style-name="T232">名陪同人員、</text:span><text:span text:style-name="T233">20</text:span><text:span text:style-name="T234">名學生以內得</text:span><text:span text:style-name="T235">2</text:span><text:span text:style-name="T236">名陪同人員，以此類推；倘有特殊生需求特別陪同者</text:span><text:span text:style-name="T237">(</text:span><text:span text:style-name="T238">如身心障礙、特教班</text:span><text:span text:style-name="T239">…</text:span><text:span text:style-name="T240">等</text:span><text:span text:style-name="T241">)</text:span><text:span text:style-name="T242">，請於公函述明理由，並於學生參訪名冊</text:span><text:span text:style-name="T243">(</text:span><text:span text:style-name="T244">附件</text:span><text:span text:style-name="T245">2)</text:span><text:span text:style-name="T246">加註敘明，經本館同意後，陪同人數得不受前述人數限制。</text:span></text:p>
        </text:list-item>
        <text:list-item>
          <text:p text:style-name="P247"><text:bookmark-start text:name="_Hlk163706255"/><text:span text:style-name="T248">有關交通費支應金額說明如下：</text:span><text:bookmark-end text:name="_Hlk163706255"/></text:p>
        </text:list-item>
      </text:list>
      <text:p text:style-name="P249"><text:span text:style-name="T250">本館支應交通費金額採實報實銷，並依各縣市學校到館距離，採定額</text:span><text:span text:style-name="T251">(</text:span><text:span text:style-name="T252">含稅</text:span><text:span text:style-name="T253">)</text:span><text:span text:style-name="T254">之方式核定，惟極偏與特偏之學校則再增加上限</text:span><text:span text:style-name="T255">3,000</text:span><text:span text:style-name="T256">元</text:span><text:span text:style-name="T257">/</text:span><text:span text:style-name="T258">輛大客車</text:span><text:span text:style-name="T259">(</text:span><text:span text:style-name="T260">以下同</text:span><text:span text:style-name="T261">)</text:span><text:span text:style-name="T262">：</text:span></text:p>
      <text:list text:style-name="WWNum29" text:continue-numbering="true">
        <text:list-item>
          <text:p text:style-name="P263"><text:span text:style-name="T264">南部地區：雲林、嘉義、臺南、高雄、屏東地區支應上限</text:span><text:span text:style-name="T265">5,000</text:span><text:span text:style-name="T266">元</text:span><text:span text:style-name="T267">/</text:span><text:span text:style-name="T268">輛。</text:span></text:p>
        </text:list-item>
        <text:list-item>
          <text:p text:style-name="P269"><text:span text:style-name="T270">中部地區：苗栗、臺中、彰化、南投地區支應上限</text:span><text:span text:style-name="T271">7,000</text:span><text:span text:style-name="T272">元</text:span><text:span text:style-name="T273">/</text:span><text:span text:style-name="T274">輛。</text:span></text:p>
        </text:list-item>
        <text:list-item>
          <text:p text:style-name="P275"><text:span text:style-name="T276">北部地區：基隆、臺北、新北、桃園、新竹、宜蘭地區支應上限</text:span><text:span text:style-name="T277">9,000</text:span><text:span text:style-name="T278">元</text:span><text:span text:style-name="T279">/</text:span><text:span text:style-name="T280">輛。</text:span></text:p>
        </text:list-item>
        <text:list-item>
          <text:p text:style-name="P281"><text:span text:style-name="T282">花東及離島地區：花蓮、臺東、離島地區支應上限</text:span><text:span text:style-name="T283">9,000<text:s/></text:span><text:span text:style-name="T284">元</text:span><text:span text:style-name="T285">/</text:span><text:span text:style-name="T286">台。</text:span></text:p>
        </text:list-item>
        <text:list-item>
          <text:p text:style-name="P287"><text:span text:style-name="T288">提醒學校老師高雄市鐵路已完成地下化並新增科工館站，高雄輕軌工程也已完成，兩種交通方式皆步行即可抵達科工館，希望學校配合政府節能減碳目標，鼓勵學生校搭乘大眾運輸工具。</text:span></text:p>
        </text:list-item>
      </text:list>
      <text:list text:style-name="WWNum26" text:continue-numbering="true">
        <text:list-item>
          <text:p text:style-name="P289"><text:span text:style-name="T290">經費支應限制：</text:span></text:p>
        </text:list-item>
      </text:list>
      <text:list text:style-name="WWNum31" text:continue-numbering="true">
        <text:list-item>
          <text:p text:style-name="P291"><text:span text:style-name="T292">申請學校之所在處所若非屬教育部非山非市及偏遠地區之定義，其</text:span><text:bookmark-start text:name="_Hlk163718153"/><text:span text:style-name="T293">「原住民」、「中低收入戶」、「隔代教養」、「單親及寄親」、「親子年齡差距過大」、「新住民」</text:span><text:bookmark-end text:name="_Hlk163718153"/><text:span text:style-name="T294">等家庭子女，總和應佔該次參加總人數</text:span><text:span text:style-name="T295">80%</text:span><text:span text:style-name="T296">以上，才符合本計畫經費支應之要求。</text:span></text:p>
        </text:list-item>
        <text:list-item>
          <text:p text:style-name="P297"><text:span text:style-name="T298">未接獲本館核定之學校，如自行來館參觀，不</text:span><text:span text:style-name="T299">適用本計畫。</text:span></text:p>
        </text:list-item>
        <text:list-item>
          <text:p text:style-name="P300"><text:span text:style-name="T301">學校到館參觀之實際人數應與核定支應人數相符合，若實際參訪人數超過核定人數時，超額部分視為一般觀眾。如遇特殊狀況，經本館同意者，則不再此限。</text:span></text:p>
        </text:list-item>
      </text:list>
      <text:list text:style-name="WWNum3" text:continue-numbering="true">
        <text:list-item>
          <text:p text:style-name="P302"><text:span text:style-name="T303">其他</text:span></text:p>
        </text:list-item>
      </text:list>
      <text:list text:style-name="WWNum32" text:continue-numbering="true">
        <text:list-item>
          <text:p text:style-name="P304"><text:span text:style-name="T305">學校來館進行教學時，帶隊人員需協助活動之安全維護事項，與謹守秩序及展館相關規定，並配合服務人員之引導。</text:span></text:p>
        </text:list-item>
        <text:list-item>
          <text:p text:style-name="P306"><text:span text:style-name="T307">除因不可抗拒之災害或事故外，請依核定時間及行程到館進行參觀。</text:span></text:p>
        </text:list-item>
        <text:list-item>
          <text:p text:style-name="P308"><text:span text:style-name="T309">其他未盡事宜得依本館相關規定辦理。</text:span></text:p>
        </text:list-item>
        <text:list-item>
          <text:p text:style-name="P310"><text:span text:style-name="T311">本計畫之執行內容本館保留最終解釋權。</text:span></text:p>
        </text:list-item>
      </text:list>
      <text:soft-page-break/>
      <text:p text:style-name="P312"><text:span text:style-name="T313">附件</text:span><text:span text:style-name="T314">1</text:span><text:span text:style-name="T315"><text:s text:c="8"/></text:span><text:bookmark-start text:name="_Hlk187759760"/><text:span text:style-name="T316">國立科學工藝博物館</text:span><text:bookmark-start text:name="_Hlk163724487"/><text:span text:style-name="T317">「科學小樹苗公益活動」</text:span><text:bookmark-end text:name="_Hlk163724487"/><text:span text:style-name="T318">申請表</text:span><text:bookmark-end text:name="_Hlk187759760"/></text:p>
      <text:p text:style-name="P319">承辦人：公共服務組蔡小姐<text:s text:c="2"/></text:p>
      <text:p text:style-name="P320"><text:span text:style-name="T321">電話︰</text:span><text:span text:style-name="T322">07-380-0089</text:span><text:span text:style-name="T323">轉</text:span><text:span text:style-name="T324">8478</text:span></text:p>
      <text:p text:style-name="P325"><text:span text:style-name="T326">地址︰</text:span><text:span text:style-name="T327">807412</text:span><text:span text:style-name="T328">高雄市三民區九如一路</text:span><text:span text:style-name="T329">720</text:span><text:span text:style-name="T330">號</text:span></text:p>
      <text:p text:style-name="P331"><text:span text:style-name="T332">本計畫電子信箱</text:span><text:span text:style-name="T333">:lssp@mail.nstm.gov.tw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<text:span text:style-name="T343">單位名稱</text:span>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學校類型</text:span></text:p>
          </table:table-cell>
          <table:covered-table-cell/>
          <table:table-cell table:style-name="TableCell350" table:number-columns-spanned="3">
            <text:p text:style-name="P351"><text:span text:style-name="T352">□</text:span><text:span text:style-name="T353">極偏</text:span><text:span text:style-name="T354"><text:s text:c="4"/>□</text:span><text:span text:style-name="T355">特偏</text:span><text:span text:style-name="T356"><text:s text:c="3"/>□</text:span><text:span text:style-name="T357">偏遠</text:span><text:span text:style-name="T358"><text:s text:c="4"/>□</text:span><text:span text:style-name="T359">非山非市</text:span><text:span text:style-name="T360"><text:s text:c="3"/>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單位地址</text:span></text:p>
          </table:table-cell>
          <table:covered-table-cell/>
          <table:table-cell table:style-name="TableCell365" table:number-columns-spanned="3">
            <text:p text:style-name="P366"><text:span text:style-name="T367"><text:s text:c="4"/></text:span><text:span text:style-name="T368">縣市</text:span><text:span text:style-name="T369"><text:s text:c="4"/></text:span><text:span text:style-name="T370">鄉鎮</text:span><text:span text:style-name="T371"><text:s text:c="4"/></text:span><text:span text:style-name="T372">市區</text:span><text:span text:style-name="T373"><text:s text:c="3"/></text:span><text:span text:style-name="T374">村里</text:span><text:span text:style-name="T375"><text:s text:c="3"/></text:span><text:span text:style-name="T376">路街</text:span><text:span text:style-name="T377"><text:s text:c="3"/></text:span><text:span text:style-name="T378">巷</text:span><text:span text:style-name="T379"><text:s text:c="3"/></text:span><text:span text:style-name="T380">弄</text:span><text:span text:style-name="T381"><text:s text:c="3"/></text:span><text:span text:style-name="T382">號</text:span><text:span text:style-name="T383"><text:s text:c="3"/></text:span><text:span text:style-name="T384">樓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3">
            <text:p text:style-name="P387"><text:span text:style-name="T388">參觀人數</text:span></text:p>
          </table:table-cell>
          <table:covered-table-cell/>
          <table:table-cell table:style-name="TableCell389" table:number-columns-spanned="3">
            <text:p text:style-name="P390"><text:span text:style-name="T391">學生</text:span><text:span text:style-name="T392"><text:s text:c="4"/></text:span><text:span text:style-name="T393">人</text:span>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3">
            <text:p text:style-name="P397"><text:span text:style-name="T398">陪同人員</text:span><text:span text:style-name="T399"><text:s text:c="4"/></text:span><text:span text:style-name="T400">人；</text:span><text:span text:style-name="T401">(</text:span><text:span text:style-name="T402">如有特殊生需專人陪同請於附件</text:span><text:span text:style-name="T403">2</text:span><text:span text:style-name="T404">敘明</text:span><text:span text:style-name="T405">)</text:span></text:p>
            <text:p text:style-name="P406"><text:span text:style-name="T407">*</text:span><text:span text:style-name="T408">陪同人數比例依第柒點第二項辦理</text:span>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><text:span text:style-name="T413">超額陪同人員</text:span><text:span text:style-name="T414"><text:s text:c="4"/></text:span><text:span text:style-name="T415">人；</text:span><text:span text:style-name="T416">(</text:span><text:span text:style-name="T417">需自費</text:span><text:span text:style-name="T418">)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參訪日期</text:span></text:p>
          </table:table-cell>
          <table:covered-table-cell/>
          <table:table-cell table:style-name="TableCell423" table:number-columns-spanned="3">
            <text:p text:style-name="P424"><text:span text:style-name="T425">第一優先</text:span><text:span text:style-name="T426">: <text:s text:c="7"/></text:span><text:span text:style-name="T427">年</text:span><text:span text:style-name="T428"><text:s text:c="5"/></text:span><text:span text:style-name="T429">月</text:span><text:span text:style-name="T430"><text:s text:c="6"/></text:span><text:span text:style-name="T431">日（星期</text:span><text:span text:style-name="T432"><text:s text:c="5"/></text:span><text:span text:style-name="T433">）</text:span></text:p>
            <text:p text:style-name="P434"><text:span text:style-name="T435">第二優先</text:span><text:span text:style-name="T436">: <text:s text:c="7"/></text:span><text:span text:style-name="T437">年</text:span><text:span text:style-name="T438"><text:s text:c="5"/></text:span><text:span text:style-name="T439">月</text:span><text:span text:style-name="T440"><text:s text:c="6"/></text:span><text:span text:style-name="T441">日（星期</text:span><text:span text:style-name="T442"><text:s text:c="5"/></text:span><text:span text:style-name="T443">）</text:span></text:p>
            <text:p text:style-name="P444"><text:span text:style-name="T445">第三優先</text:span><text:span text:style-name="T446">: <text:s text:c="7"/></text:span><text:span text:style-name="T447">年</text:span><text:span text:style-name="T448"><text:s text:c="5"/></text:span><text:span text:style-name="T449">月</text:span><text:span text:style-name="T450"><text:s text:c="6"/></text:span><text:span text:style-name="T451">日（星期</text:span><text:span text:style-name="T452"><text:s text:c="5"/></text:span><text:span text:style-name="T453">）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<text:span text:style-name="T457">帶隊教師姓名︰</text:span><text:span text:style-name="T458"><text:s text:c="14"/></text:span><text:span text:style-name="T459">職稱︰</text:span><text:span text:style-name="T460"><text:s text:c="15"/></text:span><text:span text:style-name="T461">電話︰</text:span></text:p>
            <text:p text:style-name="P462"><text:span text:style-name="T463">行動電話：</text:span><text:span text:style-name="T464"><text:s text:c="18"/>E-mail</text:span><text:span text:style-name="T46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<text:span text:style-name="T469">帶隊教師姓名︰</text:span><text:span text:style-name="T470"><text:s text:c="14"/></text:span><text:span text:style-name="T471">職稱︰</text:span><text:span text:style-name="T472"><text:s text:c="15"/></text:span><text:span text:style-name="T473">電話︰</text:span></text:p>
            <text:p text:style-name="P474">行動電話：<text:s text:c="18"/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<text:span text:style-name="T478">聯絡教師姓名︰</text:span><text:span text:style-name="T479"><text:s text:c="19"/></text:span><text:span text:style-name="T480">職稱︰</text:span><text:span text:style-name="T481"><text:s text:c="15"/></text:span><text:span text:style-name="T482">電話︰</text:span></text:p>
            <text:p text:style-name="P483"><text:span text:style-name="T484">行動電話：</text:span><text:span text:style-name="T485"><text:s text:c="18"/>E-mail</text:span><text:span text:style-name="T486">：</text:span></text:p>
            <text:p text:style-name="P487"><text:span text:style-name="T488">(</text:span><text:span text:style-name="T489">帶隊教師與聯絡教師避免留同一人資料，參訪當日</text:span><text:span text:style-name="T490">8:30</text:span><text:span text:style-name="T491">前會聯繫以確認人數</text:span><text:span text:style-name="T4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2">
            <text:p text:style-name="P495"><text:span text:style-name="T496">經費概算</text:span></text:p>
          </table:table-cell>
          <table:table-cell table:style-name="TableCell497" table:number-columns-spanned="2" table:number-rows-spanned="2">
            <text:p text:style-name="P498">車資核定金額：</text:p>
            <text:p text:style-name="P499"><text:span text:style-name="T500"><text:s text:c="14"/></text:span><text:span text:style-name="T501">元</text:span></text:p>
            <text:p text:style-name="P502"/>
            <text:p text:style-name="P503"><text:span text:style-name="T504">1.</text:span><text:span text:style-name="T505">大客車</text:span><text:span text:style-name="T506"><text:s text:c="9"/></text:span><text:span text:style-name="T507">元</text:span></text:p>
            <text:p text:style-name="P508">( <text:s text:c="4"/>元/輛*數量)</text:p>
            <text:p text:style-name="P509"><text:span text:style-name="T510">2.□</text:span><text:span text:style-name="T511">極偏或</text:span><text:span text:style-name="T512">□</text:span><text:span text:style-name="T513">特偏再增加</text:span><text:span text:style-name="T514"><text:s text:c="9"/></text:span><text:span text:style-name="T515">元</text:span></text:p>
            <text:p text:style-name="P516"><text:span text:style-name="T517">(</text:span><text:span text:style-name="T518">增加上限</text:span><text:span text:style-name="T519">3,000</text:span><text:span text:style-name="T520">元</text:span><text:span text:style-name="T521">/</text:span><text:span text:style-name="T522">輛</text:span><text:span text:style-name="T523">*</text:span><text:span text:style-name="T524">數量</text:span><text:span text:style-name="T525">)</text:span></text:p>
          </table:table-cell>
          <table:covered-table-cell/>
          <table:table-cell table:style-name="TableCell526" table:number-rows-spanned="2">
            <text:p text:style-name="P527"><text:span text:style-name="T528">交通工具</text:span></text:p>
          </table:table-cell>
          <table:table-cell table:style-name="TableCell529">
            <text:p text:style-name="P530"><text:span text:style-name="T531">□</text:span><text:span text:style-name="T532">租車</text:span><text:span text:style-name="T533"><text:s text:c="2"/>(</text:span><text:span text:style-name="T534">大客車數量：</text:span><text:span text:style-name="T535"><text:s text:c="4"/></text:span><text:span text:style-name="T536">輛</text:span><text:span text:style-name="T537">)</text:span></text:p>
            <text:p text:style-name="P538"><text:span text:style-name="T539">□</text:span><text:span text:style-name="T540">無租車</text:span><text:span text:style-name="T541">(</text:span><text:span text:style-name="T542">以下免填</text:span><text:span text:style-name="T543">)</text:span></text:p>
            <text:p text:style-name="P544"><text:span text:style-name="T545">單輛車資：</text:span><text:span text:style-name="T546"><text:s text:c="8"/></text:span><text:span text:style-name="T547">元</text:span></text:p>
            <text:p text:style-name="P548"><text:span text:style-name="T549">車輛是否符合公路法：</text:span><text:span text:style-name="T550">■</text:span><text:span text:style-name="T551">是</text:span><text:span text:style-name="T552">□</text:span><text:span text:style-name="T553">否</text:span></text:p>
            <text:p text:style-name="P554"><text:span text:style-name="T555">司機是否有不良紀錄：</text:span><text:span text:style-name="T556">□</text:span><text:span text:style-name="T557">是</text:span><text:span text:style-name="T558"><text:s/>■</text:span><text:span text:style-name="T559">否</text:span></text:p>
            <text:p text:style-name="P560"><text:span text:style-name="T561">車齡：</text:span><text:span text:style-name="T562"><text:s text:c="4"/></text:span><text:span text:style-name="T563">年</text:span></text:p>
            <text:p text:style-name="P564"><text:span text:style-name="T565">請依「學校辦理校外教學活動租用車輛應行注意事項」辦理</text:span>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table-cell table:style-name="TableCell570">
            <text:p text:style-name="P571"><text:span text:style-name="T572">□</text:span><text:span text:style-name="T573">搭乘大眾交通工具，請詳列計算金額。</text:span></text:p>
            <text:p text:style-name="P574"/>
            <text:p text:style-name="P575"><text:span text:style-name="T576">如搭乘輕軌，請填寫起訖站名及金額。</text:span></text:p>
            <text:p text:style-name="P577"><text:span text:style-name="T578">起站</text:span><text:span text:style-name="T579"><text:s text:c="10"/></text:span><text:span text:style-name="T580">迄站</text:span><text:span text:style-name="T581"><text:s text:c="10"/></text:span><text:span text:style-name="T582">金額</text:span><text:span text:style-name="T583"><text:s text:c="10"/></text:span></text:p>
          </table:table-cell>
        </table:table-row>
        <table:table-row table:style-name="TableRow584">
          <table:table-cell table:style-name="TableCell585" table:number-columns-spanned="5">
            <text:p text:style-name="P586"><text:span text:style-name="T587">車資支應金額依第柒點第三項辦理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88"><text:span text:style-name="T589">附件</text:span><text:span text:style-name="T590">2</text:span><text:span text:style-name="T591"><text:s/></text:span></text:p>
      <text:p text:style-name="P592">「科學小樹苗公益活動」參訪學生名冊</text:p>
      <text:p text:style-name="P593"><text:span text:style-name="T594">縣</text:span><text:span text:style-name="T595">/<text:s/></text:span><text:span text:style-name="T596">市</text:span><text:span text:style-name="T597"><text:s text:c="2"/></text:span><text:span text:style-name="T598">單位名稱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序號</text:span></text:p>
          </table:table-cell>
          <table:table-cell table:style-name="TableCell611">
            <text:p text:style-name="P612"><text:span text:style-name="T613">年級別</text:span></text:p>
          </table:table-cell>
          <table:table-cell table:style-name="TableCell614">
            <text:p text:style-name="P615"><text:span text:style-name="T616">姓名</text:span></text:p>
          </table:table-cell>
          <table:table-cell table:style-name="TableCell617">
            <text:p text:style-name="P618"><text:span text:style-name="T619">性別</text:span></text:p>
          </table:table-cell>
          <table:table-cell table:style-name="TableCell620">
            <text:p text:style-name="P621"><text:span text:style-name="T622">生日</text:span><text:span text:style-name="T623">(</text:span><text:span text:style-name="T624">年月日</text:span><text:span text:style-name="T625">)</text:span></text:p>
          </table:table-cell>
          <table:table-cell table:style-name="TableCell626">
            <text:p text:style-name="P627"><text:span text:style-name="T628">需求特別陪同者請打</text:span><text:span text:style-name="T629">√</text:span></text:p>
          </table:table-cell>
          <table:table-cell table:style-name="TableCell630">
            <text:p text:style-name="Standard"><text:span text:style-name="T631">不同校者，請註明就讀學校，或說明特別陪同原因</text:span></text:p>
          </table:table-cell>
        </table:table-row>
        <table:table-row table:style-name="TableRow632"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2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3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4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5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6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7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8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9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10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11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12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13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4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15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6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17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18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19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20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>學生類別統計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類別</text:span></text:p>
          </table:table-cell>
          <table:table-cell table:style-name="TableCell967">
            <text:p text:style-name="P968"><text:span text:style-name="T969">原住民</text:span></text:p>
          </table:table-cell>
          <table:table-cell table:style-name="TableCell970">
            <text:p text:style-name="P971"><text:span text:style-name="T972">中低收入戶</text:span></text:p>
          </table:table-cell>
          <table:table-cell table:style-name="TableCell973">
            <text:p text:style-name="P974"><text:span text:style-name="T975">隔代教養</text:span></text:p>
          </table:table-cell>
          <table:table-cell table:style-name="TableCell976">
            <text:p text:style-name="P977"><text:span text:style-name="T978">單親及寄親</text:span></text:p>
          </table:table-cell>
          <table:table-cell table:style-name="TableCell979">
            <text:p text:style-name="P980"><text:span text:style-name="T981">親子年齡差距過大</text:span></text:p>
          </table:table-cell>
          <table:table-cell table:style-name="TableCell982">
            <text:p text:style-name="P983"><text:span text:style-name="T984">新住民</text:span></text:p>
          </table:table-cell>
          <table:table-cell table:style-name="TableCell985">
            <text:p text:style-name="P986"><text:span text:style-name="T987">其他</text:span></text:p>
          </table:table-cell>
          <table:table-cell table:style-name="TableCell988">
            <text:p text:style-name="P989"><text:span text:style-name="T990">合計</text:span></text:p>
          </table:table-cell>
        </table:table-row>
        <table:table-row table:style-name="TableRow991">
          <table:table-cell table:style-name="TableCell992">
            <text:p text:style-name="P993"><text:span text:style-name="T994">人數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><text:span text:style-name="T1012">每位學生以一個身分作為統計依據，依身分類別優先順序統計，非表列身分者請填「其他」</text:span></text:p>
      <text:p text:style-name="P1013"><text:span text:style-name="T1014">陪同人員名冊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序號</text:span></text:p>
          </table:table-cell>
          <table:table-cell table:style-name="TableCell1025">
            <text:p text:style-name="P1026"><text:span text:style-name="T1027">姓名</text:span></text:p>
          </table:table-cell>
          <table:table-cell table:style-name="TableCell1028">
            <text:p text:style-name="P1029"><text:span text:style-name="T1030">職稱</text:span></text:p>
          </table:table-cell>
          <table:table-cell table:style-name="TableCell1031">
            <text:p text:style-name="P1032"><text:span text:style-name="T1033">性別</text:span></text:p>
          </table:table-cell>
          <table:table-cell table:style-name="TableCell1034">
            <text:p text:style-name="P1035"><text:span text:style-name="T1036">生日</text:span><text:span text:style-name="T1037">(</text:span><text:span text:style-name="T1038">年月日</text:span><text:span text:style-name="T1039">)</text:span></text:p>
          </table:table-cell>
        </table:table-row>
        <table:table-row table:style-name="TableRow1040">
          <table:table-cell table:style-name="TableCell1041">
            <text:p text:style-name="P1042"><text:span text:style-name="T1043">1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2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3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4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5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>(如不敷使用，請自行增列或另紙繕寫)</text:p>
      <text:soft-page-break/>
      <text:p text:style-name="P1101"><text:span text:style-name="T1102">附件</text:span><text:span text:style-name="T1103">3</text:span><text:span text:style-name="T1104"><text:s/></text:span></text:p>
      <text:p text:style-name="P1105"><text:span text:style-name="T1106">「科學小樹苗公益活動」</text:span><text:bookmark-start text:name="_Hlk219555066"/><text:span text:style-name="T1107">動手做</text:span><text:bookmark-end text:name="_Hlk219555066"/><text:span text:style-name="T1108">材料包信封封面</text:span></text:p>
      <table:table table:style-name="Table1109">
        <table:table-columns>
          <table:table-column table:style-name="TableColumn1110"/>
        </table:table-columns>
        <table:table-row table:style-name="TableRow1111">
          <table:table-cell table:style-name="TableCell1112">
            <text:p text:style-name="P1113"/>
            <text:p text:style-name="P1114"/>
            <text:p text:style-name="P1115"/>
            <text:p text:style-name="P1116"><text:span text:style-name="T1117">郵遞區號</text:span></text:p>
            <text:p text:style-name="P1118"><text:span text:style-name="T1119">學校地址</text:span></text:p>
            <text:p text:style-name="P1120"><text:span text:style-name="T1121">校名</text:span></text:p>
            <text:p text:style-name="P1122"><text:span text:style-name="T1123">收件人</text:span></text:p>
            <text:p text:style-name="P1124"><text:span text:style-name="T1125">聯絡電話</text:span></text:p>
            <text:p text:style-name="P1126"/>
            <text:p text:style-name="P1127"/>
            <text:p text:style-name="P1128"><text:bookmark-start text:name="_Hlk155704615"/><text:span text:style-name="T1129">寄送</text:span><text:bookmark-start text:name="_Hlk156985051"/><text:span text:style-name="T1130">「科學小樹苗公益活動」</text:span><text:bookmark-end text:name="_Hlk156985051"/><text:span text:style-name="T1131">動手做材料包</text:span><text:bookmark-end text:name="_Hlk155704615"/><text:span text:style-name="T1132">共</text:span><text:span text:style-name="T1133"><text:s text:c="9"/></text:span><text:span text:style-name="T1134">份</text:span></text:p>
          </table:table-cell>
        </table:table-row>
      </table:table>
      <text:p text:style-name="P1135"><text:span text:style-name="T1136">備註：</text:span><text:bookmark-start text:name="_Hlk219555177"/><text:span text:style-name="T1137">動手做教學活動</text:span><text:bookmark-end text:name="_Hlk219555177"/><text:span text:style-name="T1138">及作品完成之相片請於成果報告書內容呈現</text:span></text:p>
      <text:p text:style-name="P1139"><text:span text:style-name="T1140">-------------------------------------------------------------------------------</text:span></text:p>
      <text:p text:style-name="P1141"><text:span text:style-name="T1142">「科學小樹苗公益活動」團體參觀前測調查表</text:span></text:p>
      <text:p text:style-name="P1143"><text:span text:style-name="T1144">校名：</text:span></text:p>
      <text:p text:style-name="P1145">教師姓名：</text:p>
      <text:p text:style-name="P1146"><text:bookmark-start text:name="_Hlk155777225"/><text:span text:style-name="T1147">教師</text:span><text:span text:style-name="T1148">E-mail</text:span><text:span text:style-name="T1149">信箱：</text:span><text:bookmark-end text:name="_Hlk155777225"/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0"><text:span text:style-name="T1151">請問您是否曾經帶團到科工館來過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2"><text:bookmark-start text:name="_Hlk163563199"/><text:span text:style-name="T1153">□</text:span><text:bookmark-end text:name="_Hlk163563199"/><text:span text:style-name="T1154">是</text:span><text:span text:style-name="T1155"><text:s text:c="8"/>□</text:span><text:span text:style-name="T1156">否</text:span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7"><text:span text:style-name="T1158">請問有哪些因素會影響老師帶團到科工館來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9"/>
      <text:p text:style-name="P1160"/>
      <text:p text:style-name="P1161"/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2"><text:span text:style-name="T1163">請問您對此趟行程的疑問與期待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4"/>
      <text:p text:style-name="P1165"/>
      <text:p text:style-name="P1166"/>
      <text:p text:style-name="P1167"><text:span text:style-name="T1168">〈謝謝老師的填寫，您的意見對我們很珍貴〉</text:span></text:p>
      <text:soft-page-break/>
      <text:p text:style-name="P1169"><text:span text:style-name="T1170">附件</text:span><text:span text:style-name="T1171">4 <text:s/></text:span><text:span text:style-name="T1172">活動流程</text:span><text:span text:style-name="T1173">(</text:span><text:span text:style-name="T1174">此為概略行程，各單位依實際情況調整安排</text:span><text:span text:style-name="T1175">)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時間</text:span></text:p>
          </table:table-cell>
          <table:table-cell table:style-name="TableCell1185">
            <text:p text:style-name="P1186"><text:span text:style-name="T1187">活動內容</text:span></text:p>
          </table:table-cell>
          <table:table-cell table:style-name="TableCell1188">
            <text:p text:style-name="P1189"><text:span text:style-name="T1190">地</text:span><text:span text:style-name="T1191"><text:s/></text:span><text:span text:style-name="T1192">點</text:span></text:p>
          </table:table-cell>
          <table:table-cell table:style-name="TableCell1193">
            <text:p text:style-name="P1194"><text:span text:style-name="T1195">備</text:span><text:span text:style-name="T1196"><text:s text:c="4"/></text:span><text:span text:style-name="T1197">註</text:span></text:p>
          </table:table-cell>
        </table:table-row>
        <table:table-row table:style-name="TableRow1198">
          <table:table-cell table:style-name="TableCell1199">
            <text:p text:style-name="P1200"><text:span text:style-name="T1201">09:30~10:00</text:span></text:p>
          </table:table-cell>
          <table:table-cell table:style-name="TableCell1202">
            <text:p text:style-name="P1203"><text:span text:style-name="T1204">報到</text:span></text:p>
          </table:table-cell>
          <table:table-cell table:style-name="TableCell1205">
            <text:p text:style-name="P1206"><text:span text:style-name="T1207">一樓大廳集合</text:span></text:p>
          </table:table-cell>
          <table:table-cell table:style-name="TableCell1208">
            <text:p text:style-name="P1209"><text:span text:style-name="T1210">本活動預計</text:span><text:span text:style-name="T1211">10</text:span><text:span text:style-name="T1212">時開始，敬請於</text:span><text:span text:style-name="T1213">9</text:span><text:span text:style-name="T1214">時</text:span><text:span text:style-name="T1215">50</text:span><text:span text:style-name="T1216">分前至一樓大廳完成報到，邀請贊助者致詞、合影以及致贈感謝狀。</text:span></text:p>
          </table:table-cell>
        </table:table-row>
        <table:table-row table:style-name="TableRow1217">
          <table:table-cell table:style-name="TableCell1218">
            <text:p text:style-name="P1219"><text:span text:style-name="T1220">10:00~10:50</text:span></text:p>
          </table:table-cell>
          <table:table-cell table:style-name="TableCell1221">
            <text:p text:style-name="P1222"><text:span text:style-name="T1223">參觀展示廳</text:span></text:p>
          </table:table-cell>
          <table:table-cell table:style-name="TableCell1224">
            <text:p text:style-name="P1225"><text:span text:style-name="T1226">B3F</text:span></text:p>
            <text:p text:style-name="P1227">臺灣農業的故事展示廳</text:p>
            <text:p text:style-name="P1228"><text:span text:style-name="T1229">B1F</text:span></text:p>
            <text:p text:style-name="P1230"><text:span text:style-name="T1231">氣候變遷廳、兒童科學園、開放式典藏庫。</text:span></text:p>
            <text:p text:style-name="P1232"><text:span text:style-name="T1233">2F</text:span></text:p>
            <text:p text:style-name="P1234"><text:span text:style-name="T1235">動力與機械廳、電信</text:span><text:span text:style-name="T1236">@</text:span><text:span text:style-name="T1237">臺灣廳、烹調的科學廳。</text:span></text:p>
            <text:p text:style-name="P1238"><text:span text:style-name="T1239">4F</text:span></text:p>
            <text:p text:style-name="P1240"><text:span text:style-name="T1241">科學開門廳、科學桂冠廳、</text:span><text:span text:style-name="T1242">衣技織長廳</text:span><text:span text:style-name="T1243">、交通夢想廳、</text:span><text:span text:style-name="T1244">健康探索廳、職探任意門。</text:span></text:p>
            <text:p text:style-name="P1245"><text:span text:style-name="T1246">6F</text:span></text:p>
            <text:p text:style-name="P1247"><text:span text:style-name="T1248">希望、未來</text:span><text:span text:style-name="T1249">-</text:span><text:span text:style-name="T1250">莫拉克風災紀念廳、太空飛行探索廳、臺灣工業史蹟廳。</text:span></text:p>
          </table:table-cell>
          <table:table-cell table:style-name="TableCell1251">
            <text:p text:style-name="P1252"><text:span text:style-name="T1253">參訪展廳參考當日輪值導覽老師專長安排。</text:span></text:p>
            <text:p text:style-name="P1254">另參訪日期期間有符合12年國教課綱等適合學生學習的特展，科工館亦得視情形安排。</text:p>
          </table:table-cell>
        </table:table-row>
        <table:table-row table:style-name="TableRow1255">
          <table:table-cell table:style-name="TableCell1256">
            <text:p text:style-name="P1257"><text:span text:style-name="T1258">11:00~12:30</text:span></text:p>
          </table:table-cell>
          <table:table-cell table:style-name="TableCell1259">
            <text:p text:style-name="P1260"><text:span text:style-name="T1261">體驗設施</text:span></text:p>
          </table:table-cell>
          <table:table-cell table:style-name="TableCell1262">
            <text:p text:style-name="P1263">B1F Fun城市展示廳－兒童電動</text:p>
            <text:p text:style-name="P1264"><text:s text:c="4"/>汽機車</text:p>
            <text:p text:style-name="P1265">2F <text:s/>印象深刻(刻印體驗)</text:p>
            <text:p text:style-name="P1266"><text:span text:style-name="T1267">4F <text:s/></text:span><text:span text:style-name="T1268">地震柒體驗</text:span></text:p>
            <text:p text:style-name="P1269"><text:span text:style-name="T1270">4F <text:s/></text:span><text:span text:style-name="T1271">智慧駕車遊高屏</text:span></text:p>
            <text:p text:style-name="P1272"><text:span text:style-name="T1273">6F <text:s/></text:span><text:span text:style-name="T1274">月球漫步體驗區</text:span></text:p>
            <text:p text:style-name="P1275"><text:span text:style-name="T1276">6F <text:s/>4D</text:span><text:span text:style-name="T1277">太空飛行</text:span></text:p>
          </table:table-cell>
          <table:table-cell table:style-name="TableCell1278">
            <text:p text:style-name="P1279"><text:span text:style-name="T1280">體驗設施由本館視參訪團體人數與當日預約情形安排，超過上限人數之團體亦得視情形安排不同體驗設施。</text:span></text:p>
          </table:table-cell>
        </table:table-row>
        <table:table-row table:style-name="TableRow1281">
          <table:table-cell table:style-name="TableCell1282">
            <text:p text:style-name="P1283"><text:span text:style-name="T1284">12:40~13:20</text:span></text:p>
          </table:table-cell>
          <table:table-cell table:style-name="TableCell1285">
            <text:p text:style-name="P1286"><text:span text:style-name="T1287">用餐</text:span></text:p>
          </table:table-cell>
          <table:table-cell table:style-name="TableCell1288">
            <text:p text:style-name="P1289"><text:span text:style-name="T1290">5F</text:span><text:span text:style-name="T1291">團體用餐區</text:span></text:p>
          </table:table-cell>
          <table:table-cell table:style-name="TableCell1292">
            <text:p text:style-name="P1293"><text:span text:style-name="T1294">午餐由本館提供健康便當，以及麵包為回程點心，惟如遇假日或特殊狀況，則無法提供麵包給參訪者。</text:span></text:p>
          </table:table-cell>
        </table:table-row>
        <table:table-row table:style-name="TableRow1295">
          <table:table-cell table:style-name="TableCell1296">
            <text:p text:style-name="P1297"><text:span text:style-name="T1298">14:00-14:24</text:span></text:p>
          </table:table-cell>
          <table:table-cell table:style-name="TableCell1299">
            <text:p text:style-name="P1300"><text:span text:style-name="T1301">3D</text:span><text:span text:style-name="T1302">立體電影</text:span></text:p>
          </table:table-cell>
          <table:table-cell table:style-name="TableCell1303">
            <text:p text:style-name="P1304"><text:span text:style-name="T1305">多功能大銀幕電影院</text:span></text:p>
          </table:table-cell>
          <table:table-cell table:style-name="TableCell1306">
            <text:p text:style-name="P1307"><text:span text:style-name="T1308">高達</text:span><text:span text:style-name="T1309">6</text:span><text:span text:style-name="T1310">層樓高的大銀幕，配上立體眼鏡，感受絕佳臨場感。</text:span><text:span text:style-name="T1311">請於</text:span><text:span text:style-name="T1312">13:50</text:span><text:span text:style-name="T1313">準時至</text:span><text:span text:style-name="T1314">B1F</text:span><text:span text:style-name="T1315">電影院集合入場。</text:span></text:p>
          </table:table-cell>
        </table:table-row>
        <table:table-row table:style-name="TableRow1316">
          <table:table-cell table:style-name="TableCell1317">
            <text:p text:style-name="P1318"><text:span text:style-name="T1319">14:30~17:00</text:span></text:p>
          </table:table-cell>
          <table:table-cell table:style-name="TableCell1320">
            <text:p text:style-name="P1321"><text:span text:style-name="T1322">自行參觀常設展示廳或體驗設施</text:span></text:p>
          </table:table-cell>
          <table:table-cell table:style-name="TableCell1323">
            <text:p text:style-name="P1324"><text:span text:style-name="T1325">本館南北館展示區域</text:span></text:p>
          </table:table-cell>
          <table:table-cell table:style-name="TableCell1326">
            <text:p text:style-name="P1327"><text:span text:style-name="T1328">參觀區域不包含收費特展，如需參觀收費特展請自行付費參觀。</text:span></text:p>
          </table:table-cell>
        </table:table-row>
        <text:soft-page-break/>
        <table:table-row table:style-name="TableRow1329">
          <table:table-cell table:style-name="TableCell1330">
            <text:p text:style-name="P1331"><text:span text:style-name="T1332">17:00</text:span></text:p>
          </table:table-cell>
          <table:table-cell table:style-name="TableCell1333">
            <text:p text:style-name="P1334"><text:span text:style-name="T1335">回程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soft-page-break/>
      <text:p text:style-name="P1340"><text:span text:style-name="T1341">附件</text:span><text:span text:style-name="T1342">5</text:span></text:p>
      <text:p text:style-name="P1343"><text:span text:style-name="T1344">領</text:span><text:span text:style-name="T1345"><text:s text:c="2"/></text:span><text:span text:style-name="T1346">據</text:span></text:p>
      <text:p text:style-name="P1347"><text:span text:style-name="T1348">茲收到</text:span><text:span text:style-name="T1349"><text:s/></text:span><text:span text:style-name="T1350">國立科學工藝博物館</text:span><text:span text:style-name="T1351"><text:s/></text:span><text:span text:style-name="T1352">撥付「科學小樹苗公益活動計畫」</text:span><text:span text:style-name="T1353"><text:s text:c="11"/></text:span></text:p>
      <text:p text:style-name="P1354"><text:span text:style-name="T1355">經費，計新臺幣　　　萬　　　仟　　　佰　　　拾　　　元整，上開金額屬實無誤。</text:span></text:p>
      <text:p text:style-name="P1356"><text:span text:style-name="T1357">此致</text:span></text:p>
      <text:p text:style-name="P1358"><text:span text:style-name="T1359">國立科學工藝博物館</text:span></text:p>
      <text:p text:style-name="P1360"/>
      <text:p text:style-name="P1361"><text:span text:style-name="T1362">單位名稱</text:span><text:span text:style-name="T1363">:</text:span></text:p>
      <text:p text:style-name="P1364"><text:span text:style-name="T1365">負責人</text:span><text:span text:style-name="T1366">:</text:span><text:span text:style-name="T1367">　　　　　　　　</text:span><text:span text:style-name="T1368">(</text:span><text:span text:style-name="T1369">簽章</text:span><text:span text:style-name="T1370">)</text:span></text:p>
      <text:p text:style-name="P1371"><text:span text:style-name="T1372">單位電話</text:span><text:span text:style-name="T1373">:</text:span></text:p>
      <text:p text:style-name="P1374"><text:span text:style-name="T1375">單位地址</text:span><text:span text:style-name="T1376">:</text:span></text:p>
      <text:p text:style-name="P1377"/>
      <text:p text:style-name="P1378"><text:span text:style-name="T1379">戶名：</text:span></text:p>
      <text:p text:style-name="P1380"><text:span text:style-name="T1381">帳號：</text:span></text:p>
      <text:p text:style-name="P1382"><text:span text:style-name="T1383">行庫代號：</text:span></text:p>
      <text:p text:style-name="P1384"><text:span text:style-name="T1385">統一編號</text:span><text:span text:style-name="T1386">:</text:span></text:p>
      <text:p text:style-name="P1387"/>
      <text:p text:style-name="P1388"><text:span text:style-name="T1389">會計</text:span><text:span text:style-name="T1390">:<text:s/></text:span><text:span text:style-name="T1391">　　　　　　　　　</text:span><text:span text:style-name="T1392">(</text:span><text:span text:style-name="T1393">簽章</text:span><text:span text:style-name="T1394">)</text:span></text:p>
      <text:p text:style-name="P1395"><text:span text:style-name="T1396">出納</text:span><text:span text:style-name="T1397">:<text:s/></text:span><text:span text:style-name="T1398">　　　　　　　　　</text:span><text:span text:style-name="T1399">(</text:span><text:span text:style-name="T1400">簽章</text:span><text:span text:style-name="T1401">)</text:span></text:p>
      <text:p text:style-name="P1402">中華民國115年　　　月　　　日</text:p>
      <text:soft-page-break/>
      <text:p text:style-name="P1403"><text:span text:style-name="T1404">附件</text:span><text:span text:style-name="T1405">6</text:span></text:p>
      <text:p text:style-name="P1406">匯款帳戶資料表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span text:style-name="T1418">統一編號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單位名稱</text:span></text:p>
          </table:table-cell>
          <table:table-cell table:style-name="TableCell1424" table:number-columns-spanned="3">
            <text:p text:style-name="P1425"/>
          </table:table-cell>
          <table:covered-table-cell/>
          <table:covered-table-cell/>
        </table:table-row>
        <table:table-row table:style-name="TableRow1426">
          <table:table-cell table:style-name="TableCell1427">
            <text:p text:style-name="P1428"><text:span text:style-name="T1429">登記住址</text:span></text:p>
          </table:table-cell>
          <table:table-cell table:style-name="TableCell1430" table:number-columns-spanned="5">
            <text:p text:style-name="P1431"><text:span text:style-name="T1432">區號：</text:span><text:span text:style-name="T1433"><text:s text:c="14"/>(</text:span><text:span text:style-name="T1434">縣市</text:span><text:span text:style-name="T1435">) <text:s text:c="6"/>(</text:span><text:span text:style-name="T1436">鄉鎮區</text:span><text:span text:style-name="T1437">) <text:s text:c="7"/></text:span><text:span text:style-name="T1438">街路</text:span><text:span text:style-name="T1439"><text:s text:c="5"/></text:span><text:span text:style-name="T1440">巷</text:span><text:span text:style-name="T1441"><text:s text:c="5"/></text:span><text:span text:style-name="T1442">弄</text:span><text:span text:style-name="T1443"><text:s text:c="5"/></text:span><text:span text:style-name="T1444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<text:span text:style-name="T1448">銀行代碼</text:span></text:p>
            <text:p text:style-name="P1449"><text:span text:style-name="T1450">(7</text:span><text:span text:style-name="T1451">碼</text:span><text:span text:style-name="T1452">)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銀行名稱</text:span></text:p>
          </table:table-cell>
          <table:table-cell table:style-name="TableCell1458">
            <text:p text:style-name="P1459"><text:span text:style-name="T1460">銀行</text:span><text:span text:style-name="T1461"><text:s text:c="5"/></text:span><text:span text:style-name="T1462">分行</text:span></text:p>
          </table:table-cell>
          <table:table-cell table:style-name="TableCell1463">
            <text:p text:style-name="P1464"><text:span text:style-name="T1465">帳號</text:span>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帳戶名稱</text:span></text:p>
          </table:table-cell>
          <table:table-cell table:style-name="TableCell1472" table:number-columns-spanned="3">
            <text:p text:style-name="P1473"/>
          </table:table-cell>
          <table:covered-table-cell/>
          <table:covered-table-cell/>
          <table:table-cell table:style-name="TableCell1474" table:number-columns-spanned="2">
            <text:p text:style-name="P1475"><text:span text:style-name="T1476">(</text:span><text:span text:style-name="T1477">郵局帳戶</text:span><text:span text:style-name="T1478">→”</text:span><text:span text:style-name="T1479">局號</text:span><text:span text:style-name="T1480">+</text:span><text:span text:style-name="T1481">帳號</text:span><text:span text:style-name="T1482">”)</text:span></text:p>
          </table:table-cell>
          <table:covered-table-cell/>
        </table:table-row>
        <table:table-row table:style-name="TableRow1483">
          <table:table-cell table:style-name="TableCell1484">
            <text:p text:style-name="P1485"><text:span text:style-name="T1486">電</text:span><text:span text:style-name="T1487"><text:s text:c="4"/></text:span><text:span text:style-name="T1488">話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傳真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E-mail</text:span></text:p>
          </table:table-cell>
          <table:table-cell table:style-name="TableCell1499">
            <text:p text:style-name="P1500"/>
          </table:table-cell>
        </table:table-row>
      </table:table>
      <text:p text:style-name="P1501">申請人：</text:p>
      <text:p text:style-name="P1502"><text:span text:style-name="T1503">備註：</text:span></text:p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04"><text:span text:style-name="T1505">本資料係做為活動經費匯款之用，各欄位請</text:span><text:span text:style-name="T1506">務必填寫正確</text:span><text:span text:style-name="T1507">以免影響款項匯入帳戶之時效。</text:span></text:p>
                                </text:list-item>
                                <text:list-item>
                                  <text:p text:style-name="P1508"><text:span text:style-name="T1509">填寫完成請列印、蓋申請人章後，附上存摺影本</text:span><text:span text:style-name="T1510">(</text:span><text:span text:style-name="T1511">有帳號頁，加蓋學校或單位章</text:span><text:span text:style-name="T1512">)</text:span><text:span text:style-name="T1513">，連同憑證一併結報以利核對。</text:span></text:p>
                                </text:list-item>
                                <text:list-item>
                                  <text:p text:style-name="P1514"><text:span text:style-name="T1515">統一編號請務必與銀行開戶統一編號一致。</text:span></text:p>
                                </text:list-item>
                                <text:list-item>
                                  <text:p text:style-name="P1516">學校公庫免貼存摺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517"><text:span text:style-name="T1518">附件</text:span><text:span text:style-name="T1519">7 <text:s text:c="7"/></text:span><text:span text:style-name="T1520">「科學小樹苗公益活動」參訪團體帶團教師意見回饋單</text:span></text:p>
      <text:p text:style-name="P1521"/>
      <text:p text:style-name="P1522"><text:span text:style-name="T1523">申請單位：</text:span></text:p>
      <text:p text:style-name="P1524"><text:span text:style-name="T1525">帶隊教師：</text:span></text:p>
      <text:p text:style-name="P1526"><text:span text:style-name="T1527">教師</text:span><text:span text:style-name="T1528">E-mail</text:span><text:span text:style-name="T1529">信箱：</text:span></text:p>
      <text:p text:style-name="P1530"/>
      <text:list text:style-name="WWNum33" text:continue-numbering="true">
        <text:list-item>
          <text:p text:style-name="P1531"><text:span text:style-name="T1532">此行活動中是否有需要改進的地方？</text:span></text:p>
        </text:list-item>
      </text:list>
      <text:p text:style-name="P1533"/>
      <text:p text:style-name="P1534"/>
      <text:p text:style-name="P1535"/>
      <text:p text:style-name="P1536"/>
      <text:p text:style-name="P1537"/>
      <text:list text:style-name="WWNum33" text:continue-numbering="true">
        <text:list-item>
          <text:p text:style-name="P1538"><text:span text:style-name="T1539">此行活動中是否有值得嘉許的人、事、物？</text:span></text:p>
        </text:list-item>
      </text:list>
      <text:p text:style-name="P1540"/>
      <text:p text:style-name="P1541"/>
      <text:p text:style-name="P1542"/>
      <text:p text:style-name="P1543"/>
      <text:p text:style-name="P1544"/>
      <text:p text:style-name="P1545"><text:span text:style-name="T1546">※</text:span><text:span text:style-name="T1547">謝謝老師的填寫，您的寶貴意見對我們而言很珍貴。</text:span></text:p>
      <text:p text:style-name="P1548">(本表請於參訪當日離館前交科工館一樓大廳服務台人員)</text:p>
      <text:soft-page-break/>
      <text:p text:style-name="P1549"><text:span text:style-name="T1550">附件</text:span><text:span text:style-name="T1551">8 <text:s text:c="3"/></text:span><text:bookmark-start text:name="_Hlk164315027"/><text:span text:style-name="T1552"><text:s text:c="2"/></text:span><text:span text:style-name="T1553">教育人員至</text:span><text:span text:style-name="T1554">非山非市與</text:span><text:span text:style-name="T1555">偏遠地區學校進行科學教育活動</text:span><text:bookmark-end text:name="_Hlk164315027"/><text:span text:style-name="T1556">簡介</text:span></text:p>
      <text:list text:style-name="WWNum34" text:continue-numbering="true">
        <text:list-item>
          <text:p text:style-name="P1557"><text:span text:style-name="T1558">活動目的</text:span></text:p>
        </text:list-item>
      </text:list>
      <text:p text:style-name="P1559"><text:span text:style-name="T1560">鼓勵教育人員前往非山非市與偏遠地區學校進行科學教育活動，啟發學童對科學的興趣，讓科學教育深入偏鄉學校，並向下扎根，讓社會各界的愛心發揮更大效益。</text:span></text:p>
      <text:list text:style-name="WWNum34" text:continue-numbering="true">
        <text:list-item>
          <text:p text:style-name="P1561"><text:span text:style-name="T1562">申請流程</text:span></text:p>
          <text:list text:continue-numbering="true">
            <text:list-item>
              <text:p text:style-name="P1563"><text:span text:style-name="T1564">申請對象：公私立學校之高中</text:span><text:span text:style-name="T1565">(</text:span><text:span text:style-name="T1566">職</text:span><text:span text:style-name="T1567">)</text:span><text:span text:style-name="T1568">、國中、國小教師</text:span><text:span text:style-name="T1569">(</text:span><text:span text:style-name="T1570">具有合格教師證者</text:span><text:span text:style-name="T1571">)</text:span><text:span text:style-name="T1572">及科工館研究助理資格以上人員。</text:span></text:p>
            </text:list-item>
            <text:list-item>
              <text:p text:style-name="P1573"><text:span text:style-name="T1574">申請期間：自即日起至</text:span><text:span text:style-name="T1575">115</text:span><text:span text:style-name="T1576">年</text:span><text:span text:style-name="T1577">8</text:span><text:span text:style-name="T1578">月</text:span><text:span text:style-name="T1579">31</text:span><text:span text:style-name="T1580">日止。</text:span></text:p>
            </text:list-item>
            <text:list-item>
              <text:p text:style-name="P1581"><text:span text:style-name="T1582">申請文件</text:span><text:span text:style-name="T1583">(</text:span><text:span text:style-name="T1584">活動計畫書</text:span><text:span text:style-name="T1585">)</text:span><text:span text:style-name="T1586">，內容包含：目的、實施對象、實施日期、實施方式、教學內容大綱、經費預算表</text:span><text:span text:style-name="T1587">(</text:span><text:span text:style-name="T1588">如附表一</text:span><text:span text:style-name="T1589">)</text:span><text:span text:style-name="T1590">及聯絡方式等項目。</text:span></text:p>
            </text:list-item>
            <text:list-item>
              <text:p text:style-name="P1591"><text:span text:style-name="T1592">執行期間：</text:span><text:span text:style-name="T1593">計畫核定日起至</text:span><text:span text:style-name="T1594">10</text:span><text:span text:style-name="T1595">月</text:span><text:span text:style-name="T1596">31</text:span><text:span text:style-name="T1597">日止</text:span><text:span text:style-name="T1598">。</text:span></text:p>
            </text:list-item>
            <text:list-item>
              <text:p text:style-name="P1599"><text:span text:style-name="T1600">經費撥付：</text:span><text:span text:style-name="T1601">計畫審核通過後</text:span><text:span text:style-name="T1602">1</text:span><text:span text:style-name="T1603">個月內撥付。</text:span></text:p>
            </text:list-item>
            <text:list-item>
              <text:p text:style-name="P1604"><text:span text:style-name="T1605">經費核銷：</text:span><text:span text:style-name="T1606">115</text:span><text:span text:style-name="T1607">年</text:span><text:span text:style-name="T1608">11</text:span><text:span text:style-name="T1609">月</text:span><text:span text:style-name="T1610">30</text:span><text:span text:style-name="T1611">日前辦理完成，檢附核銷公文、領據</text:span><text:span text:style-name="T1612">(</text:span><text:span text:style-name="T1613">如附表二</text:span><text:span text:style-name="T1614">)</text:span><text:span text:style-name="T1615">、原始憑證</text:span><text:span text:style-name="T1616">(</text:span><text:span text:style-name="T1617">正本</text:span><text:span text:style-name="T1618">)</text:span><text:span text:style-name="T1619">及成果報告書。</text:span></text:p>
            </text:list-item>
          </text:list>
        </text:list-item>
        <text:list-item>
          <text:p text:style-name="P1620"><text:span text:style-name="T1621">經費說明</text:span></text:p>
        </text:list-item>
      </text:list>
      <text:list text:style-name="WWNum38" text:continue-numbering="true">
        <text:list-item>
          <text:p text:style-name="P1622"><text:span text:style-name="T1623">每件計畫申請上限為新臺幣</text:span><text:span text:style-name="T1624">8</text:span><text:span text:style-name="T1625">萬元整。</text:span></text:p>
        </text:list-item>
        <text:list-item>
          <text:p text:style-name="P1626"><text:span text:style-name="T1627">經費編列參照教育部經費編列基準，含講師費、交通費、活動材料費及雜支等項目覈實支付。</text:span></text:p>
        </text:list-item>
        <text:list-item>
          <text:p text:style-name="P1628"><text:span text:style-name="T1629">本計畫為公益活動，贊助經費均來自社會各界愛心，請嚴謹使用善款，經費如有結餘款必須繳回。</text:span></text:p>
        </text:list-item>
      </text:list>
      <text:list text:style-name="WWNum34" text:continue-numbering="true">
        <text:list-item>
          <text:p text:style-name="P1630"><text:span text:style-name="T1631">計畫審核</text:span></text:p>
        </text:list-item>
      </text:list>
      <text:p text:style-name="P1632"><text:span text:style-name="T1633">本館保有審核之權利，審核重點包括活動設計的創意、教學目標及將本館特色融入計畫，並評估計畫執行之可行性。</text:span></text:p>
      <text:list text:style-name="WWNum34" text:continue-numbering="true">
        <text:list-item>
          <text:p text:style-name="P1634"><text:span text:style-name="T1635">成果報告</text:span></text:p>
        </text:list-item>
      </text:list>
      <text:p text:style-name="P1636"><text:span text:style-name="T1637">請於經費核銷時繳交成果報告，內容包含：活動名稱、執行人員、教學目標、執行日期與場次、參與對象、參與人數、經費支用情形、執行狀況紀錄、教學成果</text:span><text:span text:style-name="T1638">(</text:span><text:span text:style-name="T1639">活動照片或影片</text:span><text:span text:style-name="T1640">)</text:span><text:span text:style-name="T1641">、活動</text:span><text:span text:style-name="T1642">檢討、建議與省思，如附表三。</text:span></text:p>
      <text:list text:style-name="WWNum34" text:continue-numbering="true">
        <text:list-item>
          <text:p text:style-name="P1643"><text:span text:style-name="T1644">其他事項</text:span></text:p>
        </text:list-item>
      </text:list>
      <text:list text:style-name="WWNum39" text:continue-numbering="true">
        <text:list-item>
          <text:p text:style-name="P1645"><text:span text:style-name="T1646">活動場地佈置</text:span><text:span text:style-name="T1647">、相關文宣資料及教學簡報檔案需有「科學小樹苗公益活動計畫」及國立科學工藝博物館</text:span><text:span text:style-name="T1648">logo</text:span><text:span text:style-name="T1649">等字樣。</text:span></text:p>
        </text:list-item>
        <text:list-item>
          <text:p text:style-name="P1650"><text:span text:style-name="T1651">活動計畫產出之資料、相片、影片等成果，同意授權本館在非商業範圍內無償使用。</text:span></text:p>
        </text:list-item>
        <text:list-item>
          <text:p text:style-name="P1652"><text:span text:style-name="T1653">本館保有修改、變更或暫停本活動之權利，如有未盡事宜，悉依本館相關規定辦理。</text:span></text:p>
        </text:list-item>
      </text:list>
      <text:soft-page-break/>
      <text:p text:style-name="P1654">(附表一)</text:p>
      <text:p text:style-name="P1655"><text:span text:style-name="T1656">國立科學工藝博物館「科學小樹苗公益活動」</text:span></text:p>
      <text:p text:style-name="P1657"><text:span text:style-name="T1658">教育人員至非山非市與偏遠地區學校進行科學教育活動</text:span></text:p>
      <text:p text:style-name="P1659"><text:span text:style-name="T1660">經費預算表</text:span>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<text:span text:style-name="T1672">項次</text:span></text:p>
          </table:table-cell>
          <table:table-cell table:style-name="TableCell1673">
            <text:p text:style-name="P1674"><text:span text:style-name="T1675">項目</text:span></text:p>
          </table:table-cell>
          <table:table-cell table:style-name="TableCell1676">
            <text:p text:style-name="P1677"><text:span text:style-name="T1678">單價</text:span><text:span text:style-name="T1679">(</text:span><text:span text:style-name="T1680">元</text:span><text:span text:style-name="T1681">)</text:span></text:p>
          </table:table-cell>
          <table:table-cell table:style-name="TableCell1682">
            <text:p text:style-name="P1683"><text:span text:style-name="T1684">數量</text:span></text:p>
          </table:table-cell>
          <table:table-cell table:style-name="TableCell1685">
            <text:p text:style-name="P1686"><text:span text:style-name="T1687">總價</text:span></text:p>
          </table:table-cell>
          <table:table-cell table:style-name="TableCell1688">
            <text:p text:style-name="P1689"><text:span text:style-name="T1690">核定金額</text:span></text:p>
            <text:p text:style-name="P1691"><text:span text:style-name="T1692">(</text:span><text:span text:style-name="T1693">由本館填寫</text:span><text:span text:style-name="T1694">)</text:span></text:p>
          </table:table-cell>
          <table:table-cell table:style-name="TableCell1695">
            <text:p text:style-name="P1696"><text:span text:style-name="T1697">說明</text:span></text:p>
          </table:table-cell>
        </table:table-row>
        <table:table-row table:style-name="TableRow1698"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<text:span text:style-name="T1704">講師鐘點費</text:span></text:p>
          </table:table-cell>
          <table:table-cell table:style-name="TableCell1705">
            <text:p text:style-name="P1706"><text:span text:style-name="T1707">800~</text:span></text:p>
            <text:p text:style-name="P1708"><text:span text:style-name="T1709">1,200/</text:span><text:span text:style-name="T1710">時</text:span></text:p>
          </table:table-cell>
          <table:table-cell table:style-name="TableCell1711">
            <text:p text:style-name="P1712"><text:span text:style-name="T1713">自填</text:span></text:p>
          </table:table-cell>
          <table:table-cell table:style-name="TableCell1714">
            <text:p text:style-name="P1715"><text:span text:style-name="T1716">自填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實際擔任授課人員，發給講師鐘點費支付標準</text:span><text:span text:style-name="T1722">:</text:span></text:p>
            <text:p text:style-name="P1723">外聘-講師1,000元~1,200元/時。</text:p>
            <text:p text:style-name="P1724">內聘-講師<text:s/>800元~1,000元/時。</text:p>
            <text:p text:style-name="P1725"><text:span text:style-name="T1726">助教費為講師鐘點費二分之一。</text:span></text:p>
          </table:table-cell>
        </table:table-row>
        <table:table-row table:style-name="TableRow1727">
          <table:table-cell table:style-name="TableCell1728">
            <text:p text:style-name="P1729"><text:span text:style-name="T1730">2</text:span></text:p>
          </table:table-cell>
          <table:table-cell table:style-name="TableCell1731">
            <text:p text:style-name="P1732"><text:span text:style-name="T1733">交通費</text:span></text:p>
          </table:table-cell>
          <table:table-cell table:style-name="TableCell1734">
            <text:p text:style-name="P1735"><text:span text:style-name="T1736">自填</text:span></text:p>
          </table:table-cell>
          <table:table-cell table:style-name="TableCell1737">
            <text:p text:style-name="P1738"><text:span text:style-name="T1739">自填</text:span></text:p>
          </table:table-cell>
          <table:table-cell table:style-name="TableCell1740">
            <text:p text:style-name="P1741"><text:span text:style-name="T1742">自填</text:span></text:p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1.</text:span><text:span text:style-name="T1749">執行本計畫教育人員之交通費，</text:span><text:span text:style-name="T1750">參照國內出差旅費報支要點辦理</text:span><text:span text:style-name="T1751">，不包含膳食雜費。</text:span></text:p>
            <text:p text:style-name="P1752"><text:span text:style-name="T1753">2.</text:span><text:span text:style-name="T1754">實際使用之運輸費用等支出，檢據核銷。</text:span></text:p>
          </table:table-cell>
        </table:table-row>
        <table:table-row table:style-name="TableRow1755">
          <table:table-cell table:style-name="TableCell1756">
            <text:p text:style-name="P1757"><text:span text:style-name="T1758">3</text:span></text:p>
          </table:table-cell>
          <table:table-cell table:style-name="TableCell1759">
            <text:p text:style-name="P1760"><text:span text:style-name="T1761">活動材</text:span></text:p>
            <text:p text:style-name="P1762"><text:span text:style-name="T1763">料費</text:span></text:p>
          </table:table-cell>
          <table:table-cell table:style-name="TableCell1764">
            <text:p text:style-name="P1765"><text:span text:style-name="T1766">自填</text:span></text:p>
          </table:table-cell>
          <table:table-cell table:style-name="TableCell1767">
            <text:p text:style-name="P1768"><text:span text:style-name="T1769">自填</text:span></text:p>
          </table:table-cell>
          <table:table-cell table:style-name="TableCell1770">
            <text:p text:style-name="P1771"><text:span text:style-name="T1772">自填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檢據核銷，不得報支「物品及實驗設備」。</text:span></text:p>
          </table:table-cell>
        </table:table-row>
        <table:table-row table:style-name="TableRow1778">
          <table:table-cell table:style-name="TableCell1779">
            <text:p text:style-name="P1780"><text:span text:style-name="T1781">4</text:span></text:p>
          </table:table-cell>
          <table:table-cell table:style-name="TableCell1782">
            <text:p text:style-name="P1783"><text:span text:style-name="T1784">雜支</text:span></text:p>
          </table:table-cell>
          <table:table-cell table:style-name="TableCell1785">
            <text:p text:style-name="P1786"><text:span text:style-name="T1787">自填</text:span></text:p>
          </table:table-cell>
          <table:table-cell table:style-name="TableCell1788">
            <text:p text:style-name="P1789"><text:span text:style-name="T1790">1<text:s/></text:span><text:span text:style-name="T1791">式</text:span></text:p>
          </table:table-cell>
          <table:table-cell table:style-name="TableCell1792">
            <text:p text:style-name="P1793"><text:span text:style-name="T1794">自填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<text:span text:style-name="T1799">1.</text:span><text:span text:style-name="T1800">含逾時便當、紙張、影印、郵電費、礦泉水及實際使用之運輸費用等雜費支出，檢據核銷，</text:span><text:span text:style-name="T1801">不包括報支「物品及實驗設備」、「二代健保補充保費」、「保險費」。</text:span></text:p>
            <text:p text:style-name="P1802"><text:span text:style-name="T1803">2.</text:span><text:span text:style-name="T1804">雜支編列以不超過總經費</text:span><text:span text:style-name="T1805"><text:s/>6%</text:span><text:span text:style-name="T1806">為原則。</text:span></text:p>
          </table:table-cell>
        </table:table-row>
        <table:table-row table:style-name="TableRow1807">
          <table:table-cell table:style-name="TableCell1808" table:number-columns-spanned="4">
            <text:p text:style-name="P1809"><text:span text:style-name="T1810">小計</text:span></text:p>
          </table:table-cell>
          <table:covered-table-cell/>
          <table:covered-table-cell/>
          <table:covered-table-cell/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</table:table>
      <text:p text:style-name="P1817">備註：</text:p>
      <text:list text:style-name="LFO48" text:continue-numbering="true">
        <text:list-item>
          <text:p text:style-name="P1818">各經費項目間之流用，其流入、流出數額均不得超過原經費核定金額百分之十；另經費如有結餘款必須繳回。</text:p>
        </text:list-item>
        <text:list-item>
          <text:p text:style-name="P1819">協助教學並實際授課之講座助理，其支給數額按同一課程講座鐘點費減半支給。</text:p>
        </text:list-item>
      </text:list>
      <text:p text:style-name="P1820"/>
      <text:p text:style-name="P1821"><text:span text:style-name="T1822">(</text:span><text:span text:style-name="T1823">附表二</text:span><text:span text:style-name="T1824">)</text:span></text:p>
      <text:p text:style-name="P1825">國立科學工藝博物館「科學小樹苗公益活動」</text:p>
      <text:p text:style-name="P1826"><text:span text:style-name="T1827">教育人員至非山非市與偏遠地區學校進行科學教育活動</text:span></text:p>
      <text:p text:style-name="P1828"><text:span text:style-name="T1829">領據</text:span>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<text:span text:style-name="T1838">姓名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<text:span text:style-name="T1843">事由</text:span></text:p>
          </table:table-cell>
          <table:table-cell table:style-name="TableCell1844">
            <text:p text:style-name="P1845"/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費用別</text:span></text:p>
          </table:table-cell>
          <table:table-cell table:style-name="TableCell1851" table:number-columns-spanned="3">
            <text:p text:style-name="P1852">□講師鐘點費<text:s text:c="2"/>□交通費<text:s text:c="2"/>□活動材料費<text:s text:c="2"/>□雜支<text:s text:c="2"/>□其他：</text:p>
          </table:table-cell>
          <table:covered-table-cell/>
          <table:covered-table-cell/>
        </table:table-row>
        <table:table-row table:style-name="TableRow1853">
          <table:table-cell table:style-name="TableCell1854">
            <text:p text:style-name="P1855"><text:span text:style-name="T1856">金額</text:span></text:p>
            <text:p text:style-name="P1857"><text:span text:style-name="T1858">(</text:span><text:span text:style-name="T1859">大寫</text:span><text:span text:style-name="T1860">)</text:span></text:p>
          </table:table-cell>
          <table:table-cell table:style-name="TableCell1861" table:number-columns-spanned="3">
            <text:p text:style-name="P1862"><text:span text:style-name="T1863">新臺幣</text:span></text:p>
            <text:p text:style-name="P1864"><text:span text:style-name="T1865"><text:s text:c="10"/></text:span><text:span text:style-name="T1866">萬</text:span><text:span text:style-name="T1867"><text:s text:c="6"/></text:span><text:span text:style-name="T1868">仟</text:span><text:span text:style-name="T1869"><text:s text:c="6"/></text:span><text:span text:style-name="T1870">佰</text:span><text:span text:style-name="T1871"><text:s text:c="6"/></text:span><text:span text:style-name="T1872">拾</text:span><text:span text:style-name="T1873"><text:s text:c="6"/></text:span><text:span text:style-name="T1874">元整</text:span></text:p>
          </table:table-cell>
          <table:covered-table-cell/>
          <table:covered-table-cell/>
        </table:table-row>
        <table:table-row table:style-name="TableRow1875">
          <table:table-cell table:style-name="TableCell1876">
            <text:p text:style-name="P1877"><text:span text:style-name="T1878">服務單位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職務</text:span>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身分證字號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領款人簽</text:span><text:span text:style-name="T1895"><text:s/></text:span><text:span text:style-name="T1896">章</text:span>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戶籍</text:span></text:p>
            <text:p text:style-name="P1903"><text:span text:style-name="T1904">地址</text:span></text:p>
          </table:table-cell>
          <table:table-cell table:style-name="TableCell1905" table:number-columns-spanned="3">
            <text:p text:style-name="P1906"><text:span text:style-name="T1907">市</text:span><text:span text:style-name="T1908">(</text:span><text:span text:style-name="T1909">縣</text:span><text:span text:style-name="T1910">) <text:s text:c="3"/></text:span><text:span text:style-name="T1911">市區</text:span><text:span text:style-name="T1912"><text:s text:c="3"/></text:span><text:span text:style-name="T1913">鄉鎮</text:span><text:span text:style-name="T1914"><text:s text:c="5"/></text:span><text:span text:style-name="T1915">村</text:span><text:span text:style-name="T1916">(</text:span><text:span text:style-name="T1917">里</text:span><text:span text:style-name="T1918">) <text:s/></text:span><text:span text:style-name="T1919">鄰</text:span><text:span text:style-name="T1920"><text:s text:c="4"/></text:span><text:span text:style-name="T1921">路</text:span><text:span text:style-name="T1922">(</text:span><text:span text:style-name="T1923">街</text:span><text:span text:style-name="T1924">) <text:s text:c="2"/></text:span><text:span text:style-name="T1925">段</text:span><text:span text:style-name="T1926"><text:s text:c="3"/></text:span><text:span text:style-name="T1927">巷</text:span><text:span text:style-name="T1928"><text:s text:c="3"/></text:span><text:span text:style-name="T1929">弄</text:span><text:span text:style-name="T1930"><text:s text:c="3"/></text:span><text:span text:style-name="T1931">號</text:span><text:span text:style-name="T1932"><text:s text:c="3"/></text:span><text:span text:style-name="T1933">樓</text:span></text:p>
          </table:table-cell>
          <table:covered-table-cell/>
          <table:covered-table-cell/>
        </table:table-row>
        <table:table-row table:style-name="TableRow1934">
          <table:table-cell table:style-name="TableCell1935">
            <text:p text:style-name="P1936"><text:span text:style-name="T1937">匯入行庫</text:span></text:p>
          </table:table-cell>
          <table:table-cell table:style-name="TableCell1938" table:number-columns-spanned="3">
            <text:p text:style-name="P1939"><text:span text:style-name="T1940"><text:s text:c="7"/></text:span><text:span text:style-name="T1941">銀行／</text:span><text:span text:style-name="T1942"><text:s text:c="6"/></text:span><text:span text:style-name="T1943">郵局</text:span><text:span text:style-name="T1944"><text:s text:c="6"/></text:span><text:span text:style-name="T1945">分行</text:span><text:span text:style-name="T1946">/</text:span><text:span text:style-name="T1947">局號</text:span></text:p>
            <text:p text:style-name="P1948"><text:span text:style-name="T1949">帳號：</text:span><text:span text:style-name="T1950"><text:s text:c="15"/></text:span></text:p>
            <text:p text:style-name="P1951"><text:span text:style-name="T1952"><text:s text:c="21"/>(</text:span><text:span text:style-name="T1953">於本館無帳戶資料者務必填列，俾利匯款</text:span><text:span text:style-name="T1954">)</text:span></text:p>
          </table:table-cell>
          <table:covered-table-cell/>
          <table:covered-table-cell/>
        </table:table-row>
        <table:table-row table:style-name="TableRow1955">
          <table:table-cell table:style-name="TableCell1956">
            <text:p text:style-name="P1957"><text:span text:style-name="T1958">備註</text:span></text:p>
          </table:table-cell>
          <table:table-cell table:style-name="TableCell1959">
            <text:p text:style-name="P1960"><text:span text:style-name="T1961">一、各項費用請分開填寫。</text:span></text:p>
            <text:p text:style-name="P1962"><text:span text:style-name="T1963">二、姓名、身分證字號、地址、金額、日期請填寫清楚。</text:span></text:p>
          </table:table-cell>
          <table:table-cell table:style-name="TableCell1964">
            <text:p text:style-name="P1965"><text:span text:style-name="T1966">日期</text:span></text:p>
          </table:table-cell>
          <table:table-cell table:style-name="TableCell1967">
            <text:p text:style-name="P1968"><text:span text:style-name="T1969">中華民國</text:span><text:span text:style-name="T1970"><text:s text:c="6"/></text:span><text:span text:style-name="T1971">年</text:span><text:span text:style-name="T1972"><text:s text:c="6"/></text:span><text:span text:style-name="T1973">月</text:span><text:span text:style-name="T1974"><text:s text:c="6"/></text:span><text:span text:style-name="T1975">日</text:span></text:p>
          </table:table-cell>
        </table:table-row>
      </table:table>
      <text:p text:style-name="P1976"/>
      <text:p text:style-name="P1977"/>
      <text:p text:style-name="P1978"><text:span text:style-name="T1979">(</text:span><text:span text:style-name="T1980">附表三</text:span><text:span text:style-name="T1981">)</text:span></text:p>
      <text:p text:style-name="P1982"><text:span text:style-name="T1983">國立科學工藝博物館「科學小樹苗公益活動」</text:span></text:p>
      <text:p text:style-name="P1984"><text:span text:style-name="T1985">教育人員至非山非市與偏遠地區學校進行科學教育活動</text:span></text:p>
      <text:p text:style-name="P1986">成果報告書(範本)</text:p>
      <text:p text:style-name="P1987"/>
      <text:list text:style-name="LFO49" text:continue-numbering="true">
        <text:list-item>
          <text:p text:style-name="P1988"><text:span text:style-name="T1989">基本資料</text:span></text:p>
        </text:list-item>
      </text:list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申請學校</text:p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>執行期間</text:p>
          </table:table-cell>
          <table:table-cell table:style-name="TableCell2003">
            <text:p text:style-name="P2004">自115年<text:s text:c="2"/>月<text:s text:c="2"/>日起</text:p>
            <text:p text:style-name="P2005">至115年<text:s text:c="2"/>月<text:s text:c="2"/>日止</text:p>
          </table:table-cell>
        </table:table-row>
        <table:table-row table:style-name="TableRow2006">
          <table:table-cell table:style-name="TableCell2007">
            <text:p text:style-name="P2008">聯絡人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聯絡電話</text:p>
          </table:table-cell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table-cell table:style-name="TableCell2016">
            <text:p text:style-name="P2017">教育人員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聯絡電話</text:p>
          </table:table-cell>
          <table:table-cell table:style-name="TableCell2022" table:number-columns-spanned="2">
            <text:p text:style-name="P2023"/>
          </table:table-cell>
          <table:covered-table-cell/>
        </table:table-row>
      </table:table>
      <text:list text:style-name="LFO49" text:continue-numbering="true">
        <text:list-item>
          <text:p text:style-name="P2024"><text:span text:style-name="T2025">活動執行情形</text:span></text:p>
        </text:list-item>
      </text:list>
      <text:p text:style-name="P2026">(請依計畫書所列之工作項目及執行方式逐項簡要說明，並列出實際日期、地點、參與人數、經費支用情形、活動相片等)</text:p>
      <text:p text:style-name="P2027"/>
      <text:p text:style-name="P2028"><text:span text:style-name="T2029">(</text:span><text:span text:style-name="T2030">一</text:span><text:span text:style-name="T2031">)</text:span><text:span text:style-name="T2032">、活動執行人數</text:span></text:p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 table:number-rows-spanned="2">
            <text:p text:style-name="P2042"><text:bookmark-start text:name="_Hlk193881201"/><text:span text:style-name="T2043">日期</text:span></text:p>
            <text:p text:style-name="P2044"><text:span text:style-name="T2045">(</text:span><text:span text:style-name="T2046">時間</text:span><text:span text:style-name="T2047">)</text:span></text:p>
          </table:table-cell>
          <table:table-cell table:style-name="TableCell2048" table:number-rows-spanned="2">
            <text:p text:style-name="P2049"><text:span text:style-name="T2050">教學學校</text:span><text:span text:style-name="T2051">/</text:span><text:span text:style-name="T2052">地點</text:span></text:p>
          </table:table-cell>
          <table:table-cell table:style-name="TableCell2053">
            <text:p text:style-name="P2054"><text:span text:style-name="T2055">學校類型</text:span></text:p>
          </table:table-cell>
          <table:table-cell table:style-name="TableCell2056" table:number-rows-spanned="2">
            <text:p text:style-name="P2057"><text:span text:style-name="T2058">課程名稱</text:span></text:p>
          </table:table-cell>
          <table:table-cell table:style-name="TableCell2059" table:number-rows-spanned="2">
            <text:p text:style-name="P2060"><text:span text:style-name="T2061">時數</text:span></text:p>
          </table:table-cell>
          <table:table-cell table:style-name="TableCell2062" table:number-rows-spanned="2">
            <text:p text:style-name="P2063"><text:span text:style-name="T2064">參與</text:span></text:p>
            <text:p text:style-name="P2065"><text:span text:style-name="T2066">人數</text:span></text:p>
          </table: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P2071"><text:span text:style-name="T2072">極偏、特偏、</text:span></text:p>
            <text:p text:style-name="P2073"><text:span text:style-name="T2074">偏遠、非山非市</text:span></text:p>
          </table: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</table:table-row>
        <table:table-row table:style-name="TableRow2078">
          <table:table-cell table:style-name="TableCell2079">
            <text:p text:style-name="P2080"><text:span text:style-name="T2081">7</text:span><text:span text:style-name="T2082">月</text:span><text:span text:style-name="T2083">1</text:span><text:span text:style-name="T2084">日</text:span></text:p>
            <text:p text:style-name="P2085"><text:span text:style-name="T2086">(09:00-16:00)</text:span></text:p>
          </table:table-cell>
          <table:table-cell table:style-name="TableCell2087">
            <text:p text:style-name="P2088"><text:span text:style-name="T2089">高雄市桃源鄉寶山國小</text:span><text:span text:style-name="T2090">/</text:span><text:span text:style-name="T2091">視聽教室</text:span></text:p>
          </table:table-cell>
          <table:table-cell table:style-name="TableCell2092">
            <text:p text:style-name="P2093"><text:span text:style-name="T2094">極偏</text:span></text:p>
          </table:table-cell>
          <table:table-cell table:style-name="TableCell2095">
            <text:p text:style-name="P2096"><text:span text:style-name="T2097">○○</text:span><text:span text:style-name="T2098">科學饗宴</text:span></text:p>
          </table:table-cell>
          <table:table-cell table:style-name="TableCell2099">
            <text:p text:style-name="P2100"><text:span text:style-name="T2101">4</text:span></text:p>
          </table:table-cell>
          <table:table-cell table:style-name="TableCell2102">
            <text:p text:style-name="P2103"><text:span text:style-name="T2104">25</text:span><text:bookmark-end text:name="_Hlk193881201"/>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<text:span text:style-name="T2173">合計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</table:table>
      <text:p text:style-name="P2184">(表格如不敷使用，請自行增列或另紙繕寫)</text:p>
      <text:p text:style-name="P2185"><text:span text:style-name="T2186">(</text:span><text:span text:style-name="T2187">二</text:span><text:span text:style-name="T2188">)</text:span><text:span text:style-name="T2189">、活動簽到表</text:span></text:p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 table:number-rows-spanned="2">
            <text:p text:style-name="P2202"><text:span text:style-name="T2203">日期</text:span></text:p>
            <text:p text:style-name="P2204"><text:span text:style-name="T2205">(</text:span><text:span text:style-name="T2206">時間</text:span><text:span text:style-name="T2207">)</text:span></text:p>
          </table:table-cell>
          <table:table-cell table:style-name="TableCell2208" table:number-columns-spanned="2" table:number-rows-spanned="2">
            <text:p text:style-name="P2209"><text:span text:style-name="T2210">教學學校</text:span><text:span text:style-name="T2211">/</text:span><text:span text:style-name="T2212">地點</text:span></text:p>
          </table:table-cell>
          <table:covered-table-cell/>
          <table:table-cell table:style-name="TableCell2213" table:number-columns-spanned="2">
            <text:p text:style-name="P2214"><text:span text:style-name="T2215">學校類型</text:span></text:p>
          </table:table-cell>
          <table:covered-table-cell/>
          <table:table-cell table:style-name="TableCell2216" table:number-columns-spanned="2" table:number-rows-spanned="2">
            <text:p text:style-name="P2217"><text:span text:style-name="T2218">課程名稱</text:span><text:span text:style-name="T2219"><text:s text:c="50"/></text:span></text:p>
          </table:table-cell>
          <table:covered-table-cell/>
          <table:table-cell table:style-name="TableCell2220" table:number-rows-spanned="2">
            <text:p text:style-name="P2221"><text:span text:style-name="T2222">時數</text:span></text:p>
          </table:table-cell>
          <table:table-cell table:style-name="TableCell2223" table:number-rows-spanned="2">
            <text:p text:style-name="P2224"><text:span text:style-name="T2225">參與</text:span></text:p>
            <text:p text:style-name="P2226"><text:span text:style-name="T2227">人數</text:span></text:p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covered-table-cell/>
          <table:table-cell table:style-name="TableCell2231" table:number-columns-spanned="2">
            <text:p text:style-name="P2232"><text:span text:style-name="T2233">極偏、特偏、</text:span></text:p>
            <text:p text:style-name="P2234"><text:span text:style-name="T2235">偏遠、非山非市</text:span></text:p>
          </table:table-cell>
          <table:covered-table-cell/>
          <table:covered-table-cell>
            <text:p text:style-name="P2236"/>
          </table:covered-table-cell>
          <table:covered-table-cell/>
          <table:covered-table-cell>
            <text:p text:style-name="P2237"/>
          </table:covered-table-cell>
          <table:covered-table-cell>
            <text:p text:style-name="P2238"/>
          </table:covered-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 table:number-columns-spanned="2">
            <text:p text:style-name="P2254"/>
          </table:table-cell>
          <table:covered-table-cell/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 table:number-columns-spanned="3">
            <text:p text:style-name="P2260"/>
          </table:table-cell>
          <table:covered-table-cell/>
          <table:covered-table-cell/>
        </table:table-row>
        <table:table-row table:style-name="TableRow2261"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 table:number-columns-spanned="2">
            <text:p text:style-name="P2267"/>
          </table:table-cell>
          <table:covered-table-cell/>
          <table:table-cell table:style-name="TableCell2268" table:number-columns-spanned="3">
            <text:p text:style-name="P2269"/>
          </table:table-cell>
          <table:covered-table-cell/>
          <table:covered-table-cell/>
        </table:table-row>
        <table:table-row table:style-name="TableRow2270">
          <table:table-cell table:style-name="TableCell2271" table:number-columns-spanned="2">
            <text:p text:style-name="P2272"/>
          </table:table-cell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3">
            <text:p text:style-name="P2278"/>
          </table:table-cell>
          <table:covered-table-cell/>
          <table:covered-table-cell/>
        </table:table-row>
        <table:table-row table:style-name="TableRow2279"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3">
            <text:p text:style-name="P2287"/>
          </table:table-cell>
          <table:covered-table-cell/>
          <table:covered-table-cell/>
        </table:table-row>
        <table:table-row table:style-name="TableRow2288"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 table:number-columns-spanned="3">
            <text:p text:style-name="P2296"/>
          </table:table-cell>
          <table:covered-table-cell/>
          <table:covered-table-cell/>
        </table:table-row>
        <table:table-row table:style-name="TableRow2297"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3">
            <text:p text:style-name="P2305"/>
          </table:table-cell>
          <table:covered-table-cell/>
          <table:covered-table-cell/>
        </table:table-row>
        <table:table-row table:style-name="TableRow2306"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3">
            <text:p text:style-name="P2314"/>
          </table:table-cell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/>
          </table:table-cell>
          <table:covered-table-cell/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3">
            <text:p text:style-name="P2323"/>
          </table:table-cell>
          <table:covered-table-cell/>
          <table:covered-table-cell/>
        </table:table-row>
        <table:table-row table:style-name="TableRow2324">
          <table:table-cell table:style-name="TableCell2325" table:number-columns-spanned="2">
            <text:p text:style-name="P2326"/>
          </table:table-cell>
          <table:covered-table-cell/>
          <table:table-cell table:style-name="TableCell2327" table:number-columns-spanned="2">
            <text:p text:style-name="P2328"/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3">
            <text:p text:style-name="P2332"/>
          </table:table-cell>
          <table:covered-table-cell/>
          <table:covered-table-cell/>
        </table:table-row>
        <table:table-row table:style-name="TableRow2333">
          <table:table-cell table:style-name="TableCell2334" table:number-columns-spanned="2">
            <text:p text:style-name="P2335"/>
          </table:table-cell>
          <table:covered-table-cell/>
          <table:table-cell table:style-name="TableCell2336" table:number-columns-spanned="2">
            <text:p text:style-name="P2337"/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3">
            <text:p text:style-name="P2341"/>
          </table:table-cell>
          <table:covered-table-cell/>
          <table:covered-table-cell/>
        </table:table-row>
      </table:table>
      <text:p text:style-name="P2342"><text:span text:style-name="T2343">(</text:span><text:span text:style-name="T2344">每場次活動使用</text:span><text:span text:style-name="T2345">，表格如不敷使用，請自行增列或另紙繕寫</text:span><text:span text:style-name="T2346">)</text:span></text:p>
      <text:p text:style-name="P2347"/>
      <text:p text:style-name="P2348"><text:span text:style-name="T2349">(</text:span><text:span text:style-name="T2350">三</text:span><text:span text:style-name="T2351">)</text:span><text:span text:style-name="T2352">經費支用情形</text:span></text:p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<text:span text:style-name="T2364">日期</text:span></text:p>
          </table:table-cell>
          <table:table-cell table:style-name="TableCell2365">
            <text:p text:style-name="P2366"><text:span text:style-name="T2367">教學學校</text:span></text:p>
          </table:table-cell>
          <table:table-cell table:style-name="TableCell2368">
            <text:p text:style-name="P2369"><text:span text:style-name="T2370">講師</text:span></text:p>
            <text:p text:style-name="P2371"><text:span text:style-name="T2372">鐘點費</text:span></text:p>
          </table:table-cell>
          <table:table-cell table:style-name="TableCell2373">
            <text:p text:style-name="P2374"><text:span text:style-name="T2375">交通費</text:span></text:p>
          </table:table-cell>
          <table:table-cell table:style-name="TableCell2376">
            <text:p text:style-name="P2377"><text:span text:style-name="T2378">材料費</text:span></text:p>
          </table:table-cell>
          <table:table-cell table:style-name="TableCell2379">
            <text:p text:style-name="P2380"><text:span text:style-name="T2381">雜支</text:span></text:p>
          </table:table-cell>
          <table:table-cell table:style-name="TableCell2382">
            <text:p text:style-name="P2383"><text:span text:style-name="T2384">合計</text:span>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<text:span text:style-name="T2478">合計</text:span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</table:table>
      <text:p text:style-name="P2491">(表格如不敷使用，請自行增列或另紙繕寫)</text:p>
      <text:p text:style-name="P2492"><text:span text:style-name="T2493">(</text:span><text:span text:style-name="T2494">四</text:span><text:span text:style-name="T2495">)</text:span><text:span text:style-name="T2496">經費收支結算表</text:span></text:p>
      <text:p text:style-name="P2497">執行單位名稱：</text:p>
      <text:p text:style-name="P2498">計畫名稱：</text:p>
      <text:p text:style-name="P2499">計畫期程：<text:s text:c="2"/>年<text:s text:c="2"/>月<text:s text:c="2"/>日至<text:s text:c="2"/>年<text:s text:c="2"/>月<text:s text:c="2"/>日</text:p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>
            <text:p text:style-name="P2509"><text:span text:style-name="T2510">項次</text:span></text:p>
          </table:table-cell>
          <table:table-cell table:style-name="TableCell2511">
            <text:p text:style-name="P2512"><text:span text:style-name="T2513">項目</text:span></text:p>
          </table:table-cell>
          <table:table-cell table:style-name="TableCell2514">
            <text:p text:style-name="P2515">核定計畫</text:p>
            <text:p text:style-name="P2516">金額(A)</text:p>
          </table:table-cell>
          <table:table-cell table:style-name="TableCell2517">
            <text:p text:style-name="P2518">實支金額(B)</text:p>
          </table:table-cell>
          <table:table-cell table:style-name="TableCell2519">
            <text:p text:style-name="P2520">計畫結餘款</text:p>
            <text:p text:style-name="P2521">(C=A-B)</text:p>
          </table:table-cell>
          <table:table-cell table:style-name="TableCell2522">
            <text:p text:style-name="P2523">備註</text:p>
          </table:table-cell>
        </table:table-row>
        <table:table-row table:style-name="TableRow2524">
          <table:table-cell table:style-name="TableCell2525">
            <text:p text:style-name="P2526"><text:span text:style-name="T2527">1</text:span></text:p>
          </table:table-cell>
          <table:table-cell table:style-name="TableCell2528">
            <text:p text:style-name="P2529"><text:span text:style-name="T2530">講師鐘點費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<text:span text:style-name="T2542">2</text:span></text:p>
          </table:table-cell>
          <table:table-cell table:style-name="TableCell2543">
            <text:p text:style-name="P2544"><text:span text:style-name="T2545">交通費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<text:span text:style-name="T2557">3</text:span></text:p>
          </table:table-cell>
          <table:table-cell table:style-name="TableCell2558">
            <text:p text:style-name="P2559"><text:span text:style-name="T2560">活動材料費</text:span>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<text:span text:style-name="T2572">4</text:span></text:p>
          </table:table-cell>
          <table:table-cell table:style-name="TableCell2573">
            <text:p text:style-name="P2574"><text:span text:style-name="T2575">雜支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<text:span text:style-name="T2587">合計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</table:table>
      <text:p text:style-name="P2598"/>
      <text:p text:style-name="P2599"><text:span text:style-name="T2600">(</text:span><text:span text:style-name="T2601">五</text:span><text:span text:style-name="T2602">)</text:span><text:span text:style-name="T2603">、教學成果</text:span></text:p>
      <text:p text:style-name="P2604">1.教學目標</text:p>
      <text:soft-page-break/>
      <text:p text:style-name="P2605">2.教學過程與成果</text:p>
      <text:p text:style-name="P2606">3.教師教學反思</text:p>
      <text:p text:style-name="P2607">4.學生學習回饋(例如：教學評量工具、回饋單、問卷、問題訪談、其他…等)</text:p>
      <text:soft-page-break/>
      <text:p text:style-name="P2608"><text:span text:style-name="T2609">(</text:span><text:span text:style-name="T2610">六</text:span><text:span text:style-name="T2611">)</text:span><text:span text:style-name="T2612">活動相片</text:span><text:span text:style-name="T2613">(</text:span><text:span text:style-name="T2614">每一課程至少</text:span><text:span text:style-name="T2615">6</text:span><text:span text:style-name="T2616">張相片，並請輔以文字說明</text:span><text:span text:style-name="T2617">)</text:span></text:p>
      <table:table table:style-name="Table2618">
        <table:table-columns>
          <table:table-column table:style-name="TableColumn2619"/>
        </table:table-columns>
        <table:table-row table:style-name="TableRow2620">
          <table:table-cell table:style-name="TableCell2621">
            <text:p text:style-name="P2622"/>
          </table:table-cell>
        </table:table-row>
      </table:table>
      <text:p text:style-name="P2623"><text:span text:style-name="T2624">說明：</text:span></text:p>
      <table:table table:style-name="Table2625">
        <table:table-columns>
          <table:table-column table:style-name="TableColumn2626"/>
        </table:table-columns>
        <table:table-row table:style-name="TableRow2627">
          <table:table-cell table:style-name="TableCell2628">
            <text:p text:style-name="P2629"/>
          </table:table-cell>
        </table:table-row>
      </table:table>
      <text:p text:style-name="P2630"><text:span text:style-name="T2631">說明：</text:span></text:p>
      <table:table table:style-name="Table2632">
        <table:table-columns>
          <table:table-column table:style-name="TableColumn2633"/>
        </table:table-columns>
        <table:table-row table:style-name="TableRow2634">
          <table:table-cell table:style-name="TableCell2635">
            <text:p text:style-name="P2636"/>
          </table:table-cell>
        </table:table-row>
      </table:table>
      <text:p text:style-name="P2637"><text:span text:style-name="T2638">說明：</text:span></text:p>
      <table:table table:style-name="Table2639">
        <table:table-columns>
          <table:table-column table:style-name="TableColumn2640"/>
        </table:table-columns>
        <table:table-row table:style-name="TableRow2641">
          <table:table-cell table:style-name="TableCell2642">
            <text:p text:style-name="P2643"/>
          </table:table-cell>
        </table:table-row>
      </table:table>
      <text:p text:style-name="P2644"><text:span text:style-name="T2645">說明：</text:span></text:p>
      <table:table table:style-name="Table2646">
        <table:table-columns>
          <table:table-column table:style-name="TableColumn2647"/>
        </table:table-columns>
        <table:table-row table:style-name="TableRow2648">
          <table:table-cell table:style-name="TableCell2649">
            <text:p text:style-name="P2650"/>
          </table:table-cell>
        </table:table-row>
      </table:table>
      <text:p text:style-name="P2651"><text:span text:style-name="T2652">說明：</text:span></text:p>
      <table:table table:style-name="Table2653">
        <table:table-columns>
          <table:table-column table:style-name="TableColumn2654"/>
        </table:table-columns>
        <table:table-row table:style-name="TableRow2655">
          <table:table-cell table:style-name="TableCell2656">
            <text:p text:style-name="P2657"/>
          </table:table-cell>
        </table:table-row>
      </table:table>
      <text:p text:style-name="P2658"><text:span text:style-name="T2659">說明：</text:span></text:p>
      <text:soft-page-break/>
      <text:p text:style-name="P2660">(如不敷使用，請自行增列或另紙繕寫)</text:p>
      <text:list text:style-name="LFO49" text:continue-numbering="true">
        <text:list-item>
          <text:p text:style-name="P2661"><text:span text:style-name="T2662">檢討、建議與省思</text:span></text:p>
        </text:list-item>
      </text:list>
      <text:p text:style-name="P2663"><text:span text:style-name="T2664">(</text:span><text:span text:style-name="T2665">請依計畫書所列之預期效益逐項檢討並提出建議；對於教學所遭遇實務問題之省思，未來應用於教學實務現場之分析評估</text:span><text:span text:style-name="T2666">)</text:span></text:p>
      <text:list text:style-name="LFO49" text:continue-numbering="true">
        <text:list-item>
          <text:p text:style-name="P2667"><text:span text:style-name="T2668">其他</text:span></text:p>
        </text:list-item>
      </text:list>
      <text:p text:style-name="P2669"><text:span text:style-name="T2670">(</text:span><text:span text:style-name="T2671">請視實際狀況補充</text:span><text:span text:style-name="T2672">)</text:span></text:p>
      <text:p text:style-name="P2673"/>
      <text:p text:style-name="P2674"><text:span text:style-name="T2675">備註：</text:span></text:p>
      <text:list text:style-name="LFO50" text:continue-numbering="true">
        <text:list-item>
          <text:p text:style-name="P2676"><text:span text:style-name="T2677">請於經費核銷時繳交成果報告書。</text:span></text:p>
        </text:list-item>
        <text:list-item>
          <text:p text:style-name="P2678"><text:span text:style-name="T2679">若活動執行場次及人數未達預期目標，應增加場次與參與人數，經費若有結餘款依本計畫規定必須繳回，結餘款繳回請匯入本館</text:span><text:span text:style-name="T2680">401</text:span><text:span text:style-name="T2681">專戶：</text:span></text:p>
        </text:list-item>
      </text:list>
      <text:p text:style-name="P2682"><text:span text:style-name="T2683">台灣中小企業銀行代碼：</text:span><text:span text:style-name="T2684">050 8207</text:span></text:p>
      <text:p text:style-name="P2685"><text:span text:style-name="T2686">銀行名稱：台灣中小企業銀行東高雄分行</text:span></text:p>
      <text:p text:style-name="P2687"><text:span text:style-name="T2688">戶名：國立科學工藝博物館作業基金</text:span><text:span text:style-name="T2689">401</text:span><text:span text:style-name="T2690">專戶</text:span></text:p>
      <text:p text:style-name="P2691"><text:span text:style-name="T2692">帳號：</text:span><text:span text:style-name="T2693">82008-014201</text:span></text:p>
      <text:list text:style-name="LFO50" text:continue-numbering="true">
        <text:list-item>
          <text:p text:style-name="P2694"><text:span text:style-name="T2695">成果報告書總頁數</text:span><text:span text:style-name="T2696">25</text:span><text:span text:style-name="T2697">頁以內為原則。檔案格式須為</text:span><text:span text:style-name="T2698">PDF</text:span><text:span text:style-name="T2699">檔或</text:span><text:span text:style-name="T2700">WORD</text:span><text:span text:style-name="T2701">檔，並以</text:span><text:span text:style-name="T2702">20MB</text:span><text:span text:style-name="T2703">為限。</text:span></text:p>
        </text:list-item>
        <text:list-item>
          <text:p text:style-name="P2704"><text:span text:style-name="T2705">本成果報告書一律以電子掃描彩色檔</text:span><text:span text:style-name="T2706">E-mail</text:span><text:span text:style-name="T2707">至本計畫電子信箱，</text:span><text:a xlink:href="mailto:電子信箱lssp@mail.nstm.gov.tw" office:target-frame-name="_top" xlink:show="replace"><text:span text:style-name="T2708">電子信箱</text:span><text:span text:style-name="T2709">lssp@mail.nstm.gov.tw</text:span></text:a><text:span text:style-name="T2710">。</text:span></text:p>
        </text:list-item>
        <text:list-item>
          <text:p text:style-name="P2711"><text:span text:style-name="T2712">本成果報告書之文字與圖片本館因業務需求得要求使用。</text:span></text:p>
        </text:list-item>
      </text:list>
      <text:p text:style-name="P2713"/>
      <text:p text:style-name="P2714">附件9</text:p>
      <text:p text:style-name="P2715"><text:span text:style-name="T2716">國立科學工藝博物館「科學小樹苗公益活動計畫」</text:span></text:p>
      <text:p text:style-name="P2717">成果報告書(範本)</text:p>
      <text:p text:style-name="P2718"/>
      <text:list text:style-name="LFO51" text:continue-numbering="true">
        <text:list-item>
          <text:p text:style-name="P2719"><text:span text:style-name="T2720">基本資料</text:span></text:p>
        </text:list-item>
      </text:list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p text:style-name="P2730">申請學校</text:p>
          </table:table-cell>
          <table:table-cell table:style-name="TableCell2731" table:number-columns-spanned="3">
            <text:p text:style-name="P2732"/>
          </table:table-cell>
          <table:covered-table-cell/>
          <table:covered-table-cell/>
          <table:table-cell table:style-name="TableCell2733">
            <text:p text:style-name="P2734">參訪日期</text:p>
          </table:table-cell>
          <table:table-cell table:style-name="TableCell2735">
            <text:p text:style-name="P2736">115年<text:s text:c="4"/>月<text:s text:c="4"/>日</text:p>
          </table:table-cell>
        </table:table-row>
        <table:table-row table:style-name="TableRow2737">
          <table:table-cell table:style-name="TableCell2738">
            <text:p text:style-name="P2739">聯絡人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電話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電子信箱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帶隊教師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電話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電子信箱</text:p>
          </table:table-cell>
          <table:table-cell table:style-name="TableCell2761">
            <text:p text:style-name="P2762"/>
          </table:table-cell>
        </table:table-row>
      </table:table>
      <text:list text:style-name="LFO51" text:continue-numbering="true">
        <text:list-item>
          <text:p text:style-name="P2763"><text:span text:style-name="T2764">活動參觀心得</text:span></text:p>
        </text:list-item>
      </text:list>
      <text:list text:style-name="LFO52" text:continue-numbering="true">
        <text:list-item>
          <text:p text:style-name="P2765">學生心得：請提供3則以上學生到館參觀心得，包含感謝卡、影像、圖畫或文字等形式不拘，盡量以感謝卡等「圖+文」豐富的方式呈現，內容以感恩及到館學習心得為主。</text:p>
        </text:list-item>
        <text:list-item>
          <text:p text:style-name="P2766">教師心得：形式不拘。</text:p>
        </text:list-item>
        <text:list-item>
          <text:p text:style-name="P2767">學生學習回饋(例如：教學評量工具、回饋單、問卷、問題訪談、其他…等。</text:p>
        </text:list-item>
      </text:list>
      <text:list text:style-name="LFO51" text:continue-numbering="true">
        <text:list-item>
          <text:p text:style-name="P2768"><text:span text:style-name="T2769">活動相片</text:span><text:span text:style-name="T2770">(</text:span><text:span text:style-name="T2771">每一課程至少</text:span><text:span text:style-name="T2772">6</text:span><text:span text:style-name="T2773">張相片，並請輔以文字說明</text:span><text:span text:style-name="T2774">)</text:span></text:p>
        </text:list-item>
      </text:list>
      <table:table table:style-name="Table2775">
        <table:table-columns>
          <table:table-column table:style-name="TableColumn2776"/>
        </table:table-columns>
        <table:table-row table:style-name="TableRow2777">
          <table:table-cell table:style-name="TableCell2778">
            <text:p text:style-name="P2779"/>
          </table:table-cell>
        </table:table-row>
      </table:table>
      <text:p text:style-name="P2780"><text:span text:style-name="T2781">說明：動手做教學活動</text:span></text:p>
      <table:table table:style-name="Table2782">
        <table:table-columns>
          <table:table-column table:style-name="TableColumn2783"/>
        </table:table-columns>
        <table:table-row table:style-name="TableRow2784">
          <table:table-cell table:style-name="TableCell2785">
            <text:p text:style-name="P2786"/>
          </table:table-cell>
        </table:table-row>
      </table:table>
      <text:p text:style-name="P2787">說明：</text:p>
      <text:p text:style-name="P2788"/>
      <table:table table:style-name="Table2789">
        <table:table-columns>
          <table:table-column table:style-name="TableColumn2790"/>
        </table:table-columns>
        <table:table-row table:style-name="TableRow2791">
          <table:table-cell table:style-name="TableCell2792">
            <text:p text:style-name="P2793"/>
          </table:table-cell>
        </table:table-row>
      </table:table>
      <text:p text:style-name="P2794"><text:span text:style-name="T2795">說明：</text:span></text:p>
      <table:table table:style-name="Table2796">
        <table:table-columns>
          <table:table-column table:style-name="TableColumn2797"/>
        </table:table-columns>
        <table:table-row table:style-name="TableRow2798">
          <table:table-cell table:style-name="TableCell2799">
            <text:p text:style-name="P2800"/>
          </table:table-cell>
        </table:table-row>
      </table:table>
      <text:p text:style-name="P2801">說明：</text:p>
      <text:p text:style-name="P2802"/>
      <table:table table:style-name="Table2803">
        <table:table-columns>
          <table:table-column table:style-name="TableColumn2804"/>
        </table:table-columns>
        <table:table-row table:style-name="TableRow2805">
          <table:table-cell table:style-name="TableCell2806">
            <text:p text:style-name="P2807"/>
          </table:table-cell>
        </table:table-row>
      </table:table>
      <text:p text:style-name="P2808"><text:span text:style-name="T2809">說明：</text:span></text:p>
      <table:table table:style-name="Table2810">
        <table:table-columns>
          <table:table-column table:style-name="TableColumn2811"/>
        </table:table-columns>
        <table:table-row table:style-name="TableRow2812">
          <table:table-cell table:style-name="TableCell2813">
            <text:p text:style-name="P2814"/>
          </table:table-cell>
        </table:table-row>
      </table:table>
      <text:p text:style-name="P2815"><text:span text:style-name="T2816">說明：</text:span></text:p>
      <table:table table:style-name="Table2817">
        <table:table-columns>
          <table:table-column table:style-name="TableColumn2818"/>
        </table:table-columns>
        <table:table-row table:style-name="TableRow2819">
          <table:table-cell table:style-name="TableCell2820">
            <text:p text:style-name="P2821"/>
          </table:table-cell>
        </table:table-row>
      </table:table>
      <text:p text:style-name="P2822">說明：</text:p>
      <text:p text:style-name="P2823">(如不敷使用，請自行增列或另紙繕寫，並提供活動照片電子檔，如有個案保護等考量得告知不提供)</text:p>
      <text:list text:style-name="LFO51" text:continue-numbering="true">
        <text:list-item>
          <text:p text:style-name="P2824"><text:span text:style-name="T2825">檢討、建議與省思</text:span></text:p>
        </text:list-item>
      </text:list>
      <text:p text:style-name="P2826"><text:span text:style-name="T2827">(</text:span><text:span text:style-name="T2828">請依計畫書所列之預期效益逐項檢討並提出建議；對於教學所遭遇實務問題之省思，未來應用於教學實務現場之分析評估</text:span><text:span text:style-name="T2829">)</text:span></text:p>
      <text:list text:style-name="LFO51" text:continue-numbering="true">
        <text:list-item>
          <text:p text:style-name="P2830"><text:span text:style-name="T2831">其他</text:span></text:p>
        </text:list-item>
      </text:list>
      <text:p text:style-name="P2832"><text:span text:style-name="T2833">(</text:span><text:span text:style-name="T2834">請視實際狀況補充</text:span><text:span text:style-name="T2835">)</text:span></text:p>
      <text:p text:style-name="P2836"/>
      <text:p text:style-name="P2837"><text:span text:style-name="T2838">備註：</text:span></text:p>
      <text:list text:style-name="LFO53" text:continue-numbering="true">
        <text:list-item>
          <text:p text:style-name="P2839"><text:span text:style-name="T2840">請務必於活動結束後一個月內提供成果報告書。</text:span></text:p>
        </text:list-item>
        <text:list-item>
          <text:p text:style-name="P2841"><text:span text:style-name="T2842">成果報告書總頁數</text:span><text:span text:style-name="T2843">20</text:span><text:span text:style-name="T2844">頁以內為原則。檔案格式須為</text:span><text:span text:style-name="T2845">PDF</text:span><text:span text:style-name="T2846">檔或</text:span><text:span text:style-name="T2847">WORD</text:span><text:span text:style-name="T2848">檔，並以</text:span><text:span text:style-name="T2849">15MB</text:span><text:span text:style-name="T2850">為限。</text:span></text:p>
        </text:list-item>
        <text:list-item>
          <text:p text:style-name="P2851"><text:span text:style-name="T2852">本成果報告書一律以電子掃描彩色檔</text:span><text:span text:style-name="T2853">E-mail</text:span><text:span text:style-name="T2854">至本計畫電子信箱，</text:span><text:a xlink:href="mailto:電子信箱lssp@mail.nstm.gov.tw" office:target-frame-name="_top" xlink:show="replace"><text:span text:style-name="T2855">電子</text:span><text:soft-page-break/><text:span text:style-name="T2856">信箱</text:span><text:span text:style-name="T2857">lssp@mail.nstm.gov.tw</text:span></text:a><text:span text:style-name="T2858">。</text:span></text:p>
        </text:list-item>
        <text:list-item>
          <text:p text:style-name="P2859"><text:span text:style-name="T2860">本成果報告書之文字與圖片本館因業務需求得要求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標楷體" style:font-name-asian="標楷體" style:font-name-complex="標楷體" style:use-window-font-color="true" fo:language="en" fo:country="US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font-name="標楷體" style:font-name-asian="標楷體" style:font-name-complex="標楷體" fo:language="en" fo:country="US"/>
    </style:style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use-window-font-color="true" fo:language="en" fo:country="US"/>
    </style:style>
    <text:list-style style:name="WWNum21" style:display-name="WWNum21">
      <text:list-level-style-number text:level="1" text:style-name="WW_CharLFO21LVL1" style:num-suffix="、" style:num-format="一, 二, 三, ...">
        <style:list-level-properties text:space-before="0.3944in" text:min-label-width="0.0652in" text:list-level-position-and-space-mode="label-alignment">
          <style:list-level-label-alignment text:label-followed-by="listtab" fo:margin-left="0.4597in" fo:text-indent="-0.0652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9847in" text:min-label-width="0.2666in" text:list-level-position-and-space-mode="label-alignment">
          <style:list-level-label-alignment text:label-followed-by="listtab" fo:margin-left="1.251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language="en" fo:country="US"/>
    </style:style>
    <text:list-style style:name="WWNum34" style:display-name="WWNum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標楷體" style:font-name-asian="標楷體"/>
    </style:style>
    <style:style style:name="WW_CharLFO47LVL7" style:family="text">
      <style:text-properties fo:font-weight="normal" style:font-weight-asian="normal" style:font-weight-complex="normal"/>
    </style:style>
    <style:style style:name="WW_CharLFO49LVL1" style:family="text">
      <style:text-properties style:font-name="標楷體" style:font-name-asian="標楷體" fo:font-size="14pt" style:font-size-asian="14pt" style:font-size-complex="14pt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1LVL1" style:family="text">
      <style:text-properties style:font-name="標楷體" style:font-name-asian="標楷體" fo:font-size="14pt" style:font-size-asian="14pt" style:font-size-complex="14pt"/>
    </style:style>
    <style:style style:name="WW_CharLFO5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培瑩</meta:initial-creator>
    <dc:creator>USER</dc:creator>
    <meta:creation-date>2026-02-24T02:24:00Z</meta:creation-date>
    <dc:date>2026-02-24T02:24:00Z</dc:date>
    <meta:print-date>2026-01-27T03:2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9" meta:paragraph-count="18" meta:word-count="1414" meta:character-count="9459" meta:row-count="67" meta:non-whitespace-character-count="8063"/>
  </office:meta>
</office:document-meta>
</file>