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五 <text:s/></text:span><text:span text:style-name="T9">條</text:span><text:span text:style-name="T10"><text:s text:c="4"/></text:span><text:span text:style-name="T11">教師在考核年度內，除本辦法另有規定外，應依下列規定辦理：</text:span></text:p>
      <text:p text:style-name="P12"><text:span text:style-name="T13">一、</text:span><text:span text:style-name="T14">經獎懲抵銷後，尚有一次記一大功者，不得考列前條第一項第三款。</text:span><text:span text:style-name="T15"><text:s text:c="2"/></text:span></text:p>
      <text:p text:style-name="P16"><text:span text:style-name="T17">二、</text:span><text:span text:style-name="T18">經獎懲抵銷後，尚有一次記一大過者，不得考列前條第一項第二款以上。</text:span><text:span text:style-name="T19"><text:s text:c="3"/></text:span></text:p>
      <text:p text:style-name="P20"><text:span text:style-name="T21">三、</text:span><text:span text:style-name="T22">體罰、霸凌、不當管教或其他違法處罰學生，而受申誡以上之懲處者，不得考列前條第一項第一款。</text:span><text:span text:style-name="T23"><text:s/></text:span><text:span text:style-name="T24"><text:s/></text:span></text:p>
      <text:p text:style-name="P25"><text:span text:style-name="T26">四、有性騷擾、性霸凌行為，或違反性別平等教育法之規定，而受申誡以上之懲處者，不得考列前條第一項第一款。</text:span></text:p>
      <text:p text:style-name="P27"><text:span text:style-name="T28">第</text:span><text:span text:style-name="T29">六條之一 <text:s text:c="3"/></text:span><text:span text:style-name="T30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p>
      <text:p text:style-name="P31"><text:span text:style-name="T32">學校依前項規定辦理者，應</text:span><text:span text:style-name="T33">派校內人員調查；必要時，得派校外人員調查。</text:span></text:p>
      <text:p text:style-name="P34"><text:span text:style-name="T35">前項調查，應自派員之日起二個月內完成；必要時，得延長之，延長期間不得逾一個月，並以一次為限。延長調查時，學校應通知行為人</text:span><text:span text:style-name="T36">。</text:span></text:p>
      <text:p text:style-name="P37"><text:span text:style-name="T38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39">。</text:span></text:p>
      <text:p text:style-name="P40"><text:span text:style-name="T41">學校依解聘辦法第十三條第二項規定，經校園事件處理會議認定行為人涉及教師</text:span><text:span text:style-name="T42">懲處</text:span><text:span text:style-name="T43">之情形者，亦應依前三項規定辦理</text:span><text:span text:style-name="T44">。</text:span></text:p>
      <text:p text:style-name="P45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er</meta:initial-creator>
    <dc:creator>Setanal St.</dc:creator>
    <meta:creation-date>2026-01-14T03:40:00Z</meta:creation-date>
    <dc:date>2026-01-14T03:40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