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194in"/>
    </style:style>
    <style:style style:name="T4" style:parent-style-name="預設段落字型" style:family="text">
      <style:text-properties style:font-name="標楷體" fo:color="#000000" fo:font-size="18pt" style:font-size-asian="18pt" style:font-size-complex="18pt"/>
    </style:style>
    <style:style style:name="P5" style:parent-style-name="Standard" style:family="paragraph">
      <style:paragraph-properties fo:line-height="0.4166in" fo:margin-left="0.6888in" fo:text-indent="-0.6888in">
        <style:tab-stops/>
      </style:paragraph-properties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P9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P11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P13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P17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P19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P21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P25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P27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P29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P31" style:parent-style-name="Standard" style:family="paragraph">
      <style:paragraph-properties fo:line-height="0.4166in" fo:margin-left="1.4763in" fo:text-indent="-0.393in">
        <style:tab-stops/>
      </style:paragraph-properties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P33" style:parent-style-name="Standard" style:family="paragraph">
      <style:paragraph-properties fo:line-height="0.4166in" fo:margin-left="0.6868in" fo:text-indent="0.3958in">
        <style:tab-stops/>
      </style:paragraph-properties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P35" style:parent-style-name="Standard" style:family="paragraph">
      <style:paragraph-properties fo:line-height="0.4166in" fo:margin-left="0.6868in" fo:text-indent="0.3958in">
        <style:tab-stops/>
      </style:paragraph-properties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P37" style:parent-style-name="Standard" style:family="paragraph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<text:span text:style-name="T4">公立學校教師獎金發給辦法第三條修正條文</text:span></text:p>
      <text:p text:style-name="P5"><text:span text:style-name="T6">第三條　　為獎勵教學、研究、輔導與年度服務績效，以激勵教師士氣及鼓勵久任偏遠地區，發給公立學校教師獎金，其類別如下：</text:span></text:p>
      <text:p text:style-name="P7"><text:span text:style-name="T8">一、國家講座主持人獎金，依附表一規定發給。</text:span></text:p>
      <text:p text:style-name="P9"><text:span text:style-name="T10">二、國家產學大師獎獎金，依附表二規定發給。</text:span></text:p>
      <text:p text:style-name="P11"><text:span text:style-name="T12">三、學術獎獎金，依附表三規定發給。</text:span></text:p>
      <text:p text:style-name="P13"><text:span text:style-name="T14">四、全國傑出通識教育教師</text:span><text:span text:style-name="T15">獎</text:span><text:span text:style-name="T16">獎金，依附表四規定發給。</text:span></text:p>
      <text:p text:style-name="P17"><text:span text:style-name="T18">五、特殊優良教師獎金，依附表五規定發給。</text:span></text:p>
      <text:p text:style-name="P19"><text:span text:style-name="T20">六、資深優良教師獎金，依附表六規定發給。</text:span></text:p>
      <text:p text:style-name="P21"><text:span text:style-name="T22">七、教學卓越</text:span><text:span text:style-name="T23">獎</text:span><text:span text:style-name="T24">獎金，依附表七規定發給。</text:span></text:p>
      <text:p text:style-name="P25"><text:span text:style-name="T26">八、教師參加競賽獎金，依附表八規定發給。</text:span></text:p>
      <text:p text:style-name="P27"><text:span text:style-name="T28">九、指導學生參加競賽獎金，依附表九規定發給。</text:span></text:p>
      <text:p text:style-name="P29"><text:span text:style-name="T30">十、偏遠地區學校教師久任獎金，依附表十規定發給。</text:span></text:p>
      <text:p text:style-name="P31"><text:span text:style-name="T32">十一、行政工作獎金，依附表十一規定發給。</text:span></text:p>
      <text:p text:style-name="P33"><text:span text:style-name="T34">前項各款獎金之主管機關、發給條件、程序、數額及其他事項，依各附表之規定。</text:span></text:p>
      <text:p text:style-name="P35"><text:span text:style-name="T36">第一項第十一款規定，自中華民國一百十四年九月一日施行。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Lohit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widows="0" fo:orphans="0" fo:text-align="start" style:vertical-align="auto" fo:margin-left="0.3333in">
        <style:tab-stops/>
      </style:paragraph-properties>
      <style:text-properties style:font-name-asian="新細明體" style:font-name-complex="Times New Roman" fo:font-size="12pt" style:font-size-asian="12pt" style:language-complex="ar" style:country-complex="SA" fo:hyphenate="false"/>
    </style:style>
    <style:style style:name="無間距" style:display-name="無間距" style:family="paragraph">
      <style:paragraph-properties fo:widows="0" fo:orphans="0" style:vertical-align="auto"/>
      <style:text-properties style:font-name-asian="新細明體" style:font-name-complex="Times New Roman" fo:font-size="12pt" style:font-size-asian="12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2pt" style:font-size-asian="12pt"/>
    </style:style>
    <style:style style:name="頁首字元" style:display-name="頁首 字元" style:family="text" style:parent-style-name="預設段落字型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0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1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1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3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4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6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7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7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7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1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2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12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12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list-format-name="NLF12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list-format-name="NLF10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list-format-name="NLF10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list-format-name="NLF10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2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list-format-name="NLF12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list-format-name="NLF12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list-format-name="NLF12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list-format-name="NLF12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list-format-name="NLF12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4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list-format-name="NLF14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list-format-name="NLF14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list-format-name="NLF14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list-format-name="NLF14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list-format-name="NLF14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list-format-name="NLF14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list-format-name="NLF1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list-format-name="NLF14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4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list-format-name="NLF14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list-format-name="NLF14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list-format-name="NLF14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list-format-name="NLF14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list-format-name="NLF15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prefix="(" style:num-suffix=")" style:num-list-format-name="NLF15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list-format-name="NLF1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list-format-name="NLF16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8LVL2" style:num-suffix="、" style:num-list-format-name="NLF1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list-format-name="NLF1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list-format-name="NLF1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list-format-name="NLF1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list-format-name="NLF1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list-format-name="NLF1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list-format-name="NLF1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list-format-name="NLF1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、" style:num-list-format-name="NLF16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9LVL2" style:num-suffix="、" style:num-list-format-name="NLF1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list-format-name="NLF1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list-format-name="NLF1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list-format-name="NLF1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list-format-name="NLF1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list-format-name="NLF1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list-format-name="NLF1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list-format-name="NLF1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text-align="start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李宛玲</meta:initial-creator>
    <dc:creator>Setanal St.</dc:creator>
    <meta:creation-date>2026-01-29T07:42:00Z</meta:creation-date>
    <dc:date>2026-01-29T07:42:00Z</dc:date>
    <meta:print-date>2026-01-13T05:45:00Z</meta:print-date>
    <meta:template xlink:href="swriter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