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標題2" style:family="paragraph">
      <style:text-properties style:font-name="標楷體" style:font-name-asian="標楷體"/>
    </style:style>
    <style:style style:name="P293" style:parent-style-name="標題2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5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標題2" style:family="paragraph">
      <style:text-properties style:font-name="標楷體" style:font-name-asian="標楷體"/>
    </style:style>
    <style:style style:name="P391" style:parent-style-name="內文Web" style:family="paragraph">
      <style:text-properties style:font-name="標楷體" style:font-name-asian="標楷體"/>
    </style:style>
    <style:style style:name="P392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3" style:parent-style-name="內文Web" style:family="paragraph"/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olumn432" style:family="table-column">
      <style:table-column-properties style:column-width="1.0798in"/>
    </style:style>
    <style:style style:name="TableColumn433" style:family="table-column">
      <style:table-column-properties style:column-width="0.6201in"/>
    </style:style>
    <style:style style:name="TableColumn434" style:family="table-column">
      <style:table-column-properties style:column-width="1.4465in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0.4812in"/>
    </style:style>
    <style:style style:name="TableColumn437" style:family="table-column">
      <style:table-column-properties style:column-width="1.7826in"/>
    </style:style>
    <style:style style:name="Table431" style:family="table">
      <style:table-properties style:width="6.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新細明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olumn485" style:family="table-column">
      <style:table-column-properties style:column-width="1.0798in"/>
    </style:style>
    <style:style style:name="TableColumn486" style:family="table-column">
      <style:table-column-properties style:column-width="1.7715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2.3625in"/>
    </style:style>
    <style:style style:name="Table484" style:family="table">
      <style:table-properties style:width="6.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2.211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1.7715in"/>
    </style:style>
    <style:style style:name="TableColumn547" style:family="table-column">
      <style:table-column-properties style:column-width="0.8861in"/>
    </style:style>
    <style:style style:name="TableColumn548" style:family="table-column">
      <style:table-column-properties style:column-width="2.3625in"/>
    </style:style>
    <style:style style:name="Table544" style:family="table">
      <style:table-properties style:width="6.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2.298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1.0798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2.3625in"/>
    </style:style>
    <style:style style:name="Table597" style:family="table">
      <style:table-properties style:width="6.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2.43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olumn670" style:family="table-column">
      <style:table-column-properties style:column-width="1.0798in"/>
    </style:style>
    <style:style style:name="TableColumn671" style:family="table-column">
      <style:table-column-properties style:column-width="0.6201in"/>
    </style:style>
    <style:style style:name="TableColumn672" style:family="table-column">
      <style:table-column-properties style:column-width="1.151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2.3625in"/>
    </style:style>
    <style:style style:name="Table669" style:family="table">
      <style:table-properties style:width="6.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2.65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/>
    </style:style>
    <style:style style:name="P737" style:parent-style-name="內文" style:family="paragraph">
      <style:text-properties style:font-name="標楷體" style:font-name-asian="標楷體" fo:font-weight="bold" style:font-weight-asian="bold" fo:color="#FF0000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1" style:family="table-column">
      <style:table-column-properties style:column-width="1.9187in"/>
    </style:style>
    <style:style style:name="TableColumn762" style:family="table-column">
      <style:table-column-properties style:column-width="1.9187in"/>
    </style:style>
    <style:style style:name="TableColumn763" style:family="table-column">
      <style:table-column-properties style:column-width="1.9194in"/>
    </style:style>
    <style:style style:name="Table760" style:family="table">
      <style:table-properties style:width="5.7569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<text:span text:style-name="T2">2026</text:span><text:span text:style-name="T3">年高雄亞洲同志運動會｜流行舞蹈競賽</text:span><text:span text:style-name="T4"><text:s/></text:span><text:span text:style-name="T5">規章</text:span></text:p>
      <text:p text:style-name="P6">一、活動宗旨</text:p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ext:soft-page-break/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、服裝造型避免過度裸露。</text:span></text:p>
      <text:h text:style-name="P292" text:outline-level="2">八、獎勵方式</text:h>
      <text:h text:style-name="P293" text:outline-level="2"><text:span text:style-name="T294">一般排舞組及同志風格排舞組</text:span><text:span text:style-name="T295">「</text:span><text:span text:style-name="T296">冠軍</text:span><text:span text:style-name="T297">」</text:span><text:span text:style-name="T298">將邀請於</text:span><text:span text:style-name="T299">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</text:span><text:span text:style-name="T362">000</text:span><text:span text:style-name="T363">元、獎牌一面、獎狀</text:span><text:span text:style-name="T364">(</text:span><text:span text:style-name="T365">依參賽人數</text:span><text:span text:style-name="T366">)</text:span></text:p>
            <text:p text:style-name="內文Web"><text:span text:style-name="T367">季軍</text:span><text:span text:style-name="T368"><text:s/></text:span><text:span text:style-name="T369">新台幣</text:span><text:span text:style-name="T370">3,000</text:span><text:span text:style-name="T371">元、獎牌一面、獎狀</text:span><text:span text:style-name="T372">(</text:span><text:span text:style-name="T373">依參賽人數</text:span><text:span text:style-name="T374">)</text:span></text:p>
            <text:p text:style-name="內文Web"><text:span text:style-name="T375">最佳風格獎</text:span><text:span text:style-name="T376"><text:s/></text:span><text:span text:style-name="T377">獎牌一面、獎狀</text:span><text:span text:style-name="T378">(</text:span><text:span text:style-name="T379">依參賽人數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Battle組</text:p>
          </table:table-cell>
          <table:table-cell table:style-name="TableCell384">
            <text:p text:style-name="內文Web"><text:span text:style-name="T385">冠軍</text:span><text:span text:style-name="T386"><text:s/></text:span><text:span text:style-name="T387">新台幣</text:span><text:span text:style-name="T388">5,000</text:span><text:span text:style-name="T389">元、獎牌一面、獎狀一張</text:span></text:p>
          </table:table-cell>
        </table:table-row>
      </table:table>
      <text:h text:style-name="P390" text:outline-level="2">九、注意事項</text:h>
      <text:list text:style-name="LFO6" text:continue-numbering="true">
        <text:list-item>
          <text:p text:style-name="P391">每位舞者可跨組參賽（排舞一般組＋battle<text:s/>可）、(排舞一般組+排舞同志風格組<text:s/>可)</text:p>
        </text:list-item>
      </text:list>
      <text:p text:style-name="P392">(排舞一般組+排舞同志風格組+Battle <text:s/>可)</text:p>
      <text:list text:style-name="LFO6" text:continue-numbering="true">
        <text:list-item>
          <text:p text:style-name="P393"><text:span text:style-name="T394">每位舞者不得同時報名同組別</text:span><text:span text:style-name="T395"><text:s text:c="47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 <text:s text:c="8"/>(</text:span><text:span text:style-name="T429">主辦單位填寫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報名組別</text:p>
          </table:table-cell>
          <table:table-cell table:style-name="TableCell441" table:number-columns-spanned="2">
            <text:p text:style-name="內文"><text:span text:style-name="T442">□</text:span><text:span text:style-name="T443">一般組</text:span><text:span text:style-name="T444"><text:s text:c="2"/></text:span><text:span text:style-name="T445">□</text:span><text:span text:style-name="T446">同志風格組</text:span></text:p>
          </table:table-cell>
          <table:covered-table-cell/>
          <table:table-cell table:style-name="TableCell447">
            <text:p text:style-name="P448">身分別</text:p>
          </table:table-cell>
          <table:table-cell table:style-name="TableCell449" table:number-columns-spanned="2">
            <text:p text:style-name="內文"><text:span text:style-name="T450">□</text:span><text:span text:style-name="T451">社會人士</text:span><text:span text:style-name="T452"><text:s text:c="2"/></text:span><text:span text:style-name="T453">□</text:span><text:span text:style-name="T454">在校學生</text:span></text:p>
          </table:table-cell>
          <table:covered-table-cell/>
        </table:table-row>
        <table:table-row table:style-name="TableRow455">
          <table:table-cell table:style-name="TableCell456">
            <text:p text:style-name="P457">隊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參賽人數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人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聯絡人電話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聯絡人電子郵件信箱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>報名完成後將寄送確認電子郵件，內含音樂雲端上傳網址及line群組QR Code</text:p>
      <text:p text:style-name="內文"><text:span text:style-name="T479">請聯絡人務必參加</text:span><text:span text:style-name="T480">LINE</text:span><text:span text:style-name="T481">群組，方便聯繫。</text:span></text:p>
      <text:p text:style-name="P482"/>
      <text:p text:style-name="P483">參賽選手資料表，個人資訊僅供競賽及保險用途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選手1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出生日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身分別</text:p>
          </table:table-cell>
          <table:table-cell table:style-name="TableCell513" table:number-columns-spanned="3">
            <text:p text:style-name="內文"><text:span text:style-name="T514">□</text:span><text:span text:style-name="T515">社會人士</text:span><text:span text:style-name="T516"><text:s text:c="2"/></text:span><text:span text:style-name="T517">□</text:span><text:span text:style-name="T518">在校學生</text:span></text:p>
            <text:p text:style-name="內文"><text:span text:style-name="T519">(</text:span><text:span text:style-name="T520">如具有學生身分請填寫下方資料，社會人士免填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學校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學生證影本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選手2</text:p>
          </table:table-cell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出生日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身分別</text:p>
          </table:table-cell>
          <table:table-cell table:style-name="TableCell573" table:number-columns-spanned="3">
            <text:p text:style-name="內文"><text:span text:style-name="T574">□</text:span><text:span text:style-name="T575">社會人士</text:span><text:span text:style-name="T576"><text:s text:c="2"/></text:span><text:span text:style-name="T577">□</text:span><text:span text:style-name="T578">在校學生</text:span></text:p>
            <text:p text:style-name="內文"><text:span text:style-name="T579">(</text:span><text:span text:style-name="T580">如具有學生身分請填寫下方資料，社會人士免填</text:span><text:span text:style-name="T581">)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學校名稱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年級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學生證影本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選手3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電話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身分證字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出生日期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身分別</text:p>
          </table:table-cell>
          <table:table-cell table:style-name="TableCell626" table:number-columns-spanned="3">
            <text:p text:style-name="內文"><text:span text:style-name="T627">□</text:span><text:span text:style-name="T628">社會人士</text:span><text:span text:style-name="T629"><text:s text:c="2"/></text:span><text:span text:style-name="T630">□</text:span><text:span text:style-name="T631">在校學生</text:span></text:p>
            <text:p text:style-name="內文"><text:span text:style-name="T632">(</text:span><text:span text:style-name="T633">如具有學生身分請填寫下方資料，社會人士免填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學校名稱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年級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學生證影本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</table:table>
      <text:p text:style-name="P649"/>
      <text:p text:style-name="P650">本表不足請自行添加</text:p>
      <text:p text:style-name="P651"/>
      <text:p text:style-name="P652"/>
      <text:p text:style-name="P653"/>
      <text:p text:style-name="P654"/>
      <text:p text:style-name="P655">2026年高雄亞洲同志運動會｜流行舞蹈競賽</text:p>
      <text:soft-page-break/>
      <text:p text:style-name="P656">Battle組<text:s/>報名表</text:p>
      <text:p text:style-name="內文"><text:span text:style-name="T657">※</text:span><text:span text:style-name="T658">本表請上傳至</text:span><text:span text:style-name="T659">Battle</text:span><text:span text:style-name="T660">組</text:span><text:span text:style-name="T661"><text:s/></text:span><text:span text:style-name="T662">報名系統</text:span><text:span text:style-name="T663"><text:s text:c="2"/></text:span></text:p>
      <text:p text:style-name="P664"><text:span text:style-name="T665">報名序號</text:span><text:span text:style-name="T666">: <text:s text:c="8"/>(</text:span><text:span text:style-name="T667">主辦單位填寫</text:span><text:span text:style-name="T668">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身分別</text:p>
          </table:table-cell>
          <table:covered-table-cell/>
          <table:table-cell table:style-name="TableCell678" table:number-columns-spanned="3">
            <text:p text:style-name="內文"><text:span text:style-name="T679">□</text:span><text:span text:style-name="T680">社會人士</text:span><text:span text:style-name="T681"><text:s text:c="2"/></text:span><text:span text:style-name="T682">□</text:span><text:span text:style-name="T683">在校學生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是否同時報名排舞組</text:p>
          </table:table-cell>
          <table:covered-table-cell/>
          <table:table-cell table:style-name="TableCell687" table:number-columns-spanned="3">
            <text:p text:style-name="內文"><text:span text:style-name="T688">□</text:span><text:span text:style-name="T689">是，隊伍名稱</text:span><text:span text:style-name="T690"><text:s text:c="15"/></text:span><text:span text:style-name="T691"><text:s text:c="2"/>□</text:span><text:span text:style-name="T692">否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姓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身分證字號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出生日期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別</text:p>
          </table:table-cell>
          <table:table-cell table:style-name="TableCell714" table:number-columns-spanned="4">
            <text:p text:style-name="內文"><text:span text:style-name="T715">□</text:span><text:span text:style-name="T716">社會人士</text:span><text:span text:style-name="T717"><text:s text:c="2"/></text:span><text:span text:style-name="T718">□</text:span><text:span text:style-name="T719">在校學生</text:span></text:p>
            <text:p text:style-name="內文"><text:span text:style-name="T720">(</text:span><text:span text:style-name="T721">如具有學生身分請填寫下方資料，社會人士免填</text:span><text:span text:style-name="T722">)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學校名稱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年級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學生證影本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報名完成後將寄送確認電子郵件，內含音樂雲端上傳網址及line群組QR Code</text:p>
      <text:p text:style-name="P738">參賽選手資料表，個人資訊僅供競賽及保險用途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2026年高雄亞洲同志運動會｜流行舞蹈競賽</text:p>
      <text:soft-page-break/>
      <text:p text:style-name="P752">參賽聲明書</text:p>
      <text:p text:style-name="P753"/>
      <text:p text:style-name="P754"><text:s text:c="4"/>本人參加2026年高雄亞洲同志運動會-流行舞蹈競賽，同意遵守競賽相關規定及流程，並確認下列事項:</text:p>
      <text:p text:style-name="P755">1.參予競賽之舞碼無抄襲之行為:如發生爭議，將由主辦單位進行評議，如符合事實將取消參賽資格，且不退費。</text:p>
      <text:p text:style-name="P756">2.使用音樂符合著作權及使用權相關規定:<text:s/>如不當時用，將自行承擔法律相關責任，與主辦單位無關。</text:p>
      <text:p text:style-name="P757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58"/>
      <text:p text:style-name="P759">參賽者簽名: (每位參賽者皆須親筆簽名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</table:table>
      <text:p text:style-name="內文"><text:span text:style-name="T790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亨利 陳</meta:initial-creator>
    <dc:creator>USER</dc:creator>
    <meta:creation-date>2026-03-06T00:47:00Z</meta:creation-date>
    <dc:date>2026-03-06T00:47:00Z</dc:date>
    <meta:template xlink:href="Normal" xlink:type="simple"/>
    <meta:editing-cycles>2</meta:editing-cycles>
    <meta:editing-duration>PT0S</meta:editing-duration>
    <meta:document-statistic meta:page-count="9" meta:paragraph-count="6" meta:word-count="517" meta:character-count="3463" meta:row-count="24" meta:non-whitespace-character-count="2952"/>
  </office:meta>
</office:document-meta>
</file>