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7.672916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3.40430555555556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number-columns-repeated="16362" table:default-cell-style-name="ce2"/>
        <table:table-row table:style-name="ro1">
          <table:table-cell office:value-type="string" table:number-columns-spanned="12" table:number-rows-spanned="2" table:style-name="ce12">
            <text:p>2026 GMEC 全球數學菁英賽－初賽　學校特約考場報名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covered-table-cell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3">
            <text:p>完成表單請寄至email：olpc5858@gmail.com，並加入Line：@265jqzlf 或來電確認07-285-0086 轉308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名稱(中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名稱(英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學校地址(中文)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6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16">
            <text:p>為求競賽公平性，考試時間基本上於3/29(日)辦理，若學校有其他需求請聯繫討論，謝謝。</text:p>
          </table:table-cell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聯絡人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連絡電話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1">
          <table:table-cell office:value-type="string" table:number-columns-spanned="3" table:number-rows-spanned="1" table:style-name="ce14">
            <text:p>連絡E-mail</text:p>
          </table:table-cell>
          <table:covered-table-cell table:number-columns-repeated="2"/>
          <table:table-cell table:number-columns-spanned="9" table:number-rows-spanned="1" table:style-name="ce15"/>
          <table:covered-table-cell table:number-columns-repeated="8"/>
          <table:table-cell table:number-columns-repeated="16372" table:style-name="ce2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number-columns-spanned="2" table:number-rows-spanned="1" table:style-name="ce17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17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14">
            <text:p>Name of school(EN)</text:p>
          </table:table-cell>
          <table:covered-table-cell table:number-columns-repeated="4"/>
          <table:table-cell office:value-type="string" table:style-name="ce3">
            <text:p>Age group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4">
            <text:p>EX.</text:p>
          </table:table-cell>
          <table:table-cell office:value-type="string" table:number-columns-spanned="2" table:number-rows-spanned="1" table:style-name="ce18">
            <text:p>中華數學協會</text:p>
          </table:table-cell>
          <table:covered-table-cell/>
          <table:table-cell office:value-type="string" table:number-columns-spanned="3" table:number-rows-spanned="1" table:style-name="ce18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18">
            <text:p>XinXing Elementary School</text:p>
          </table:table-cell>
          <table:covered-table-cell table:number-columns-repeated="4"/>
          <table:table-cell office:value-type="string" table:style-name="ce5">
            <text:p>G1</text:p>
          </table:table-cell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16367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4"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2" table:style-name="ce6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11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11"/>
          <table:table-cell table:number-columns-repeated="4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5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55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16368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style-name="ce6"/>
          <table:table-cell table:number-columns-repeated="16367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style-name="ce10"/>
          <table:table-cell table:number-columns-repeated="16368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style-name="ce10"/>
          <table:table-cell table:style-name="ce6"/>
          <table:table-cell table:style-name="ce10"/>
          <table:table-cell table:number-columns-repeated="3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3" table:style-name="ce2"/>
          <table:table-cell table:number-columns-repeated="4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number-columns-repeated="3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1" table:style-name="ce3">
            <text:p>3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4" table:style-name="ce2"/>
          <table:table-cell table:style-name="ce7"/>
          <table:table-cell table:content-validation-name="val1" table:style-name="ce7"/>
          <table:table-cell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2" table:style-name="ce3">
            <text:p>3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3" table:style-name="ce3">
            <text:p>3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4" table:style-name="ce3">
            <text:p>3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5" table:style-name="ce3">
            <text:p>3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6" table:style-name="ce3">
            <text:p>3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8" table:style-name="ce3">
            <text:p>3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39" table:style-name="ce3">
            <text:p>3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0" table:style-name="ce3">
            <text:p>4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1" table:style-name="ce3">
            <text:p>4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number-columns-repeated="16372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3" table:style-name="ce3">
            <text:p>4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4" table:style-name="ce3">
            <text:p>4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5" table:style-name="ce3">
            <text:p>4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6" table:style-name="ce3">
            <text:p>4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7" table:style-name="ce3">
            <text:p>4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8" table:style-name="ce3">
            <text:p>4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49" table:style-name="ce3">
            <text:p>4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0" table:style-name="ce3">
            <text:p>5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1" table:style-name="ce3">
            <text:p>5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2" table:style-name="ce3">
            <text:p>5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3" table:style-name="ce3">
            <text:p>5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4" table:style-name="ce3">
            <text:p>5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5" table:style-name="ce3">
            <text:p>5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6" table:style-name="ce3">
            <text:p>5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7" table:style-name="ce3">
            <text:p>5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8" table:style-name="ce3">
            <text:p>58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59" table:style-name="ce3">
            <text:p>59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0" table:style-name="ce3">
            <text:p>60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1" table:style-name="ce3">
            <text:p>61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2" table:style-name="ce3">
            <text:p>62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3" table:style-name="ce3">
            <text:p>63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4" table:style-name="ce3">
            <text:p>64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5" table:style-name="ce3">
            <text:p>65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6" table:style-name="ce3">
            <text:p>66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office:value-type="float" office:value="67" table:style-name="ce3">
            <text:p>67</text:p>
          </table:table-cell>
          <table:table-cell table:number-columns-spanned="2" table:number-rows-spanned="1" table:style-name="ce15"/>
          <table:covered-table-cell/>
          <table:table-cell table:number-columns-spanned="3" table:number-rows-spanned="1" table:style-name="ce15"/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style-name="ce3"/>
          <table:table-cell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style-name="ro1">
          <table:table-cell table:number-columns-repeated="13" table:style-name="ce2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number-rows-repeated="4" table:style-name="ro1">
          <table:table-cell table:number-columns-repeated="13"/>
          <table:table-cell table:number-columns-repeated="6" table:style-name="ce7"/>
          <table:table-cell table:style-name="ce8"/>
          <table:table-cell table:style-name="ce9"/>
          <table:table-cell table:number-columns-repeated="16363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</office:font-face-decls>
  <office:styles>
    <number:number-style style:name="N0">
      <number:number number:min-integer-digits="1"/>
    </number:number-style>
    <number:time-style style:name="N48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6-03-03T06:49:31Z</dc:date>
  </office:meta>
</office:document-meta>
</file>