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4" style:family="table-column">
      <style:table-column-properties style:column-width="1.9618in" style:use-optimal-column-width="false"/>
    </style:style>
    <style:style style:name="TableColumn5" style:family="table-column">
      <style:table-column-properties style:column-width="5.0277in" style:use-optimal-column-width="false"/>
    </style:style>
    <style:style style:name="Table3" style:family="table">
      <style:table-properties style:width="6.9895in" fo:margin-left="-0.59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line-height="0.3333in"/>
      <style:text-properties style:font-name="標楷體" style:font-name-asian="標楷體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3333in"/>
      <style:text-properties style:font-name="標楷體" style:font-name-asian="標楷體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3.154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23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4.426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weight="bold" style:font-weight-asian="bold"/>
    </style:style>
    <style:style style:name="P41" style:parent-style-name="Standard" style:family="paragraph">
      <style:paragraph-properties fo:margin-left="-0.5902in" fo:margin-right="-0.7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公益揭弊者保護法」講習影片宣導成果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辦理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最高層級出席人員</text:p>
          </table:table-cell>
          <table:table-cell table:style-name="TableCell19">
            <text:p text:style-name="P20">(例：校長、秘書、○○主任……)</text:p>
          </table:table-cell>
        </table:table-row>
        <table:table-row table:style-name="TableRow21">
          <table:table-cell table:style-name="TableCell22">
            <text:p text:style-name="P23">參加人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bookmark-start text:name="_Hlk223340348"/><text:span text:style-name="T29">研習照片</text:span><text:span text:style-name="T30">(請擇1張包含影片畫面及參加人員之照片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bookmark-end text:name="_Hlk223340348"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簽到表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><text:span text:style-name="T42">備註：請於115年9月24日前免備文以電子郵件傳送國教署政風室(ethics@mail.k12ea.gov.tw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font-size="19pt" style:font-size-asian="19pt" style:font-size-complex="19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邱敏惠</meta:initial-creator>
    <dc:creator>Setanal St.</dc:creator>
    <meta:creation-date>2026-03-04T05:27:00Z</meta:creation-date>
    <dc:date>2026-03-04T05:27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4" meta:character-count="161" meta:row-count="1" meta:non-whitespace-character-count="138"/>
  </office:meta>
</office:document-meta>
</file>