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P3" style:parent-style-name="Standard" style:family="paragraph">
      <style:paragraph-properties fo:text-align="center"/>
    </style:style>
    <style:style style:name="T4" style:parent-style-name="超連結" style:family="text"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「公益揭弊者保護法」講習影片連結</text:span></text:p>
      <text:p text:style-name="P3"><text:a xlink:href="https://gov.tw/3z7" office:target-frame-name="_top" xlink:show="replace"><text:span text:style-name="T4">https://gov.tw/3z7</text:span></text:a></text:p>
      <text:p text:style-name="P5"><text:span text:style-name="T6"><draw:frame draw:style-name="a0" draw:name="圖片 2" text:anchor-type="as-char" svg:x="0in" svg:y="0in" svg:width="4.1106in" svg:height="4.110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邱敏惠</meta:initial-creator>
    <dc:creator>Setanal St.</dc:creator>
    <meta:creation-date>2026-03-04T05:27:00Z</meta:creation-date>
    <dc:date>2026-03-04T05:27:00Z</dc: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11" meta:character-count="74" meta:row-count="1" meta:non-whitespace-character-count="64"/>
  </office:meta>
</office:document-meta>
</file>