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style:line-height-at-least="0.2916in" fo:margin-right="0.4916in"/>
    </style:style>
    <style:style style:name="T3" style:parent-style-name="預設段落字型" style:family="text">
      <style:text-properties fo:font-size="16pt" style:font-size-asian="16pt"/>
    </style:style>
    <style:style style:name="P4" style:parent-style-name="Textbody" style:family="paragraph">
      <style:paragraph-properties fo:margin-bottom="0in" fo:margin-left="0.4333in" fo:margin-right="0.3937in" fo:text-indent="-0.039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新細明體, serif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新細明體, serif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style:font-name-asian="新細明體, serif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fo:text-align="justify" fo:margin-top="0.1666in" fo:margin-bottom="0.1666in" style:line-height-at-least="0.2916in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P25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P27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Textbody" style:family="paragraph">
      <style:paragraph-properties style:line-height-at-least="0.3472in" fo:margin-left="0.2951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P33" style:parent-style-name="Textbody" style:family="paragraph">
      <style:paragraph-properties style:line-height-at-least="0.3472in" fo:text-indent="0.2361in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Textbody" style:family="paragraph">
      <style:paragraph-properties style:line-height-at-least="0.3472in" fo:text-indent="0.2361in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Textbody" style:family="paragraph">
      <style:paragraph-properties style:line-height-at-least="0.3472in" fo:text-indent="0.2361in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Textbody" style:family="paragraph">
      <style:paragraph-properties style:line-height-at-least="0.3472in" fo:text-indent="0.1965in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2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3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4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著作權授權同意書</text:p>
      <text:p text:style-name="P2"><text:s/><text:span text:style-name="T3">一、授權內容：</text:span></text:p>
      <text:p text:style-name="P4"><text:span text:style-name="T5">立授權書人參與「中華民國第</text:span><text:span text:style-name="T6">〇〇</text:span><text:span text:style-name="T7">屆</text:span><text:span text:style-name="T8">〇〇</text:span><text:span text:style-name="T9">縣</text:span><text:span text:style-name="T10">、</text:span><text:span text:style-name="T11">市</text:span><text:span text:style-name="T12">、</text:span><text:span text:style-name="T13">區科學展覽會」，以下簽名立書著作人已徵得其他共同著作人及指導教師同意，本作品編號</text:span><text:span text:style-name="T14">：</text:span><text:span text:style-name="T15"><text:s text:c="14"/></text:span><text:span text:style-name="T16"><text:s/></text:span><text:span text:style-name="T17">；</text:span><text:span text:style-name="T18">作品名稱：</text:span><text:span text:style-name="T19"><text:s text:c="38"/></text:span><text:s/><text:span text:style-name="T20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21"><text:s/><text:span text:style-name="T22">二、著作權聲明：</text:span></text:p>
      <text:p text:style-name="P23"><text:span text:style-name="T24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25"><text:span text:style-name="T26">此致</text:span></text:p>
      <text:p text:style-name="P27"><text:span text:style-name="T28">國立臺灣科學教育館</text:span></text:p>
      <text:p text:style-name="P29"><text:span text:style-name="T30">立書人簽章：</text:span></text:p>
      <text:p text:style-name="P31"><text:span text:style-name="T32">身分證字號：</text:span></text:p>
      <text:p text:style-name="P33"><text:s/><text:span text:style-name="T34">通訊地址：</text:span></text:p>
      <text:p text:style-name="P35"><text:s/><text:span text:style-name="T36">法定代理人簽章：</text:span></text:p>
      <text:p text:style-name="P37"><text:span text:style-name="T38">身分證字號：</text:span></text:p>
      <text:p text:style-name="P39"><text:s/><text:span text:style-name="T40">通訊地址：</text:span></text:p>
      <text:p text:style-name="P41"/>
      <text:p text:style-name="P42"/>
      <text:p text:style-name="P43"/>
      <text:p text:style-name="P44"><text:span text:style-name="T45">立書日期：中華民國</text:span><text:span text:style-name="T46"><text:s text:c="8"/></text:span><text:s/><text:span text:style-name="T47">年</text:span><text:span text:style-name="T48"><text:s text:c="6"/></text:span><text:s/><text:span text:style-name="T49">月</text:span><text:span text:style-name="T50"><text:s text:c="4"/></text:span><text:s/><text:span text:style-name="T51">日</text:span></text:p>
      <text:p text:style-name="P52"><text:span text:style-name="T53">註：</text:span><text:span text:style-name="T54">1.</text:span><text:span text:style-name="T55">每一件作品請派第一作者代表立書</text:span></text:p>
      <text:p text:style-name="P56"><text:span text:style-name="T57"><text:s text:c="2"/></text:span><text:s/><text:span text:style-name="T58">2.</text:span><text:span text:style-name="T59">同意書留存各地方科展主辦單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1T00:46:00Z</meta:creation-date>
    <dc:date>2026-04-01T0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