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paragraph-properties fo:text-indent="0.3333i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font-size="11.5pt" style:font-size-asian="11.5pt" style:font-size-complex="11.5pt"/>
    </style:style>
    <style:style style:name="T11" style:parent-style-name="預設段落字型" style:family="text">
      <style:text-properties style:font-name="Times New Roman" fo:color="#FF0000" fo:font-size="11.5pt" style:font-size-asian="11.5pt" style:font-size-complex="11.5pt"/>
    </style:style>
    <style:style style:name="T12" style:parent-style-name="預設段落字型" style:family="text">
      <style:text-properties style:font-name="Times New Roman" fo:font-size="11.5pt" style:font-size-asian="11.5pt" style:font-size-complex="11.5pt"/>
    </style:style>
    <style:style style:name="P13" style:parent-style-name="Default" style:family="paragraph">
      <style:text-properties style:font-name="Times New Roman" fo:font-size="11.5pt" style:font-size-asian="11.5pt" style:font-size-complex="11.5pt"/>
    </style:style>
    <style:style style:name="P14" style:parent-style-name="Default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15" style:parent-style-name="Default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16" style:parent-style-name="Default" style:family="paragraph">
      <style:text-properties style:font-name="Times New Roman" fo:font-size="11.5pt" style:font-size-asian="11.5pt" style:font-size-complex="11.5pt"/>
    </style:style>
    <style:style style:name="P17" style:parent-style-name="Default" style:family="paragraph">
      <style:paragraph-properties fo:text-indent="0.3194in"/>
    </style:style>
    <style:style style:name="T18" style:parent-style-name="預設段落字型" style:family="text">
      <style:text-properties style:font-name="Times New Roman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1" style:parent-style-name="預設段落字型" style:family="text">
      <style:text-properties style:font-name="Times New Roman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style:font-name="Times New Roman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style:font-name="Times New Roman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8" style:parent-style-name="預設段落字型" style:family="text">
      <style:text-properties style:font-name="Times New Roman" fo:font-size="11.5pt" style:font-size-asian="11.5pt" style:font-size-complex="11.5pt"/>
    </style:style>
    <style:style style:name="T29" style:parent-style-name="預設段落字型" style:family="text">
      <style:text-properties style:font-name="Times New Roman" fo:font-size="11.5pt" style:font-size-asian="11.5pt" style:font-size-complex="11.5pt"/>
    </style:style>
    <style:style style:name="P30" style:parent-style-name="Default" style:family="paragraph">
      <style:paragraph-properties fo:text-indent="0.3194in"/>
    </style:style>
    <style:style style:name="T31" style:parent-style-name="預設段落字型" style:family="text">
      <style:text-properties style:font-name="Times New Roman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5" style:parent-style-name="預設段落字型" style:family="text">
      <style:text-properties style:font-name="Times New Roman" fo:font-size="11.5pt" style:font-size-asian="11.5pt" style:font-size-complex="11.5pt"/>
    </style:style>
    <style:style style:name="T36" style:parent-style-name="預設段落字型" style:family="text">
      <style:text-properties style:font-name="Times New Roman" fo:font-size="11.5pt" style:font-size-asian="11.5pt" style:font-size-complex="11.5pt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「</text:span><text:span text:style-name="T4">2026</text:span><text:span text:style-name="T5">智慧、樂活與商業全國性研討會</text:span><text:span text:style-name="T6">」論文授權同意書</text:span></text:p>
      <text:p text:style-name="P7"/>
      <text:p text:style-name="P8"><text:span text:style-name="T9"><text:s/></text:span><text:span text:style-name="T10">論文投稿作者在投稿論文時所填寫的資料以及上傳之檔案，均需同意本授權書所規定之各項說明。</text:span><text:span text:style-name="T11">無此項授權將無法完成投稿作業。</text:span><text:span text:style-name="T12"><text:s/></text:span></text:p>
      <text:p text:style-name="P13"/>
      <text:p text:style-name="P14">論文題目：<text:s/>____________________________________________________</text:p>
      <text:p text:style-name="P15">作者：___________________________________</text:p>
      <text:p text:style-name="P16"/>
      <text:p text:style-name="P17"><text:span text:style-name="T18">茲同意「</text:span><text:span text:style-name="T19">2026</text:span><text:span text:style-name="T20">智慧、樂活與商業全國性研討會</text:span><text:span text:style-name="T21">」主辦單位及主辦單位所授權之其他單位，將本人</text:span><text:span text:style-name="T22">(</text:span><text:span text:style-name="T23">以及共同作者</text:span><text:span text:style-name="T24">)</text:span><text:span text:style-name="T25">所著，投稿至「</text:span><text:span text:style-name="T26">2026</text:span><text:span text:style-name="T27">智慧、樂活與商業全國性研討會</text:span><text:span text:style-name="T28">」之上列論文，刊登於研討會論文集暨摘要集（紙本、電子版）、專書（紙本、電子版）或研討會相關網站。本項授權牽涉到印刷紙本與電子版製作，不可撤回。</text:span><text:span text:style-name="T29"><text:s/></text:span></text:p>
      <text:p text:style-name="P30"><text:span text:style-name="T31">本項授權為非排他性授權，本人仍可在符合學術倫理的情況下，將本論文授權與他人，或將論文投稿至學術期刊與其他書籍。本人於「</text:span><text:span text:style-name="T32">2026</text:span><text:span text:style-name="T33">智慧、</text:span><text:span text:style-name="T34">樂活與商業全國性研討會</text:span><text:span text:style-name="T35">」投稿之論文，確已取得其他論文作者同意，事後若有其他作者有任何疑義，本人願負全部責任。</text:span><text:span text:style-name="T36"><text:s/></text:span></text:p>
      <text:p text:style-name="P37"/>
      <text:p text:style-name="P38"><text:span text:style-name="T39">□<text:s/></text:span><text:span text:style-name="T40">同意授權</text:span><text:span text:style-name="T41"><text:s/></text:span><text:span text:style-name="T42">□<text:s/></text:span><text:span text:style-name="T43">不同意授權</text:span></text:p>
      <text:p text:style-name="P44"/>
      <text:p text:style-name="P45"/>
      <text:p text:style-name="P46"><text:span text:style-name="T47">授權人：</text:span><text:span text:style-name="T48">__________________________(</text:span><text:span text:style-name="T49">簽章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ter1031@kfcivs.hlc.edu.tw</dc:creator>
    <meta:creation-date>2026-04-07T06:44:00Z</meta:creation-date>
    <dc:date>2026-04-07T06:4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