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style>
    <style:style style:name="T2"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3"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4"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P6" style:parent-style-name="內文" style:family="paragraph">
      <style:paragraph-properties fo:widows="2" fo:orphans="2" fo:text-align="center" fo:line-height="0.3055in" fo:background-color="#FFFFFF"/>
    </style:style>
    <style:style style:name="T7"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2"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P13" style:parent-style-name="內文" style:family="paragraph">
      <style:paragraph-properties fo:widows="2" fo:orphans="2" fo:line-height="0.1388in" fo:background-color="#FFFFFF"/>
      <style:text-properties style:font-name-asian="標楷體" style:font-name-complex="標楷體" fo:font-weight="bold" style:font-weight-asian="bold" style:font-weight-complex="bold" style:letter-kerning="false" fo:font-size="16pt" style:font-size-asian="16pt" style:font-size-complex="13pt"/>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6"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7" style:parent-style-name="內文" style:family="paragraph">
      <style:paragraph-properties fo:text-align="justify" fo:line-height="0.25in"/>
      <style:text-properties style:font-name-asian="標楷體" fo:font-weight="bold" style:font-weight-asian="bold"/>
    </style:style>
    <style:style style:name="P18"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19"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text-indent="0.3333in"/>
    </style:style>
    <style:style style:name="T22" style:parent-style-name="預設段落字型" style:family="text">
      <style:text-properties style:font-name-asian="標楷體" style:font-name-complex="標楷體"/>
    </style:style>
    <style:style style:name="P23"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4"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5"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6" style:parent-style-name="內文" style:family="paragraph">
      <style:paragraph-properties fo:text-align="justify" fo:line-height="0.25in"/>
      <style:text-properties style:font-name-asian="標楷體" fo:font-weight="bold" style:font-weight-asian="bold"/>
    </style:style>
    <style:style style:name="P27" style:parent-style-name="內文" style:family="paragraph">
      <style:paragraph-properties fo:text-align="justify" fo:line-height="0.25in" fo:margin-left="0.3347in" fo:text-indent="0.007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margin-bottom="0.0506in" fo:line-height="0.25in"/>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font-name-complex="標楷體" fo:font-weight="bold" style:font-weight-asian="bold" fo:background-color="#FFFFFF"/>
    </style:style>
    <style:style style:name="P39" style:parent-style-name="清單段落" style:family="paragraph">
      <style:paragraph-properties fo:text-align="justify" fo:line-height="0.25in"/>
      <style:text-properties style:font-name="標楷體" style:font-name-asian="標楷體"/>
    </style:style>
    <style:style style:name="P40" style:parent-style-name="清單段落" style:family="paragraph">
      <style:paragraph-properties fo:text-align="justify" fo:line-height="0.25in"/>
      <style:text-properties style:font-name="標楷體" style:font-name-asian="標楷體"/>
    </style:style>
    <style:style style:name="P41" style:parent-style-name="清單段落" style:family="paragraph">
      <style:paragraph-properties fo:text-align="justify" fo:line-height="0.25in"/>
      <style:text-properties style:font-name="標楷體" style:font-name-asian="標楷體"/>
    </style:style>
    <style:style style:name="P42" style:parent-style-name="清單段落" style:family="paragraph">
      <style:paragraph-properties fo:text-align="justify" fo:line-height="0.25in"/>
      <style:text-properties style:font-name="標楷體" style:font-name-asian="標楷體"/>
    </style:style>
    <style:style style:name="P43" style:parent-style-name="清單段落" style:family="paragraph">
      <style:paragraph-properties fo:text-align="justify" fo:line-height="0.25in"/>
      <style:text-properties style:font-name="標楷體" style:font-name-asian="標楷體"/>
    </style:style>
    <style:style style:name="P44" style:parent-style-name="清單段落" style:family="paragraph">
      <style:paragraph-properties fo:text-align="justify" fo:line-height="0.25in"/>
      <style:text-properties style:font-name="標楷體" style:font-name-asian="標楷體"/>
    </style:style>
    <style:style style:name="TableColumn46" style:family="table-column">
      <style:table-column-properties style:column-width="1.5944in"/>
    </style:style>
    <style:style style:name="TableColumn47" style:family="table-column">
      <style:table-column-properties style:column-width="2.3625in"/>
    </style:style>
    <style:style style:name="TableColumn48" style:family="table-column">
      <style:table-column-properties style:column-width="2.1416in"/>
    </style:style>
    <style:style style:name="Table45" style:family="table">
      <style:table-properties style:width="6.0986in" fo:margin-left="0.6666in" table:align="left"/>
    </style:style>
    <style:style style:name="TableRow49" style:family="table-row">
      <style:table-row-properties/>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清單段落" style:family="paragraph">
      <style:paragraph-properties fo:text-align="center" fo:line-height="0.25in" fo:margin-left="0in">
        <style:tab-stops/>
      </style:paragraph-properties>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清單段落" style:family="paragraph">
      <style:paragraph-properties fo:text-align="center" fo:line-height="0.25in" fo:margin-left="0in">
        <style:tab-stops/>
      </style:paragraph-properties>
    </style:style>
    <style:style style:name="T55" style:parent-style-name="預設段落字型" style:family="text">
      <style:text-properties style:font-name="標楷體" style:font-name-asian="標楷體" fo:font-weight="bold" style:font-weight-asian="bold" fo:font-size="11pt" style:font-size-asian="11pt" style:font-size-complex="11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T60" style:parent-style-name="預設段落字型" style:family="text">
      <style:text-properties style:font-name="標楷體" style:font-name-asian="標楷體"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5in" fo:margin-left="0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5in" fo:margin-left="0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5in" fo:margin-left="0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5in" fo:margin-left="0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清單段落" style:family="paragraph">
      <style:paragraph-properties fo:text-align="center" fo:line-height="0.25in" fo:margin-left="0in">
        <style:tab-stops/>
      </style:paragraph-properties>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清單段落" style:family="paragraph">
      <style:paragraph-properties fo:text-align="center" fo:line-height="0.25in" fo:margin-left="0in">
        <style:tab-stops/>
      </style:paragraph-properties>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清單段落" style:family="paragraph">
      <style:paragraph-properties fo:text-align="center" fo:line-height="0.25in" fo:margin-left="0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清單段落" style:family="paragraph">
      <style:paragraph-properties fo:text-align="center" fo:line-height="0.25in" fo:margin-left="0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清單段落" style:family="paragraph">
      <style:paragraph-properties fo:text-align="center" fo:line-height="0.25in" fo:margin-left="0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5in" fo:margin-left="0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清單段落" style:family="paragraph">
      <style:paragraph-properties fo:text-align="center" fo:line-height="0.25in" fo:margin-left="0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清單段落" style:family="paragraph">
      <style:paragraph-properties fo:text-align="center" fo:line-height="0.25in" fo:margin-left="0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P130" style:parent-style-name="內文" style:family="paragraph">
      <style:paragraph-properties fo:text-align="justify" fo:margin-top="0.0506in" fo:line-height="0.25in"/>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font-name-complex="標楷體" fo:font-weight="bold" style:font-weight-asian="bold" fo:background-color="#FFFFFF"/>
    </style:style>
    <style:style style:name="P133"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34" style:parent-style-name="內文" style:family="paragraph">
      <style:paragraph-properties fo:text-align="justify" fo:line-height="0.25in" fo:margin-left="0.6666in" fo:text-indent="-0.3333in">
        <style:tab-stops/>
      </style:paragraph-properties>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fo:color="#222222" fo:background-color="#FFFFFF"/>
    </style:style>
    <style:style style:name="T137" style:parent-style-name="預設段落字型" style:family="text">
      <style:text-properties style:font-name-asian="標楷體" style:font-name-complex="標楷體" fo:color="#222222" fo:background-color="#FFFFFF"/>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font-name-complex="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fo:color="#222222" fo:background-color="#FFFFFF"/>
    </style:style>
    <style:style style:name="T143" style:parent-style-name="預設段落字型" style:family="text">
      <style:text-properties style:font-name-asian="標楷體" style:font-name-complex="標楷體" fo:color="#222222" fo:background-color="#FFFFFF"/>
    </style:style>
    <style:style style:name="T144" style:parent-style-name="預設段落字型" style:family="text">
      <style:text-properties style:font-name-asian="標楷體" style:font-name-complex="標楷體" fo:color="#222222" fo:background-color="#FFFFFF"/>
    </style:style>
    <style:style style:name="T145" style:parent-style-name="預設段落字型" style:family="text">
      <style:text-properties style:font-name-asian="標楷體" style:font-name-complex="標楷體" fo:color="#222222" fo:background-color="#FFFFFF"/>
    </style:style>
    <style:style style:name="T146" style:parent-style-name="預設段落字型" style:family="text">
      <style:text-properties style:font-name-asian="標楷體" style:font-name-complex="標楷體" fo:color="#222222" fo:background-color="#FFFFFF"/>
    </style:style>
    <style:style style:name="T147" style:parent-style-name="預設段落字型" style:family="text">
      <style:text-properties style:font-name-asian="標楷體" style:font-name-complex="Arial" style:font-weight-complex="bold" style:letter-kerning="false" fo:background-color="#FFFFFF"/>
    </style:style>
    <style:style style:name="T148" style:parent-style-name="超連結" style:family="text">
      <style:text-properties style:font-name-asian="標楷體" style:font-name-complex="Arial" style:font-weight-complex="bold" style:letter-kerning="false" fo:background-color="#FFFFFF"/>
    </style:style>
    <style:style style:name="T149" style:parent-style-name="預設段落字型" style:family="text">
      <style:text-properties style:font-name-asian="標楷體" style:font-name-complex="Arial" style:font-weight-complex="bold" style:letter-kerning="false" fo:background-color="#FFFFFF"/>
    </style:style>
    <style:style style:name="T150" style:parent-style-name="預設段落字型" style:family="text">
      <style:text-properties style:font-name-asian="標楷體" style:font-weight-complex="bold" style:letter-kerning="false" fo:background-color="#FFFFFF"/>
    </style:style>
    <style:style style:name="P151" style:parent-style-name="內文" style:family="paragraph">
      <style:paragraph-properties fo:text-align="justify" fo:margin-top="0.0506in" fo:line-height="0.25in"/>
      <style:text-properties style:font-name-asian="標楷體" fo:font-weight="bold" style:font-weight-asian="bold"/>
    </style:style>
    <style:style style:name="P152" style:parent-style-name="內文" style:family="paragraph">
      <style:paragraph-properties fo:text-align="justify" fo:line-height="0.25in"/>
      <style:text-properties style:font-name-asian="標楷體"/>
    </style:style>
    <style:style style:name="P153" style:parent-style-name="內文" style:family="paragraph">
      <style:paragraph-properties fo:text-align="justify" fo:margin-top="0.0506in" fo:line-height="0.25in"/>
      <style:text-properties style:font-name-asian="標楷體" fo:font-weight="bold" style:font-weight-asian="bold"/>
    </style:style>
    <style:style style:name="P154" style:parent-style-name="清單段落" style:family="paragraph">
      <style:paragraph-properties fo:text-align="justify" fo:line-height="0.25in"/>
    </style:style>
    <style:style style:name="T155" style:parent-style-name="預設段落字型" style:family="text">
      <style:text-properties style:font-name-asian="標楷體"/>
    </style:style>
    <style:style style:name="P156" style:parent-style-name="清單段落" style:family="paragraph">
      <style:paragraph-properties fo:text-align="justify" fo:line-height="0.25in"/>
    </style:style>
    <style:style style:name="T157" style:parent-style-name="預設段落字型" style:family="text">
      <style:text-properties style:font-name-asian="標楷體" style:font-name-complex="標楷體" fo:color="#222222" fo:background-color="#FFFFFF"/>
    </style:style>
    <style:style style:name="P158" style:parent-style-name="清單段落" style:family="paragraph">
      <style:paragraph-properties fo:text-align="justify" fo:line-height="0.25in"/>
      <style:text-properties style:font-name-asian="標楷體" style:font-name-complex="標楷體" fo:color="#222222" fo:background-color="#FFFFFF"/>
    </style:style>
  </office:automatic-styles>
  <office:body>
    <office:text text:use-soft-page-breaks="true">
      <text:p text:style-name="P1"><text:bookmark-start text:name="_Hlk162856925"/><text:span text:style-name="T2">114</text:span><text:span text:style-name="T3">學年度</text:span><text:span text:style-name="T4">普通型高級中等學校</text:span><text:bookmark-end text:name="_Hlk162856925"/><text:span text:style-name="T5">生命教育學科中心暨技術型高中一般科目暨藝術群科中心</text:span></text:p>
      <text:p text:style-name="P6"><text:span text:style-name="T7">研習送到家</text:span><text:span text:style-name="T8">-</text:span><text:span text:style-name="T9">「發掘幸福的本質</text:span><text:span text:style-name="T10">」戲劇引導工作坊</text:span><text:span text:style-name="T11"><text:s/></text:span><text:span text:style-name="T12">實施計畫</text:span></text:p>
      <text:p text:style-name="P13"/>
      <text:p text:style-name="P14">壹、依據</text:p>
      <text:p text:style-name="P15">一、教育部國民及學前教育署高級中等學校課程推動工作圈及學科群科中心設置與運作要點。</text:p>
      <text:p text:style-name="P16">二、教育部國民及學前教育署高級中等學校課程推動工作圈<text:s/>114學年度工作重點。</text:p>
      <text:p text:style-name="P17">貳、宗旨</text:p>
      <text:p text:style-name="P18">「服務送到家」系列課程，主要為協助較偏遠地區或無法參與實體研習之教師，所規劃之共同增能課程，將生命教育課程送至有需求的學校，增加教師專業知能同時擴大學習效益。</text:p>
      <text:p text:style-name="P19">本次課程將從自我覺察到對幸福的定義，透過戲劇肢體律動、角色扮演與情境模擬方式，將抽象的生命議題具象化，藉由身體經驗的內化，協助教師發展出具備溫度與深度的教學引導技巧。</text:p>
      <text:p text:style-name="P20">參、辦理單位</text:p>
      <text:p text:style-name="P21"><text:span text:style-name="T22">一、指導單位：教育部國民及學前教育署</text:span></text:p>
      <text:p text:style-name="P23">二、辦理單位：普通型高級中等學校生命教育學科中心(國立羅東高中)</text:p>
      <text:p text:style-name="P24">　　　　　　　技術型高中一般科目暨藝術群科中心(國立臺灣師範大學教育研究與創新<text:line-break/>　　　　　　　中心)</text:p>
      <text:p text:style-name="P25">三、合作單位：國立關山高級工商職業學校</text:p>
      <text:p text:style-name="P26">肆、參與對象</text:p>
      <text:p text:style-name="P27"><text:bookmark-start text:name="_Hlk162857067"/><text:span text:style-name="T28">　　</text:span><text:bookmark-start text:name="_Hlk220331490"/><text:span text:style-name="T29">各公私立高中職</text:span><text:span text:style-name="T30">(</text:span><text:span text:style-name="T31">含縣立、完全中學</text:span><text:span text:style-name="T32">)</text:span><text:span text:style-name="T33">、國中小生命教育授課教師，及</text:span><text:span text:style-name="T34">對於生命教育課程有興趣教師</text:span><text:span text:style-name="T35">。</text:span><text:bookmark-end text:name="_Hlk162857067"/><text:bookmark-end text:name="_Hlk220331490"/></text:p>
      <text:p text:style-name="P36"><text:span text:style-name="T37">伍、</text:span><text:span text:style-name="T38">辦理方式</text:span></text:p>
      <text:list text:style-name="LFO1" text:continue-numbering="true">
        <text:list-item>
          <text:p text:style-name="P39">日期：115年6月3日(週三) 12:50-16:00</text:p>
        </text:list-item>
        <text:list-item>
          <text:p text:style-name="P40">地點：國立關山高級工商職業學校-餐旅服務教室(臺東縣關山鎮民權路58號)</text:p>
        </text:list-item>
        <text:list-item>
          <text:p text:style-name="P41">講師：浸劇場｜好關係事務所<text:s text:c="2"/>黎恩菲老師</text:p>
        </text:list-item>
        <text:list-item>
          <text:p text:style-name="P42">課程代碼：5576014</text:p>
        </text:list-item>
        <text:list-item>
          <text:p text:style-name="P43">人數：30人</text:p>
        </text:list-item>
        <text:list-item>
          <text:p text:style-name="P44">課程表</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時間</text:span></text:p>
          </table:table-cell>
          <table:table-cell table:style-name="TableCell53">
            <text:p text:style-name="P54"><text:span text:style-name="T55">內容</text:span></text:p>
          </table:table-cell>
          <table:table-cell table:style-name="TableCell56">
            <text:p text:style-name="P57"><text:span text:style-name="T58">講師</text:span><text:span text:style-name="T59">/</text:span><text:span text:style-name="T60">主持</text:span></text:p>
          </table:table-cell>
        </table:table-row>
        <table:table-row table:style-name="TableRow61">
          <table:table-cell table:style-name="TableCell62">
            <text:p text:style-name="P63"><text:span text:style-name="T64">12:50-13:00(10min)</text:span></text:p>
          </table:table-cell>
          <table:table-cell table:style-name="TableCell65">
            <text:p text:style-name="P66"><text:span text:style-name="T67">報到</text:span></text:p>
          </table:table-cell>
          <table:table-cell table:style-name="TableCell68">
            <text:p text:style-name="P69"><text:span text:style-name="T70">生命教育學科中心</text:span></text:p>
          </table:table-cell>
        </table:table-row>
        <table:table-row table:style-name="TableRow71">
          <table:table-cell table:style-name="TableCell72">
            <text:p text:style-name="P73"><text:span text:style-name="T74">13:00-13:20(10min)</text:span></text:p>
          </table:table-cell>
          <table:table-cell table:style-name="TableCell75">
            <text:p text:style-name="P76"><text:span text:style-name="T77">開場</text:span></text:p>
            <text:p text:style-name="P78"><text:span text:style-name="T79">【幸福溫度計＆能量流動】</text:span></text:p>
          </table:table-cell>
          <table:table-cell table:style-name="TableCell80" table:number-rows-spanned="4">
            <text:p text:style-name="P81"><text:span text:style-name="T82">浸劇場｜好關係事務所</text:span></text:p>
            <text:p text:style-name="P83"><text:span text:style-name="T84">黎恩菲老師</text:span></text:p>
            <text:p text:style-name="P85"><text:span text:style-name="T86">謝毓珊老師</text:span><text:span text:style-name="T87">(</text:span><text:span text:style-name="T88">助講</text:span><text:span text:style-name="T89">)</text:span></text:p>
            <text:p text:style-name="P90"><text:span text:style-name="T91">盧季葳老師</text:span><text:span text:style-name="T92">(</text:span><text:span text:style-name="T93">助講</text:span><text:span text:style-name="T94">)</text:span></text:p>
            <text:p text:style-name="P95"><text:span text:style-name="T96">吳漪恩老師</text:span><text:span text:style-name="T97">(</text:span><text:span text:style-name="T98">助講</text:span><text:span text:style-name="T99">)</text:span></text:p>
          </table:table-cell>
        </table:table-row>
        <table:table-row table:style-name="TableRow100">
          <table:table-cell table:style-name="TableCell101">
            <text:p text:style-name="P102"><text:span text:style-name="T103">13:20-14:00(40min)</text:span></text:p>
          </table:table-cell>
          <table:table-cell table:style-name="TableCell104">
            <text:p text:style-name="P105"><text:span text:style-name="T106">幸福的線索</text:span></text:p>
            <text:p text:style-name="P107"><text:span text:style-name="T108">【幸福雕像館】</text:span></text:p>
          </table:table-cell>
          <table:covered-table-cell>
            <text:p text:style-name="P109"/>
          </table:covered-table-cell>
        </table:table-row>
        <table:table-row table:style-name="TableRow110">
          <table:table-cell table:style-name="TableCell111">
            <text:p text:style-name="P112"><text:span text:style-name="T113">14:00-15:00(60min)</text:span></text:p>
          </table:table-cell>
          <table:table-cell table:style-name="TableCell114">
            <text:p text:style-name="P115"><text:span text:style-name="T116">幸福的轉身</text:span></text:p>
            <text:p text:style-name="P117"><text:span text:style-name="T118">【幸福的多重宇宙】</text:span></text:p>
          </table:table-cell>
          <table:covered-table-cell>
            <text:p text:style-name="P119"/>
          </table:covered-table-cell>
        </table:table-row>
        <table:table-row table:style-name="TableRow120">
          <table:table-cell table:style-name="TableCell121">
            <text:p text:style-name="P122"><text:span text:style-name="T123">15:00-16:00(60min)</text:span></text:p>
          </table:table-cell>
          <table:table-cell table:style-name="TableCell124">
            <text:p text:style-name="P125"><text:span text:style-name="T126">轉化經驗與分享</text:span></text:p>
            <text:p text:style-name="P127"><text:span text:style-name="T128">【編織幸福網】</text:span></text:p>
          </table:table-cell>
          <table:covered-table-cell>
            <text:p text:style-name="P129"/>
          </table:covered-table-cell>
        </table:table-row>
      </table:table>
      <text:soft-page-break/>
      <text:p text:style-name="P130"><text:span text:style-name="T131">陸、</text:span><text:span text:style-name="T132">報名方式</text:span></text:p>
      <text:p text:style-name="P133">一、請至「全國教師在職進修網」報名。</text:p>
      <text:p text:style-name="P134"><text:span text:style-name="T135">二、</text:span><text:span text:style-name="T136">如有疑義，請洽生命教育學科中心助理</text:span><text:span text:style-name="T137"><text:s/></text:span><text:span text:style-name="T138">李小姐</text:span><text:span text:style-name="T139">。</text:span></text:p>
      <text:p text:style-name="P140"><text:span text:style-name="T141">　　</text:span><text:span text:style-name="T142">電話：（</text:span><text:span text:style-name="T143">03</text:span><text:span text:style-name="T144">）</text:span><text:span text:style-name="T145">954-0381</text:span><text:span text:style-name="T146">，</text:span><text:span text:style-name="T147">信箱：</text:span><text:a xlink:href="mailto:lifeedu@ldsh.ilc.edu.tw" office:target-frame-name="_top" xlink:show="replace"><text:span text:style-name="T148">lifeedu@ldsh.ilc.edu.tw</text:span></text:a><text:span text:style-name="T149"><text:s/></text:span><text:span text:style-name="T150">。</text:span></text:p>
      <text:p text:style-name="P151">柒、經費</text:p>
      <text:p text:style-name="P152">　　由生命教育學科中心114學年度工作計畫核定經費支應。</text:p>
      <text:p text:style-name="P153">捌、注意事項</text:p>
      <text:list text:style-name="LFO2" text:continue-numbering="true">
        <text:list-item>
          <text:p text:style-name="P154"><text:span text:style-name="T155">請　惠予參加人員公差假出席。</text:span></text:p>
        </text:list-item>
        <text:list-item>
          <text:p text:style-name="P156"><text:span text:style-name="T157">為響應環保，請自行攜帶環保杯、環保餐具及所需之文具用品。</text:span></text:p>
        </text:list-item>
        <text:list-item>
          <text:p text:style-name="P158">若遇不可抗力之因素，本中心有權更改研習方式或延期，並以全教網mail、粉絲專頁「教育部生命教育學科中心」通知。</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清單段落字元" style:display-name="清單段落 字元" style:family="text">
      <style:text-properties style:font-name="Times New Roman"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標楷體" style:font-name-complex="標楷體" fo:color="#22222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peter1031@kfcivs.hlc.edu.tw</dc:creator>
    <meta:creation-date>2026-05-11T00:58:00Z</meta:creation-date>
    <dc:date>2026-05-11T00:59:00Z</dc:date>
    <meta:print-date>2024-07-23T02:28:00Z</meta:print-date>
    <meta:template xlink:href="Normal" xlink:type="simple"/>
    <meta:editing-cycles>2</meta:editing-cycles>
    <meta:editing-duration>PT60S</meta:editing-duration>
    <meta:document-statistic meta:page-count="2" meta:paragraph-count="2" meta:word-count="171" meta:character-count="1150" meta:row-count="8" meta:non-whitespace-character-count="981"/>
  </office:meta>
</office:document-meta>
</file>