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 style:master-page-name="MP0">
      <style:paragraph-properties style:page-number="auto" fo:break-before="page"/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CG國際少年運動會 影片集 (雲端硬碟，可線上預覽。下載後呈現完整畫質)</text:p>
      <text:p text:style-name="Text_20_body">ICG形象廣告(2min)<text:a xlink:type="simple" xlink:href="https://reurl.cc/vE96bN" office:target-frame-name="_top" xlink:show="replace" text:style-name="Internet_20_link" text:visited-style-name="Visited_20_Internet_20_Link"><text:span text:style-name="超連結">https://reurl.cc/vE96bN</text:span></text:a></text:p>
      <text:p text:style-name="Text_20_body">ICG形象廣告(風光版)(2min) <text:a xlink:type="simple" xlink:href="https://reurl.cc/epjd47" office:target-frame-name="_top" xlink:show="replace" text:style-name="Internet_20_link" text:visited-style-name="Visited_20_Internet_20_Link"><text:span text:style-name="超連結">https://reurl.cc/epjd47</text:span></text:a></text:p>
      <text:p text:style-name="Text_20_body">ICG音樂錄影帶(中英對照版) (3min11sec)<text:a xlink:type="simple" xlink:href="https://reurl.cc/Q28ZK0" office:target-frame-name="_top" xlink:show="replace" text:style-name="Internet_20_link" text:visited-style-name="Visited_20_Internet_20_Link"><text:span text:style-name="超連結">https://reurl.cc/Q28ZK0</text:span></text:a><text:span text:style-name="超連結"> </text:span></text:p>
      <text:p text:style-name="Text_20_body"/>
      <text:p text:style-name="Text_20_body">ICG形象廣告(橫式15sec) <text:a xlink:type="simple" xlink:href="https://reurl.cc/9Wg7ZY" office:target-frame-name="_top" xlink:show="replace" text:style-name="Internet_20_link" text:visited-style-name="Visited_20_Internet_20_Link"><text:span text:style-name="超連結">https://reurl.cc/9Wg7ZY</text:span></text:a></text:p>
      <text:p text:style-name="Text_20_body">ICG形象廣告(橫式20sec) <text:a xlink:type="simple" xlink:href="https://reurl.cc/j6b38D" office:target-frame-name="_top" xlink:show="replace" text:style-name="Internet_20_link" text:visited-style-name="Visited_20_Internet_20_Link"><text:span text:style-name="超連結">https://reurl.cc/j6b38D</text:span></text:a></text:p>
      <text:p text:style-name="Text_20_body">ICG形象廣告(橫式30sec) <text:a xlink:type="simple" xlink:href="https://reurl.cc/Q28e9M" office:target-frame-name="_top" xlink:show="replace" text:style-name="Internet_20_link" text:visited-style-name="Visited_20_Internet_20_Link"><text:span text:style-name="超連結">https://reurl.cc/Q28e9M</text:span></text:a></text:p>
      <text:p text:style-name="Text_20_body"/>
      <text:p text:style-name="Text_20_body">ICG形象廣告(直式15sec) <text:a xlink:type="simple" xlink:href="https://reurl.cc/A9G4K3" office:target-frame-name="_top" xlink:show="replace" text:style-name="Internet_20_link" text:visited-style-name="Visited_20_Internet_20_Link"><text:span text:style-name="超連結">https://reurl.cc/A9G4K3</text:span></text:a></text:p>
      <text:p text:style-name="Text_20_body">ICG形象廣告(直式20sec) <text:a xlink:type="simple" xlink:href="https://reurl.cc/GaM4oy" office:target-frame-name="_top" xlink:show="replace" text:style-name="Internet_20_link" text:visited-style-name="Visited_20_Internet_20_Link"><text:span text:style-name="超連結">https://reurl.cc/GaM4oy</text:span></text:a></text:p>
      <text:p text:style-name="Text_20_body">ICG形象廣告(直式30sec) <text:a xlink:type="simple" xlink:href="https://reurl.cc/A9G47e" office:target-frame-name="_top" xlink:show="replace" text:style-name="Internet_20_link" text:visited-style-name="Visited_20_Internet_20_Link"><text:span text:style-name="超連結">https://reurl.cc/A9G47e</text:span></text:a></text:p>
      <text:p text:style-name="Text_20_body">-----------------------------------------------------------------------------------------------------------------</text:p>
      <text:p text:style-name="Text_20_body">ICG2025籌備全紀錄(3min15sec) <text:a xlink:type="simple" xlink:href="https://reurl.cc/grL4pL" office:target-frame-name="_top" xlink:show="replace" text:style-name="Internet_20_link" text:visited-style-name="Visited_20_Internet_20_Link"><text:span text:style-name="超連結">https://reurl.cc/grL4pL</text:span></text:a></text:p>
      <text:p text:style-name="Text_20_body">-----------------------------------------------------------------------------------------------------------------</text:p>
      <text:p text:style-name="Text_20_body">ICG紀錄短片-場館及比賽項目(60sec) <text:a xlink:type="simple" xlink:href="https://reurl.cc/xWzLmL" office:target-frame-name="_top" xlink:show="replace" text:style-name="Internet_20_link" text:visited-style-name="Visited_20_Internet_20_Link"><text:span text:style-name="超連結">https://reurl.cc/xWzLmL</text:span></text:a></text:p>
      <text:p text:style-name="Text_20_body">ICG紀錄短片-2026ICG全國記者會(1min15sec) <text:a xlink:type="simple" xlink:href="https://reurl.cc/A9G4re" office:target-frame-name="_top" xlink:show="replace" text:style-name="Internet_20_link" text:visited-style-name="Visited_20_Internet_20_Link"><text:span text:style-name="超連結">https://reurl.cc/A9G4re</text:span></text:a></text:p>
      <text:p text:style-name="Text_20_body">-----------------------------------------------------------------------------------------------------------------</text:p>
      <text:p text:style-name="P1"/>
      <text:p text:style-name="P1">CCWC世界俱樂部龍舟錦標賽影片集 <text:line-break/>(雲端硬碟，可線上預覽。下載後呈現完整畫質)</text:p>
      <text:p text:style-name="Text_20_body">CCWC形象廣告(2min) <text:a xlink:type="simple" xlink:href="https://reurl.cc/X2vqGM" office:target-frame-name="_top" xlink:show="replace" text:style-name="Internet_20_link" text:visited-style-name="Visited_20_Internet_20_Link"><text:span text:style-name="超連結">https://reurl.cc/X2vqGM</text:span></text:a></text:p>
      <text:p text:style-name="Text_20_body">CCWC形象廣告(旁白版)(2min) <text:a xlink:type="simple" xlink:href="https://reurl.cc/R2aW9D" office:target-frame-name="_top" xlink:show="replace" text:style-name="Internet_20_link" text:visited-style-name="Visited_20_Internet_20_Link"><text:span text:style-name="超連結">https://reurl.cc/R2aW9D</text:span></text:a></text:p>
      <text:p text:style-name="Text_20_body"><text:soft-page-break/>CCWC音樂錄影帶(中英對照版) (3min29sec) <text:a xlink:type="simple" xlink:href="https://reurl.cc/dpKLpz" office:target-frame-name="_top" xlink:show="replace" text:style-name="Internet_20_link" text:visited-style-name="Visited_20_Internet_20_Link"><text:span text:style-name="超連結">https://reurl.cc/dpKLpz</text:span></text:a></text:p>
      <text:p text:style-name="Text_20_body"/>
      <text:p text:style-name="Text_20_body">CCWC形象廣告(橫式15sec) <text:a xlink:type="simple" xlink:href="https://reurl.cc/epjLpb" office:target-frame-name="_top" xlink:show="replace" text:style-name="Internet_20_link" text:visited-style-name="Visited_20_Internet_20_Link"><text:span text:style-name="超連結">https://reurl.cc/epjLpb</text:span></text:a></text:p>
      <text:p text:style-name="Text_20_body">CCWC形象廣告(橫式20sec) <text:a xlink:type="simple" xlink:href="https://reurl.cc/kpGr9d" office:target-frame-name="_top" xlink:show="replace" text:style-name="Internet_20_link" text:visited-style-name="Visited_20_Internet_20_Link"><text:span text:style-name="超連結">https://reurl.cc/kpGr9d</text:span></text:a></text:p>
      <text:p text:style-name="Text_20_body">CCWC形象廣告(橫式30sec) <text:a xlink:type="simple" xlink:href="https://reurl.cc/ovOrmv" office:target-frame-name="_top" xlink:show="replace" text:style-name="Internet_20_link" text:visited-style-name="Visited_20_Internet_20_Link"><text:span text:style-name="超連結">https://reurl.cc/ovOrmv</text:span></text:a></text:p>
      <text:p text:style-name="Text_20_body"/>
      <text:p text:style-name="Text_20_body">CCWC形象廣告(直式15sec) <text:a xlink:type="simple" xlink:href="https://reurl.cc/grL4xR" office:target-frame-name="_top" xlink:show="replace" text:style-name="Internet_20_link" text:visited-style-name="Visited_20_Internet_20_Link"><text:span text:style-name="超連結">https://reurl.cc/grL4xR</text:span></text:a></text:p>
      <text:p text:style-name="Text_20_body">CCWC形象廣告(直式20sec) <text:a xlink:type="simple" xlink:href="https://reurl.cc/O6xGz3" office:target-frame-name="_top" xlink:show="replace" text:style-name="Internet_20_link" text:visited-style-name="Visited_20_Internet_20_Link"><text:span text:style-name="超連結">https://reurl.cc/O6xGz3</text:span></text:a></text:p>
      <text:p text:style-name="Text_20_body">CCWC形象廣告(直式30sec) <text:a xlink:type="simple" xlink:href="https://reurl.cc/qpMrXg" office:target-frame-name="_top" xlink:show="replace" text:style-name="Internet_20_link" text:visited-style-name="Visited_20_Internet_20_Link"><text:span text:style-name="超連結">https://reurl.cc/qpMrXg</text:span></text:a></text:p>
      <text:p text:style-name="Text_20_body"/>
      <text:p text:style-name="Text_20_body">-----------------------------------------------------------------------------------------------------------------</text:p>
      <text:p text:style-name="Text_20_body"/>
      <text:p text:style-name="Text_20_body">CCWC紀錄短片-比賽場地及時間(20sec)<text:a xlink:type="simple" xlink:href="https://reurl.cc/0mY9Mb" office:target-frame-name="_top" xlink:show="replace" text:style-name="Internet_20_link" text:visited-style-name="Visited_20_Internet_20_Link"><text:span text:style-name="超連結">https://reurl.cc/0mY9Mb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dc:description/>
    <dc:subject/>
    <meta:initial-creator>USER</meta:initial-creator>
    <dc:creator>教育處-017</dc:creator>
    <meta:creation-date>2026-07-07T08:34:00Z</meta:creation-date>
    <dc:date>2026-07-07T08:34:00Z</dc:date>
    <meta:editing-cycles>2</meta:editing-cycles>
    <meta:editing-duration>PT0S</meta:editing-duration>
    <meta:document-statistic meta:table-count="0" meta:image-count="0" meta:object-count="0" meta:page-count="2" meta:paragraph-count="28" meta:word-count="307" meta:character-count="1472" meta:non-whitespace-character-count="1446"/>
    <meta:template xlink:type="simple" xlink:actuate="onRequest" xlink:title="" xlink:href="../../AppData/Local/Temp/ClientWorker/file/5449761663478325/1150004925/376550000A_1150133757_ATTACH1.odt/Normal.dotm"/>
  </office:meta>
</office:document-meta>
</file>